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4" style:family="table-cell" style:parent-style-name="Migliaia" style:data-style-name="N3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60"/>UNIONCAMERE EMILIA ROMAGNA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<text:s text:c="61"/>CONTO ECONOMICO ANNO 2021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BILANCIO D'ESERCIZIO<text:s/></text:p>
          </table:table-cell>
          <table:table-cell office:value-type="string" table:style-name="ce7">
            <text:p>BILANCIO D'ESERCIZIO<text:s/></text:p>
          </table:table-cell>
          <table:table-cell office:value-type="string" table:style-name="ce7">
            <text:p>VARIAZIONI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2021" table:style-name="ce9">
            <text:p>2021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a)</text:p>
          </table:table-cell>
          <table:table-cell office:value-type="string" table:style-name="ce10">
            <text:p>(a-b)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) PROVENTI GESTIONE CORRENTE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8">
            <text:p>1) Quote associative delle Camere di commercio<text:s/></text:p>
          </table:table-cell>
          <table:table-cell office:value-type="float" office:value="1632355" table:style-name="ce13">
            <text:p><text:s/>1.632.355<text:s/></text:p>
          </table:table-cell>
          <table:table-cell office:value-type="float" office:value="1620276" table:style-name="ce13">
            <text:p><text:s/>1.620.276<text:s/></text:p>
          </table:table-cell>
          <table:table-cell office:value-type="float" office:value="12079" table:style-name="ce14">
            <text:p><text:s/>12.07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) Finanziamento fondo perequativo<text:s/></text:p>
          </table:table-cell>
          <table:table-cell office:value-type="float" office:value="315092" table:style-name="ce13">
            <text:p><text:s/>315.092<text:s/></text:p>
          </table:table-cell>
          <table:table-cell office:value-type="float" office:value="833967" table:style-name="ce13">
            <text:p><text:s/>833.967<text:s/></text:p>
          </table:table-cell>
          <table:table-cell office:value-type="float" office:value="-518875" table:style-name="ce14">
            <text:p>-518.87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3) Finanziamento altri progetti</text:p>
          </table:table-cell>
          <table:table-cell office:value-type="float" office:value="355714" table:style-name="ce13">
            <text:p><text:s/>355.714<text:s/></text:p>
          </table:table-cell>
          <table:table-cell office:value-type="float" office:value="126702" table:style-name="ce13">
            <text:p><text:s/>126.702<text:s/></text:p>
          </table:table-cell>
          <table:table-cell office:value-type="float" office:value="229012" table:style-name="ce14">
            <text:p><text:s/>229.01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) Altri contributi</text:p>
          </table:table-cell>
          <table:table-cell office:value-type="float" office:value="1239128" table:style-name="ce13">
            <text:p><text:s/>1.239.128<text:s/></text:p>
          </table:table-cell>
          <table:table-cell office:value-type="float" office:value="1192160" table:style-name="ce13">
            <text:p><text:s/>1.192.160<text:s/></text:p>
          </table:table-cell>
          <table:table-cell office:value-type="float" office:value="46968" table:style-name="ce14">
            <text:p><text:s/>46.96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5) Proventi da gestione di servizi/attività commerciali e altri prov.</text:p>
          </table:table-cell>
          <table:table-cell office:value-type="float" office:value="148562" table:style-name="ce13">
            <text:p><text:s/>148.562<text:s/></text:p>
          </table:table-cell>
          <table:table-cell office:value-type="float" office:value="130165" table:style-name="ce13">
            <text:p><text:s/>130.165<text:s/></text:p>
          </table:table-cell>
          <table:table-cell office:value-type="float" office:value="18397" table:style-name="ce14">
            <text:p><text:s/>18.397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5a) Altri proventi - Utilizzo fondo rischi</text:p>
          </table:table-cell>
          <table:table-cell office:value-type="float" office:value="248614" table:style-name="ce16">
            <text:p><text:s/>248.61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8614" table:style-name="ce17">
            <text:p><text:s/>248.614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E PROVENTI GESTIONE CORRENTE (A)</text:p>
          </table:table-cell>
          <table:table-cell office:value-type="float" office:value="3939465" table:style-name="ce19">
            <text:p>3.939.465</text:p>
          </table:table-cell>
          <table:table-cell office:value-type="float" office:value="3903270" table:style-name="ce19">
            <text:p>3.903.270</text:p>
          </table:table-cell>
          <table:table-cell office:value-type="float" office:value="36195" table:style-name="ce20">
            <text:p>36.1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) ONERI GESTIONE CORRENTE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string" table:style-name="ce23">
            <text:p>B1) Struttura<text:s/>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">
          <table:table-cell office:value-type="string" table:style-name="ce8">
            <text:p>1) Organi istituzionali</text:p>
          </table:table-cell>
          <table:table-cell office:value-type="float" office:value="10301" table:style-name="ce13">
            <text:p><text:s/>10.301<text:s/></text:p>
          </table:table-cell>
          <table:table-cell office:value-type="float" office:value="10927" table:style-name="ce13">
            <text:p><text:s/>10.927<text:s/></text:p>
          </table:table-cell>
          <table:table-cell office:value-type="float" office:value="-626" table:style-name="ce14">
            <text:p>-62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) Personale</text:p>
          </table:table-cell>
          <table:table-cell office:value-type="float" office:value="1315710" table:style-name="ce21">
            <text:p><text:s/>1.315.710<text:s/></text:p>
          </table:table-cell>
          <table:table-cell office:value-type="float" office:value="1385362" table:style-name="ce21">
            <text:p><text:s/>1.385.362<text:s/></text:p>
          </table:table-cell>
          <table:table-cell office:value-type="float" office:value="-69652" table:style-name="ce22">
            <text:p>-69.652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a) Retribuzione personale <text:s/>dipendente</text:p>
          </table:table-cell>
          <table:table-cell office:value-type="float" office:value="876713" table:style-name="ce13">
            <text:p><text:s/>876.713<text:s/></text:p>
          </table:table-cell>
          <table:table-cell office:value-type="float" office:value="939326" table:style-name="ce13">
            <text:p><text:s/>939.326<text:s/></text:p>
          </table:table-cell>
          <table:table-cell office:value-type="float" office:value="-62613" table:style-name="ce14">
            <text:p>-62.613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b) Fondo produttività</text:p>
          </table:table-cell>
          <table:table-cell office:value-type="float" office:value="35000" table:style-name="ce13">
            <text:p><text:s/>35.000<text:s/></text:p>
          </table:table-cell>
          <table:table-cell office:value-type="float" office:value="55000" table:style-name="ce13">
            <text:p><text:s/>55.000<text:s/></text:p>
          </table:table-cell>
          <table:table-cell office:value-type="float" office:value="-20000" table:style-name="ce14">
            <text:p>-20.000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c) Oneri sociali</text:p>
          </table:table-cell>
          <table:table-cell office:value-type="float" office:value="274681" table:style-name="ce13">
            <text:p><text:s/>274.681<text:s/></text:p>
          </table:table-cell>
          <table:table-cell office:value-type="float" office:value="303510" table:style-name="ce13">
            <text:p><text:s/>303.510<text:s/></text:p>
          </table:table-cell>
          <table:table-cell office:value-type="float" office:value="-28829" table:style-name="ce14">
            <text:p>-28.829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d) Trattamento di fine rapporto</text:p>
          </table:table-cell>
          <table:table-cell office:value-type="float" office:value="96999" table:style-name="ce13">
            <text:p><text:s/>96.999<text:s/></text:p>
          </table:table-cell>
          <table:table-cell office:value-type="float" office:value="84376" table:style-name="ce13">
            <text:p><text:s/>84.376<text:s/></text:p>
          </table:table-cell>
          <table:table-cell office:value-type="float" office:value="12623" table:style-name="ce14">
            <text:p><text:s/>12.623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e) Altri costi</text:p>
          </table:table-cell>
          <table:table-cell office:value-type="float" office:value="32317" table:style-name="ce13">
            <text:p><text:s/>32.317<text:s/></text:p>
          </table:table-cell>
          <table:table-cell office:value-type="float" office:value="3150" table:style-name="ce13">
            <text:p><text:s/>3.150<text:s/></text:p>
          </table:table-cell>
          <table:table-cell office:value-type="float" office:value="29167" table:style-name="ce14">
            <text:p><text:s/>29.16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3) Funzionamento</text:p>
          </table:table-cell>
          <table:table-cell office:value-type="float" office:value="598747" table:style-name="ce21">
            <text:p><text:s/>598.747<text:s/></text:p>
          </table:table-cell>
          <table:table-cell office:value-type="float" office:value="605159" table:style-name="ce21">
            <text:p><text:s/>605.159<text:s/></text:p>
          </table:table-cell>
          <table:table-cell office:value-type="float" office:value="-6412" table:style-name="ce22">
            <text:p>-6.412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a) Acquisto di beni e servizi</text:p>
          </table:table-cell>
          <table:table-cell office:value-type="float" office:value="171184" table:style-name="ce27">
            <text:p><text:s/>171.184<text:s/></text:p>
          </table:table-cell>
          <table:table-cell office:value-type="float" office:value="190258" table:style-name="ce27">
            <text:p><text:s/>190.258<text:s/></text:p>
          </table:table-cell>
          <table:table-cell office:value-type="float" office:value="-19074" table:style-name="ce28">
            <text:p>-19.074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b) Godimento beni di terzi</text:p>
          </table:table-cell>
          <table:table-cell office:value-type="float" office:value="219314" table:style-name="ce27">
            <text:p><text:s/>219.314<text:s/></text:p>
          </table:table-cell>
          <table:table-cell office:value-type="float" office:value="219577" table:style-name="ce27">
            <text:p><text:s/>219.577<text:s/></text:p>
          </table:table-cell>
          <table:table-cell office:value-type="float" office:value="-263" table:style-name="ce28">
            <text:p>-263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9"/>- c) Oneri diversi di gestione</text:p>
          </table:table-cell>
          <table:table-cell office:value-type="float" office:value="208249" table:style-name="ce27">
            <text:p><text:s/>208.249<text:s/></text:p>
          </table:table-cell>
          <table:table-cell office:value-type="float" office:value="195324" table:style-name="ce27">
            <text:p><text:s/>195.324<text:s/></text:p>
          </table:table-cell>
          <table:table-cell office:value-type="float" office:value="12925" table:style-name="ce28">
            <text:p><text:s/>12.92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) Ammortamenti e accantonamenti</text:p>
          </table:table-cell>
          <table:table-cell office:value-type="float" office:value="215816" table:style-name="ce13">
            <text:p><text:s/>215.816<text:s/></text:p>
          </table:table-cell>
          <table:table-cell office:value-type="float" office:value="18958" table:style-name="ce13">
            <text:p><text:s/>18.958<text:s/></text:p>
          </table:table-cell>
          <table:table-cell office:value-type="float" office:value="196858" table:style-name="ce14">
            <text:p><text:s/>196.858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E ONERI STRUTTURA (B1)</text:p>
          </table:table-cell>
          <table:table-cell office:value-type="float" office:value="2140574" table:style-name="ce19">
            <text:p>2.140.574</text:p>
          </table:table-cell>
          <table:table-cell office:value-type="float" office:value="2020406" table:style-name="ce19">
            <text:p>2.020.406</text:p>
          </table:table-cell>
          <table:table-cell office:value-type="float" office:value="120168" table:style-name="ce20">
            <text:p>120.168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29">
            <text:p>MARGINE PER LA COPERTURA DEGLI ONERI <text:s/>PER INIZIATIVE PROGETTI <text:s/>ATTIVITA' <text:s text:c="2"/>(A-B1)</text:p>
          </table:table-cell>
          <table:table-cell office:value-type="float" office:value="1798891" table:style-name="ce30">
            <text:p>1.798.891</text:p>
          </table:table-cell>
          <table:table-cell office:value-type="float" office:value="1882864" table:style-name="ce30">
            <text:p>1.882.864</text:p>
          </table:table-cell>
          <table:table-cell office:value-type="float" office:value="-83973" table:style-name="ce31">
            <text:p>-83.97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2) Attività finanziate con Quota Associativa</text:p>
          </table:table-cell>
          <table:table-cell office:value-type="float" office:value="178039" table:style-name="ce21">
            <text:p><text:s/>178.039<text:s/></text:p>
          </table:table-cell>
          <table:table-cell office:value-type="float" office:value="190533" table:style-name="ce21">
            <text:p><text:s/>190.533<text:s/></text:p>
          </table:table-cell>
          <table:table-cell office:value-type="float" office:value="-12494" table:style-name="ce22">
            <text:p>-12.49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) Iniziative di promozione</text:p>
          </table:table-cell>
          <table:table-cell office:value-type="float" office:value="19447" table:style-name="ce13">
            <text:p><text:s/>19.447<text:s/></text:p>
          </table:table-cell>
          <table:table-cell office:value-type="float" office:value="31939" table:style-name="ce13">
            <text:p><text:s/>31.939<text:s/></text:p>
          </table:table-cell>
          <table:table-cell office:value-type="float" office:value="-12492" table:style-name="ce14">
            <text:p>-12.49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) Studi, ricerche e indagini</text:p>
          </table:table-cell>
          <table:table-cell office:value-type="float" office:value="9999" table:style-name="ce13">
            <text:p><text:s/>9.999<text:s/></text:p>
          </table:table-cell>
          <table:table-cell office:value-type="float" office:value="10000" table:style-name="ce13">
            <text:p><text:s/>10.000<text:s/></text:p>
          </table:table-cell>
          <table:table-cell office:value-type="float" office:value="-1" table:style-name="ce14">
            <text:p>-1<text:s/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3) Assistenza e servizi camerali</text:p>
          </table:table-cell>
          <table:table-cell office:value-type="float" office:value="148593" table:style-name="ce13">
            <text:p><text:s/>148.593<text:s/></text:p>
          </table:table-cell>
          <table:table-cell office:value-type="float" office:value="148594" table:style-name="ce13">
            <text:p><text:s/>148.594<text:s/></text:p>
          </table:table-cell>
          <table:table-cell office:value-type="float" office:value="-1" table:style-name="ce14">
            <text:p>-1<text:s/></text:p>
          </table:table-cell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11">
            <text:p>B3) Progetti finanziati dal Fondo perequativo</text:p>
          </table:table-cell>
          <table:table-cell office:value-type="float" office:value="109560" table:style-name="ce21">
            <text:p><text:s/>109.560<text:s/></text:p>
          </table:table-cell>
          <table:table-cell office:value-type="float" office:value="436211" table:style-name="ce21">
            <text:p><text:s/>436.211<text:s/></text:p>
          </table:table-cell>
          <table:table-cell office:value-type="float" office:value="-326651" table:style-name="ce22">
            <text:p>-326.651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string" table:style-name="ce11">
            <text:p>B4) Altri progetti <text:s/>finanziati con risorse vincolate</text:p>
          </table:table-cell>
          <table:table-cell office:value-type="float" office:value="327103" table:style-name="ce21">
            <text:p><text:s/>327.103<text:s/></text:p>
          </table:table-cell>
          <table:table-cell office:value-type="float" office:value="37075" table:style-name="ce21">
            <text:p><text:s/>37.075<text:s/></text:p>
          </table:table-cell>
          <table:table-cell office:value-type="float" office:value="290028" table:style-name="ce22">
            <text:p><text:s/>290.02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) Progetti di promozione finanziate con risorse vincolate</text:p>
          </table:table-cell>
          <table:table-cell office:value-type="float" office:value="319108" table:style-name="ce13">
            <text:p><text:s/>319.108<text:s/></text:p>
          </table:table-cell>
          <table:table-cell office:value-type="float" office:value="33110" table:style-name="ce13">
            <text:p><text:s/>33.110<text:s/></text:p>
          </table:table-cell>
          <table:table-cell office:value-type="float" office:value="285998" table:style-name="ce14">
            <text:p><text:s/>285.99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) Studi, ricerche e indagini finanziate con risorse vincola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3) Assistenza e servizi camerali finanziati con risorse vincolate</text:p>
          </table:table-cell>
          <table:table-cell office:value-type="float" office:value="7995" table:style-name="ce13">
            <text:p><text:s/>7.995<text:s/></text:p>
          </table:table-cell>
          <table:table-cell office:value-type="float" office:value="3965" table:style-name="ce13">
            <text:p><text:s/>3.965<text:s/></text:p>
          </table:table-cell>
          <table:table-cell office:value-type="float" office:value="4030" table:style-name="ce14">
            <text:p><text:s/>4.030<text:s/></text:p>
          </table:table-cell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B5) Attività finanziate da altri contributi<text:s/></text:p>
          </table:table-cell>
          <table:table-cell office:value-type="float" office:value="1188637" table:style-name="ce21">
            <text:p><text:s/>1.188.637<text:s/></text:p>
          </table:table-cell>
          <table:table-cell office:value-type="float" office:value="1166552" table:style-name="ce21">
            <text:p><text:s/>1.166.552<text:s/></text:p>
          </table:table-cell>
          <table:table-cell office:value-type="float" office:value="22085" table:style-name="ce22">
            <text:p><text:s/>22.08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3"/>1) Iniziative di promozione finanziate da terzi</text:p>
          </table:table-cell>
          <table:table-cell office:value-type="float" office:value="877877" table:style-name="ce13">
            <text:p><text:s/>877.877<text:s/></text:p>
          </table:table-cell>
          <table:table-cell office:value-type="float" office:value="871165" table:style-name="ce13">
            <text:p><text:s/>871.165<text:s/></text:p>
          </table:table-cell>
          <table:table-cell office:value-type="float" office:value="6712" table:style-name="ce14">
            <text:p><text:s/>6.71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3"/>2) Studi, ricerche e indagini finanziate da terzi</text:p>
          </table:table-cell>
          <table:table-cell office:value-type="float" office:value="310760" table:style-name="ce13">
            <text:p><text:s/>310.760<text:s/></text:p>
          </table:table-cell>
          <table:table-cell office:value-type="float" office:value="295387" table:style-name="ce13">
            <text:p><text:s/>295.387<text:s/></text:p>
          </table:table-cell>
          <table:table-cell office:value-type="float" office:value="15373" table:style-name="ce14">
            <text:p><text:s/>15.373<text:s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TOTALE ONERI PROGETTI/ATTIVITA’ ISTITUZIONALI (B2+B3+B4+B5)</text:p>
          </table:table-cell>
          <table:table-cell office:value-type="float" office:value="1803339" table:style-name="ce19">
            <text:p>1.803.339</text:p>
          </table:table-cell>
          <table:table-cell office:value-type="float" office:value="1830371" table:style-name="ce19">
            <text:p>1.830.371</text:p>
          </table:table-cell>
          <table:table-cell office:value-type="float" office:value="-27032" table:style-name="ce20">
            <text:p>-27.032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string" table:style-name="ce29">
            <text:p>C) RISULTATO FINALE GESTIONE CORRENTE A–(B1+B2+B3+B4+B5)</text:p>
          </table:table-cell>
          <table:table-cell office:value-type="float" office:value="-4448" table:style-name="ce30">
            <text:p>-4.448</text:p>
          </table:table-cell>
          <table:table-cell office:value-type="float" office:value="52493" table:style-name="ce30">
            <text:p>52.493</text:p>
          </table:table-cell>
          <table:table-cell office:value-type="float" office:value="-56941" table:style-name="ce31">
            <text:p>-56.9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) GESTIONE FINANZIARIA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string" table:style-name="ce8">
            <text:p>1) Proventi finanziari</text:p>
          </table:table-cell>
          <table:table-cell office:value-type="float" office:value="4448" table:style-name="ce13">
            <text:p><text:s/>4.448<text:s/></text:p>
          </table:table-cell>
          <table:table-cell office:value-type="float" office:value="4924" table:style-name="ce13">
            <text:p><text:s/>4.924<text:s/></text:p>
          </table:table-cell>
          <table:table-cell office:value-type="float" office:value="-476" table:style-name="ce14">
            <text:p>-47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) Oneri finanziar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ISULTATO DELLA GESTIONE FINANZIARIA (D)</text:p>
          </table:table-cell>
          <table:table-cell office:value-type="float" office:value="4448" table:style-name="ce19">
            <text:p>4.448</text:p>
          </table:table-cell>
          <table:table-cell office:value-type="float" office:value="4924" table:style-name="ce19">
            <text:p>4.924</text:p>
          </table:table-cell>
          <table:table-cell office:value-type="float" office:value="-476" table:style-name="ce20">
            <text:p>-4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) PROVENTI ED ONERI STRAORDINARI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8">
            <text:p>1) Proventi straordinar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) Oneri straordinar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ISULTATO DELLA GESTIONE STRAORDINARIA (E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36">
            <text:p>RISULTATO <text:s/>ECONOMICO DELL’ESERCIZIO<text:s text:c="2"/></text:p>
          </table:table-cell>
          <table:table-cell office:value-type="float" office:value="0" table:style-name="ce37">
            <text:p>0</text:p>
          </table:table-cell>
          <table:table-cell office:value-type="float" office:value="57417" table:style-name="ce37">
            <text:p>57.417</text:p>
          </table:table-cell>
          <table:table-cell office:value-type="float" office:value="-57417" table:style-name="ce38">
            <text:p>-57.417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8">
            <text:p>(Avanzo di gestione)/Utilizzo avanzi di gestione esercizi precedent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TOTALE A PAREGGIO</text:p>
          </table:table-cell>
          <table:table-cell office:value-type="float" office:value="0" table:style-name="ce37">
            <text:p>0</text:p>
          </table:table-cell>
          <table:table-cell office:value-type="float" office:value="57417" table:style-name="ce37">
            <text:p>57.417</text:p>
          </table:table-cell>
          <table:table-cell office:value-type="float" office:value="-57417" table:style-name="ce37">
            <text:p>-57.417</text:p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Gianna Padovani</dc:creator>
    <meta:creation-date>2022-05-02T12:54:43Z</meta:creation-date>
    <dc:date>2022-12-19T14:12:09Z</dc:date>
    <meta:editing-duration>PT0S</meta:editing-duration>
  </office:meta>
</office:document-meta>
</file>