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6DCE4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6DCE4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6D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legio_Revisor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LLEGIO DEI REVISORI DEI CONT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e Cognome</text:p>
          </table:table-cell>
          <table:table-cell office:value-type="string" table:style-name="ce5">
            <text:p>Carica</text:p>
          </table:table-cell>
          <table:table-cell office:value-type="string" table:style-name="ce6">
            <text:p>Designato da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Compenso annuo<text:s text:c="27"/>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7"/>
          <table:table-cell office:value-type="string" table:style-name="ce12">
            <text:p>Rif. GU n. 29 DEL 05/02/202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Rita Stati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Ministero dell'Economia e delle Finanze</text:p>
          </table:table-cell>
          <table:table-cell office:value-type="string" table:style-name="ce15">
            <text:p><text:a xlink:href="https://www.ucer.camcom.it/amministrazione-trasparente/organizzazione/collegio-dei-revisori/cveuropeo-rita-stati_signed.pdf">CV</text:a></text:p>
          </table:table-cell>
          <table:table-cell office:value-type="float" office:value="3500" table:style-name="ce16">
            <text:p><text:s/>3.500,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Sante Tramentozzi</text:p>
          </table:table-cell>
          <table:table-cell office:value-type="string" table:style-name="ce18">
            <text:p>Membro effettivo</text:p>
          </table:table-cell>
          <table:table-cell office:value-type="string" table:style-name="ce18">
            <text:p>Ministero dello Sviluppo Economico</text:p>
          </table:table-cell>
          <table:table-cell office:value-type="string" table:style-name="ce19">
            <text:p><text:a xlink:href="https://www.ucer.camcom.it/amministrazione-trasparente/organizzazione/collegio-dei-revisori/cv-sante-tramentozzi-agg-22-9-2022_signed-1.pdf">CV</text:a></text:p>
          </table:table-cell>
          <table:table-cell office:value-type="float" office:value="2800" table:style-name="ce20">
            <text:p><text:s/>2.800,00<text:s/>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Claudio Gandolfo</text:p>
          </table:table-cell>
          <table:table-cell office:value-type="string" table:style-name="ce18">
            <text:p>Membro effettivo</text:p>
          </table:table-cell>
          <table:table-cell office:value-type="string" table:style-name="ce18">
            <text:p>Regione Emilia-Romagna</text:p>
          </table:table-cell>
          <table:table-cell office:value-type="string" table:style-name="ce19">
            <text:p><text:a xlink:href="https://www.ucer.camcom.it/amministrazione-trasparente/organizzazione/collegio-dei-revisori/cv-gandolfo-claudio-22-09-2022-oscur.pdf">CV</text:a></text:p>
          </table:table-cell>
          <table:table-cell office:value-type="float" office:value="2800" table:style-name="ce20">
            <text:p><text:s/>2.800,00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Antonio Di Staso</text:p>
          </table:table-cell>
          <table:table-cell office:value-type="string" table:style-name="ce18">
            <text:p>Membro supplente</text:p>
          </table:table-cell>
          <table:table-cell office:value-type="string" table:style-name="ce18">
            <text:p>Ministero dell'Economia e delle Finanze</text:p>
          </table:table-cell>
          <table:table-cell office:value-type="string" table:style-name="ce26">
            <text:p><text:a xlink:href="https://www.ucer.camcom.it/amministrazione-trasparente/consulenti-e-collaboratori-1/pdf/cv-di-staso-antonio-mod.pdf">CV</text:a></text:p>
          </table:table-cell>
          <table:table-cell office:value-type="string" table:style-name="ce20">
            <text:p>nessun compenso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Eliana Daniela Soviero</text:p>
          </table:table-cell>
          <table:table-cell office:value-type="string" table:style-name="ce18">
            <text:p>Membro supplente</text:p>
          </table:table-cell>
          <table:table-cell office:value-type="string" table:style-name="ce18">
            <text:p>Ministero dello Sviluppo Economico</text:p>
          </table:table-cell>
          <table:table-cell office:value-type="string" table:style-name="ce15">
            <text:p><text:a xlink:href="https://www.ucer.camcom.it/amministrazione-trasparente/organizzazione/collegio-dei-revisori/curriculum-vitae-2022-soviero.pdf">CV</text:a></text:p>
          </table:table-cell>
          <table:table-cell office:value-type="string" table:style-name="ce22">
            <text:p>nessun compenso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Maurizio Canè</text:p>
          </table:table-cell>
          <table:table-cell office:value-type="string" table:style-name="ce18">
            <text:p>Membro supplente</text:p>
          </table:table-cell>
          <table:table-cell office:value-type="string" table:style-name="ce18">
            <text:p>Regione Emilia-Romagna</text:p>
          </table:table-cell>
          <table:table-cell office:value-type="string" table:style-name="ce27">
            <text:p><text:a xlink:href="https://www.ucer.camcom.it/amministrazione-trasparente/consulenti-e-collaboratori-1/pdf/curriculum-maurizio-cane-2022-b.pdf">CV</text:a></text:p>
          </table:table-cell>
          <table:table-cell office:value-type="string" table:style-name="ce22">
            <text:p>nessun compenso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Il Collegio dei revisori è stato nominato dal Consiglio del 20/09/2022</text:p>
          </table:table-cell>
          <table:table-cell table:number-columns-repeated="3" table:style-name="ce24"/>
          <table:table-cell table:style-name="ce25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Gianna Padovani</meta:initial-creator>
    <dc:creator>Gianna Padovani</dc:creator>
    <meta:creation-date>2022-10-06T08:54:58Z</meta:creation-date>
    <dc:date>2022-12-19T08:37:52Z</dc:date>
  </office:meta>
</office:document-meta>
</file>