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EFDCD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FDCDB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FDCDB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FDCDB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FDCDB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FF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FF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thin solid #0000FF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2.824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2.824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824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F007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F007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6E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4.2635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7.253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94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4.2pt" style:use-optimal-row-height="false" fo:break-before="auto"/>
    </style:style>
    <style:style style:name="ro4" style:family="table-row">
      <style:table-row-properties style:row-height="128.1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52.35pt" style:use-optimal-row-height="false" fo:break-before="auto"/>
    </style:style>
    <style:style style:name="ro11" style:family="table-row">
      <style:table-row-properties style:row-height="61.3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67in" svg:stroke-color="#0000f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ELENCO SOCIETA' <text:s/>PARTECIPAT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<text:span text:style-name="T2">situazione aggiornata al 14/09/2017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4">
            <text:p><text:span text:style-name="T1">Ragione Sociale</text:span></text:p>
          </table:table-cell>
          <table:table-cell office:value-type="string" table:style-name="ce4">
            <text:p><text:span text:style-name="T1">indirizzo</text:span></text:p>
          </table:table-cell>
          <table:table-cell office:value-type="string" table:style-name="ce5">
            <text:p><text:span text:style-name="T1">% Partecipazione</text:span></text:p>
          </table:table-cell>
          <table:table-cell office:value-type="string" table:style-name="ce6">
            <text:p><text:span text:style-name="T1">Capitale Sociale</text:span></text:p>
          </table:table-cell>
          <table:table-cell office:value-type="string" table:style-name="ce5">
            <text:p><text:span text:style-name="T1">Quota di Cap. Soc. detenuta</text:span></text:p>
          </table:table-cell>
          <table:table-cell office:value-type="string" table:style-name="ce5">
            <text:p><text:span text:style-name="T1">Rappresentanti negli organi di governo</text:span></text:p>
          </table:table-cell>
          <table:table-cell office:value-type="string" table:style-name="ce7">
            <text:p><text:span text:style-name="T1">Dichiarazione inconferi bilità e incompati bilità all’incaric</text:span></text:p>
            <text:p><text:span text:style-name="T1">o</text:span></text:p>
          </table:table-cell>
          <table:table-cell office:value-type="string" table:style-name="ce6">
            <text:p><text:span text:style-name="T1">collegamento ai siti istituzionali</text:span></text:p>
          </table:table-cell>
          <table:table-cell office:value-type="string" table:style-name="ce5">
            <text:p><text:span text:style-name="T1">Onere complessivo gravante sul bilancio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2">A.P.T. Servizi S.r.l.</text:span></text:p>
          </table:table-cell>
          <table:table-cell office:value-type="string" table:style-name="ce8">
            <text:p><text:span text:style-name="T2">Bologna</text:span></text:p>
          </table:table-cell>
          <table:table-cell office:value-type="float" office:value="49" table:style-name="ce9">
            <text:p>49,0000</text:p>
          </table:table-cell>
          <table:table-cell office:value-type="float" office:value="260000" table:style-name="ce10">
            <text:p>260.000,00</text:p>
          </table:table-cell>
          <table:table-cell office:value-type="float" office:value="127400" table:style-name="ce10">
            <text:p>127.400,00</text:p>
          </table:table-cell>
          <table:table-cell office:value-type="string" table:style-name="ce11">
            <text:p><text:span text:style-name="T2">Zambianchi Alberto (non previsti</text:span></text:p>
            <text:p><text:span text:style-name="T2">compensi)</text:span></text:p>
          </table:table-cell>
          <table:table-cell office:value-type="string" table:style-name="ce12">
            <text:p><text:a xlink:href="https://sites.google.com/a/aptservizi.com/amministrazione-trasparente/consulenti-e-collaboratori/attestazioni-della-mancanza-di-conflitti-di-interessi-e-cause-di-inconferibilita-degli-incarichi"><text:span text:style-name="T3">https://sites.goo</text:span><text:span text:style-name="T4"><text:s/></text:span><text:span text:style-name="T3">gle.com/a/aptser</text:span><text:span text:style-name="T4"><text:s/></text:span><text:span text:style-name="T3">vizi.com/amminis</text:span><text:span text:style-name="T4"><text:s/></text:span><text:span text:style-name="T3">trazione-</text:span><text:span text:style-name="T4"><text:s/></text:span><text:span text:style-name="T3">trasparente/cons</text:span><text:span text:style-name="T4"><text:s/></text:span><text:span text:style-name="T3">ulenti-e-</text:span><text:span text:style-name="T4"><text:s/></text:span><text:span text:style-name="T3">collaboratori/att</text:span><text:span text:style-name="T4"><text:s/></text:span><text:span text:style-name="T3">estazioni-della-</text:span><text:span text:style-name="T4"><text:s/></text:span><text:span text:style-name="T3">mancanza-di-</text:span><text:span text:style-name="T4"><text:s/></text:span><text:span text:style-name="T3">conflitti-di-</text:span><text:span text:style-name="T4"><text:s/>interessi-e-cause-</text:span><text:line-break/><text:span text:style-name="T3">di-inconferibilita-</text:span><text:span text:style-name="T4"><text:s/></text:span><text:span text:style-name="T3">degli-incarich</text:span><text:span text:style-name="T4">i</text:span></text:a></text:p>
            <draw:custom-shape svg:x="0.22041in" svg:y="1.48903in" svg:width="0.79861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30250 0" draw:enhanced-path="M 0 0 L 73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0250"/>
                <draw:equation draw:name="f7" draw:formula="?f4 / 0"/>
                <draw:equation draw:name="f8" draw:formula="0 / ?f6"/>
                <draw:equation draw:name="f9" draw:formula="730250 / ?f6"/>
                <draw:equation draw:name="f10" draw:formula="0 / ?f7"/>
              </draw:enhanced-geometry>
            </draw:custom-shape>
          </table:table-cell>
          <table:table-cell office:value-type="string" table:style-name="ce13">
            <text:p><text:a xlink:href="http://www.aptservizi.com/"><text:span text:style-name="T5">www.aptservizi.com</text:span></text:a></text:p>
          </table:table-cell>
          <table:table-cell office:value-type="float" office:value="516456.5" table:style-name="ce10">
            <text:p>516.456,5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2">Aeroporto G. Marconi di Bologna SpA-soc.quotata</text:span></text:p>
          </table:table-cell>
          <table:table-cell office:value-type="string" table:style-name="ce8">
            <text:p><text:span text:style-name="T2">Bologna</text:span></text:p>
          </table:table-cell>
          <table:table-cell office:value-type="string" table:style-name="ce14">
            <text:p><text:span text:style-name="T2">13.456 azioni</text:span></text:p>
          </table:table-cell>
          <table:table-cell office:value-type="float" office:value="90250000" table:style-name="ce10">
            <text:p>90.250.000,00</text:p>
          </table:table-cell>
          <table:table-cell office:value-type="float" office:value="82746" table:style-name="ce10">
            <text:p>82.746,00</text:p>
          </table:table-cell>
          <table:table-cell table:number-columns-repeated="2" table:style-name="ce15"/>
          <table:table-cell office:value-type="string" table:style-name="ce13">
            <text:p><text:a xlink:href="http://www.bologna-airport.it/"><text:span text:style-name="T6">www.bologna-airport.it</text:span></text:a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2">Agroqualità S.p.A.</text:span></text:p>
          </table:table-cell>
          <table:table-cell office:value-type="string" table:style-name="ce8">
            <text:p><text:span text:style-name="T2">Roma</text:span></text:p>
          </table:table-cell>
          <table:table-cell office:value-type="float" office:value="0.90349999999999997" table:style-name="ce9">
            <text:p>0,9035</text:p>
          </table:table-cell>
          <table:table-cell office:value-type="float" office:value="1999999.68" table:style-name="ce10">
            <text:p>1.999.999,68</text:p>
          </table:table-cell>
          <table:table-cell office:value-type="float" office:value="18070.830000000002" table:style-name="ce10">
            <text:p>18.070,83</text:p>
          </table:table-cell>
          <table:table-cell table:number-columns-repeated="2" table:style-name="ce15"/>
          <table:table-cell office:value-type="string" table:style-name="ce13">
            <text:p><text:a xlink:href="http://www.agroqualita.it/"><text:span text:style-name="T6">www.agroqualita.it</text:span></text:a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2">Aster S.Cons. p.a.</text:span></text:p>
          </table:table-cell>
          <table:table-cell office:value-type="string" table:style-name="ce8">
            <text:p><text:span text:style-name="T2">Bologna</text:span></text:p>
          </table:table-cell>
          <table:table-cell office:value-type="float" office:value="5.05" table:style-name="ce9">
            <text:p>5,0500</text:p>
          </table:table-cell>
          <table:table-cell office:value-type="float" office:value="740000" table:style-name="ce10">
            <text:p>740.000,00</text:p>
          </table:table-cell>
          <table:table-cell office:value-type="float" office:value="37374" table:style-name="ce10">
            <text:p>37.374,00</text:p>
          </table:table-cell>
          <table:table-cell table:style-name="ce15"/>
          <table:table-cell office:value-type="string" table:style-name="ce17">
            <text:p><text:a xlink:href="https://www.aster.it/societa-trasparente"><text:span text:style-name="T3">https://www.aster.it/soc</text:span><text:span text:style-name="T4">i<text:s/></text:span><text:span text:style-name="T3">eta-trasparente</text:span></text:a></text:p>
          </table:table-cell>
          <table:table-cell office:value-type="string" table:style-name="ce13">
            <text:p><text:a xlink:href="https://www.aster.it/"><text:span text:style-name="T6">https://www.aster.it</text:span></text:a></text:p>
          </table:table-cell>
          <table:table-cell office:value-type="float" office:value="0" table:style-name="ce18">
            <text:p>0,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2">
            <text:p><text:span text:style-name="T2">Consorzo per l'innovazione Tecnologica Scrl Dintec</text:span></text:p>
          </table:table-cell>
          <table:table-cell office:value-type="string" table:number-columns-spanned="1" table:number-rows-spanned="2" table:style-name="ce52">
            <text:p><text:span text:style-name="T2">Roma</text:span></text:p>
          </table:table-cell>
          <table:table-cell office:value-type="float" office:value="0.17" table:number-columns-spanned="1" table:number-rows-spanned="2" table:style-name="ce54">
            <text:p>0,1700</text:p>
          </table:table-cell>
          <table:table-cell office:value-type="float" office:value="551473.09" table:number-columns-spanned="1" table:number-rows-spanned="2" table:style-name="ce59">
            <text:p>551.473,09</text:p>
          </table:table-cell>
          <table:table-cell office:value-type="float" office:value="914.09" table:number-columns-spanned="1" table:number-rows-spanned="2" table:style-name="ce60">
            <text:p>914,09</text:p>
          </table:table-cell>
          <table:table-cell table:number-columns-spanned="1" table:number-rows-spanned="2" table:style-name="ce49"/>
          <table:table-cell office:value-type="string" table:style-name="ce19">
            <text:p><text:a xlink:href="http://www.dintec.it/P42A0C0S70/Societa-trasparente.htm"><text:span text:style-name="T4">http://www.dintec.it/P42</text:span></text:a></text:p>
          </table:table-cell>
          <table:table-cell office:value-type="string" table:number-columns-spanned="1" table:number-rows-spanned="2" table:style-name="ce50">
            <text:p><text:a xlink:href="http://www.dintec.it/"><text:span text:style-name="T6">www.dintec.it</text:span></text:a></text:p>
          </table:table-cell>
          <table:table-cell office:value-type="float" office:value="30000.22" table:number-columns-spanned="1" table:number-rows-spanned="2" table:style-name="ce51">
            <text:p>30.000,22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://www.dintec.it/P42A0C0S70/Societa-trasparente.htm"><text:span text:style-name="T3">A0C0S70/Societa-</text:span><text:span text:style-name="T4"><text:s/></text:span><text:span text:style-name="T3">trasparente.htm</text:span></text:a>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8">
            <text:p><text:span text:style-name="T2">Ecocerved S.r.l.</text:span></text:p>
          </table:table-cell>
          <table:table-cell office:value-type="string" table:style-name="ce8">
            <text:p><text:span text:style-name="T2">Roma</text:span></text:p>
          </table:table-cell>
          <table:table-cell office:value-type="float" office:value="0.93" table:style-name="ce9">
            <text:p>0,9300</text:p>
          </table:table-cell>
          <table:table-cell office:value-type="float" office:value="2500000" table:style-name="ce10">
            <text:p>2.500.000,00</text:p>
          </table:table-cell>
          <table:table-cell office:value-type="float" office:value="22812" table:style-name="ce10">
            <text:p>22.812,00</text:p>
          </table:table-cell>
          <table:table-cell table:style-name="ce15"/>
          <table:table-cell office:value-type="string" table:style-name="ce12">
            <text:p><text:a xlink:href="http://www.ecocerved.it/SocietaTrasparente"><text:span text:style-name="T3">http://www.ecocerved.it</text:span><text:line-break/><text:span text:style-name="T3">/SocietaTrasparente</text:span></text:a></text:p>
          </table:table-cell>
          <table:table-cell office:value-type="string" table:style-name="ce13">
            <text:p><text:a xlink:href="http://www.ecocerved.it/"><text:span text:style-name="T6">www.ecocerved.it</text:span></text:a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2">Ervet S.p.A.</text:span></text:p>
          </table:table-cell>
          <table:table-cell office:value-type="string" table:style-name="ce8">
            <text:p><text:span text:style-name="T2">Bologna</text:span></text:p>
          </table:table-cell>
          <table:table-cell office:value-type="float" office:value="0.78239999999999998" table:style-name="ce9">
            <text:p>0,7824</text:p>
          </table:table-cell>
          <table:table-cell office:value-type="float" office:value="8551807.3200000003" table:style-name="ce10">
            <text:p>8.551.807,32</text:p>
          </table:table-cell>
          <table:table-cell office:value-type="float" office:value="66909.72" table:style-name="ce10">
            <text:p>66.909,72</text:p>
          </table:table-cell>
          <table:table-cell office:value-type="string" table:style-name="ce12">
            <text:p><text:span text:style-name="T2">Caselli Guido</text:span></text:p>
            <text:p><text:span text:style-name="T2">compenso € 1.500</text:span></text:p>
          </table:table-cell>
          <table:table-cell office:value-type="string" table:style-name="ce21">
            <text:p><text:a xlink:href="http://www.ervet.it/?page_id=133"><text:span text:style-name="T3">http://www.erve</text:span><text:line-break/><text:span text:style-name="T3">t.it/?page_id=13</text:span><text:span text:style-name="T4"><text:s/></text:span><text:span text:style-name="T3">3</text:span></text:a></text:p>
          </table:table-cell>
          <table:table-cell office:value-type="string" table:style-name="ce13">
            <text:p><text:a xlink:href="http://www.ervet.it/"><text:span text:style-name="T5">www.ervet.it</text:span></text:a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2">
            <text:p><text:span text:style-name="T2">IC Outsourcing</text:span></text:p>
          </table:table-cell>
          <table:table-cell office:value-type="string" table:number-columns-spanned="1" table:number-rows-spanned="2" table:style-name="ce53">
            <text:p><text:span text:style-name="T7">Padova</text:span></text:p>
          </table:table-cell>
          <table:table-cell office:value-type="float" office:value="0.45879999999999999" table:number-columns-spanned="1" table:number-rows-spanned="2" table:style-name="ce54">
            <text:p>0,4588</text:p>
          </table:table-cell>
          <table:table-cell office:value-type="float" office:value="372000" table:number-columns-spanned="1" table:number-rows-spanned="2" table:style-name="ce55">
            <text:p>372.000</text:p>
          </table:table-cell>
          <table:table-cell office:value-type="float" office:value="1706.62" table:number-columns-spanned="1" table:number-rows-spanned="2" table:style-name="ce56">
            <text:p>1.706,62</text:p>
          </table:table-cell>
          <table:table-cell table:number-columns-spanned="1" table:number-rows-spanned="2" table:style-name="ce57"/>
          <table:table-cell office:value-type="string" table:style-name="ce19">
            <text:p><text:a xlink:href="http://www.icoutsourcing.it/web/ic-outsourcing/incarichi-professionali-2015"><text:span text:style-name="T4">http://www.icoutsourcin</text:span></text:a></text:p>
          </table:table-cell>
          <table:table-cell office:value-type="string" table:number-columns-spanned="1" table:number-rows-spanned="2" table:style-name="ce58">
            <text:p><text:a xlink:href="../../AppData/Local/Temp/www.icoutsourcing.it"><text:span text:style-name="T6">www.icoutsourcing.it</text:span></text:a></text:p>
          </table:table-cell>
          <table:table-cell table:number-columns-spanned="1" table:number-rows-spanned="2" table:style-name="ce5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http://www.icoutsourcing.it/web/ic-outsourcing/incarichi-professionali-2015"><text:span text:style-name="T3">g.it/web/ic</text:span><text:span text:style-name="T4">-<text:s/></text:span><text:span text:style-name="T3">outsourcing/incarichi-</text:span><text:span text:style-name="T4"><text:s/></text:span><text:span text:style-name="T3">professionali-2015</text:span></text:a></text:p>
          </table:table-cell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style-name="ce8">
            <text:p><text:span text:style-name="T2">Ifoa Ente pubblico Eco</text:span></text:p>
          </table:table-cell>
          <table:table-cell office:value-type="string" table:style-name="ce8">
            <text:p><text:span text:style-name="T2">Reggio Emilia</text:span></text:p>
          </table:table-cell>
          <table:table-cell office:value-type="float" office:value="1.516" table:style-name="ce9">
            <text:p>1,5160</text:p>
          </table:table-cell>
          <table:table-cell office:value-type="float" office:value="4735259.47" table:style-name="ce10">
            <text:p>4.735.259,47</text:p>
          </table:table-cell>
          <table:table-cell office:value-type="float" office:value="71787.509999999995" table:style-name="ce10">
            <text:p>71.787,51</text:p>
          </table:table-cell>
          <table:table-cell office:value-type="string" table:style-name="ce12">
            <text:p><text:span text:style-name="T2">Pasini Claudio non previsti compensi</text:span></text:p>
            <text:p><text:span text:style-name="T2">(gettone di presenza €</text:span></text:p>
            <text:p><text:span text:style-name="T2">30,00)</text:span></text:p>
          </table:table-cell>
          <table:table-cell table:style-name="ce17"/>
          <table:table-cell office:value-type="string" table:style-name="ce13">
            <text:p><text:a xlink:href="http://www.ifoa.it/"><text:span text:style-name="T5">www.ifoa.it</text:span></text:a></text:p>
          </table:table-cell>
          <table:table-cell office:value-type="float" office:value="14273.74" table:style-name="ce10">
            <text:p>14.273,74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<text:span text:style-name="T2">Ifoa management srl</text:span></text:p>
          </table:table-cell>
          <table:table-cell office:value-type="string" table:style-name="ce8">
            <text:p><text:span text:style-name="T2">Reggio Emilia</text:span></text:p>
          </table:table-cell>
          <table:table-cell office:value-type="float" office:value="8.82" table:style-name="ce9">
            <text:p>8,8200</text:p>
          </table:table-cell>
          <table:table-cell office:value-type="float" office:value="51000" table:style-name="ce10">
            <text:p>51.000,00</text:p>
          </table:table-cell>
          <table:table-cell office:value-type="float" office:value="4500" table:style-name="ce10">
            <text:p>4.500,00</text:p>
          </table:table-cell>
          <table:table-cell office:value-type="string" table:style-name="ce23">
            <text:p><text:span text:style-name="T2">Caselli Guido - non previsti compensi</text:span></text:p>
          </table:table-cell>
          <table:table-cell table:style-name="ce17"/>
          <table:table-cell office:value-type="string" table:style-name="ce21">
            <text:p><text:a xlink:href="http://www.ifoamanagement.it/"><text:span text:style-name="T5">www.ifoamanageme</text:span><text:span text:style-name="T8"><text:s/></text:span><text:span text:style-name="T5">nt.it</text:span></text:a></text:p>
          </table:table-cell>
          <table:table-cell office:value-type="float" office:value="0" table:style-name="ce16">
            <text:p>0,00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2">Infocamere Scpa</text:span></text:p>
          </table:table-cell>
          <table:table-cell office:value-type="string" table:style-name="ce8">
            <text:p><text:span text:style-name="T2">Roma</text:span></text:p>
          </table:table-cell>
          <table:table-cell office:value-type="float" office:value="0.76" table:style-name="ce9">
            <text:p>0,7600</text:p>
          </table:table-cell>
          <table:table-cell office:value-type="float" office:value="17670000" table:style-name="ce10">
            <text:p>17.670.000,00</text:p>
          </table:table-cell>
          <table:table-cell office:value-type="float" office:value="134152.5" table:style-name="ce10">
            <text:p>134.152,50</text:p>
          </table:table-cell>
          <table:table-cell table:style-name="ce15"/>
          <table:table-cell office:value-type="string" table:style-name="ce24">
            <text:p><text:span text:style-name="T9">goo.gl/kmbp4S</text:span></text:p>
          </table:table-cell>
          <table:table-cell office:value-type="string" table:style-name="ce13">
            <text:p><text:a xlink:href="https://www.infocamere.it/"><text:span text:style-name="T6">https://www.infocamere.it</text:span></text:a></text:p>
          </table:table-cell>
          <table:table-cell office:value-type="float" office:value="40914.870000000003" table:style-name="ce10">
            <text:p>40.914,8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2">Isnart Scpa</text:span></text:p>
          </table:table-cell>
          <table:table-cell office:value-type="string" table:style-name="ce8">
            <text:p><text:span text:style-name="T2">Roma</text:span></text:p>
          </table:table-cell>
          <table:table-cell office:value-type="float" office:value="0.5" table:style-name="ce9">
            <text:p>0,5000</text:p>
          </table:table-cell>
          <table:table-cell office:value-type="float" office:value="1046500" table:style-name="ce10">
            <text:p>1.046.500,00</text:p>
          </table:table-cell>
          <table:table-cell office:value-type="float" office:value="5257" table:style-name="ce10">
            <text:p>5.257,00</text:p>
          </table:table-cell>
          <table:table-cell table:style-name="ce15"/>
          <table:table-cell office:value-type="string" table:style-name="ce17">
            <text:p><text:a xlink:href="http://www.isnart.it/soctrasparente.php"><text:span text:style-name="T3">http://www.isnart.it/soct</text:span><text:span text:style-name="T4"><text:s/></text:span><text:span text:style-name="T3">rasparente.php</text:span></text:a></text:p>
          </table:table-cell>
          <table:table-cell office:value-type="string" table:style-name="ce13">
            <text:p><text:a xlink:href="http://www.isnart.it/"><text:span text:style-name="T6">www.isnart.it</text:span></text:a></text:p>
          </table:table-cell>
          <table:table-cell office:value-type="float" office:value="1000" table:style-name="ce10">
            <text:p>1.000,00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2">Tecnoservicecamere Scpa</text:span></text:p>
          </table:table-cell>
          <table:table-cell office:value-type="string" table:style-name="ce8">
            <text:p><text:span text:style-name="T2">Roma</text:span></text:p>
          </table:table-cell>
          <table:table-cell office:value-type="float" office:value="0.67" table:style-name="ce9">
            <text:p>0,6700</text:p>
          </table:table-cell>
          <table:table-cell office:value-type="float" office:value="1318941" table:style-name="ce10">
            <text:p>1.318.941,00</text:p>
          </table:table-cell>
          <table:table-cell office:value-type="float" office:value="8884.7199999999993" table:style-name="ce10">
            <text:p>8.884,72</text:p>
          </table:table-cell>
          <table:table-cell table:style-name="ce15"/>
          <table:table-cell office:value-type="string" table:style-name="ce12">
            <text:p><text:a xlink:href="http://www.tecnoservicecamere.it/societa-trasparente"><text:span text:style-name="T3">http://www.tecnoservice</text:span><text:line-break/><text:span text:style-name="T3">camere.it/societa-</text:span><text:span text:style-name="T4"><text:s/></text:span><text:span text:style-name="T3">trasparente</text:span></text:a></text:p>
          </table:table-cell>
          <table:table-cell office:value-type="string" table:style-name="ce13">
            <text:p><text:a xlink:href="http://www.tecnoservicecamere.it/"><text:span text:style-name="T6">www.tecnoservicecamere.it</text:span></text:a></text:p>
          </table:table-cell>
          <table:table-cell table:style-name="ce15"/>
          <table:table-cell table:number-columns-repeated="16375"/>
        </table:table-row>
        <table:table-row table:style-name="ro14">
          <table:table-cell office:value-type="string" table:style-name="ce8">
            <text:p><text:span text:style-name="T2">Uniontrasporti Scarl</text:span></text:p>
          </table:table-cell>
          <table:table-cell office:value-type="string" table:style-name="ce8">
            <text:p><text:span text:style-name="T2">Roma</text:span></text:p>
          </table:table-cell>
          <table:table-cell office:value-type="float" office:value="8.15" table:style-name="ce9">
            <text:p>8,1500</text:p>
          </table:table-cell>
          <table:table-cell office:value-type="float" office:value="772867.22" table:style-name="ce10">
            <text:p>772.867,22</text:p>
          </table:table-cell>
          <table:table-cell office:value-type="float" office:value="62999.9" table:style-name="ce10">
            <text:p>62.999,90</text:p>
          </table:table-cell>
          <table:table-cell table:style-name="ce15"/>
          <table:table-cell office:value-type="string" table:style-name="ce12">
            <text:p><text:a xlink:href="http://societa-trasparente.uniontrasporti.it/"><text:span text:style-name="T3">http://societa-</text:span><text:line-break/><text:span text:style-name="T3">trasparente.uniontraspor</text:span><text:span text:style-name="T4"><text:s/></text:span><text:span text:style-name="T3">ti.it/</text:span></text:a></text:p>
          </table:table-cell>
          <table:table-cell office:value-type="string" table:style-name="ce13">
            <text:p><text:a xlink:href="http://www.uniontrasporti.it/"><text:span text:style-name="T6">www.uniontrasporti.it</text:span></text:a></text:p>
          </table:table-cell>
          <table:table-cell office:value-type="float" office:value="9800.51" table:style-name="ce10">
            <text:p>9.800,51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Gianna Padovani</dc:creator>
    <meta:creation-date>2022-12-16T13:31:42Z</meta:creation-date>
    <dc:date>2022-12-16T13:32:34Z</dc:date>
  </office:meta>
</office:document-meta>
</file>