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ackground-color="#d6dce4" style:vertical-align="middle"/>
      <style:text-properties fo:color="#333333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d6dce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d6dce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d6dce4"/>
    </style:style>
    <style:style style:name="ce12" style:family="table-cell" style:parent-style-name="Default" style:data-style-name="N0">
      <style:table-cell-properties fo:border-bottom="none" fo:background-color="#d6dce4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d6dce4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333333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d6dce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d6dce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Hyperlink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4" style:family="table-cell" style:parent-style-name="Hyperlink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6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7" style:family="table-cell" style:parent-style-name="Migliaia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23" office:value-type="string" calcext:value-type="string">
            <text:p>COLLEGIO DEI REVISORI DEI CONTI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Nome e Cognome</text:p>
          </table:table-cell>
          <table:table-cell table:style-name="ce12" office:value-type="string" calcext:value-type="string">
            <text:p>Carica</text:p>
          </table:table-cell>
          <table:table-cell table:style-name="ce17" office:value-type="string" calcext:value-type="string">
            <text:p>Designato da</text:p>
          </table:table-cell>
          <table:table-cell table:style-name="ce12" office:value-type="string" calcext:value-type="string">
            <text:p>Curriculum</text:p>
          </table:table-cell>
          <table:table-cell table:style-name="ce11" office:value-type="string" calcext:value-type="string">
            <text:p>Compenso annuo sino al 04/02/2020 <text:s text:c="20"/></text:p>
          </table:table-cell>
          <table:table-cell table:style-name="ce20" office:value-type="string" calcext:value-type="string">
            <text:p>Compenso annuo <text:s/>dal 05/02/2020 <text:s text:c="26"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6"/>
          <table:table-cell table:style-name="ce13"/>
          <table:table-cell table:style-name="ce18"/>
          <table:table-cell table:style-name="ce13"/>
          <table:table-cell table:style-name="ce19"/>
          <table:table-cell table:style-name="ce14" office:value-type="string" calcext:value-type="string">
            <text:p>Rif. GU n. 29 DEL 05/02/20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ILARIA BENINI</text:p>
          </table:table-cell>
          <table:table-cell table:style-name="ce9" office:value-type="string" calcext:value-type="string">
            <text:p>Presidente del Collegio dei Revisor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25" office:value-type="string" calcext:value-type="string">
            <text:p><text:a xlink:href="https://www.ucer.camcom.it/amministrazione-trasparente/organizzazione/collegio-dei-revisori/cv-beninipdfa.pdf" xlink:type="simple">CV</text:a></text:p>
          </table:table-cell>
          <table:table-cell table:style-name="ce10" office:value-type="float" office:value="6425" calcext:value-type="float">
            <text:p><text:s/>6.425,00 </text:p>
          </table:table-cell>
          <table:table-cell table:style-name="ce10" office:value-type="float" office:value="3500" calcext:value-type="float">
            <text:p><text:s/>3.500,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INCENZO BRUNO</text:p>
          </table:table-cell>
          <table:table-cell table:style-name="ce2" office:value-type="string" calcext:value-type="string">
            <text:p>Membro effettivo</text:p>
          </table:table-cell>
          <table:table-cell table:style-name="ce2" office:value-type="string" calcext:value-type="string">
            <text:p>Ministero dello Sviluppo Economico</text:p>
          </table:table-cell>
          <table:table-cell table:style-name="ce44" office:value-type="string" calcext:value-type="string">
            <text:p><text:a xlink:href="https://www.ucer.camcom.it/amministrazione-trasparente/organizzazione/collegio-dei-revisori/curriculum-vitae-vincenzo-bruno-prot-ottridpdfa.pdf" xlink:type="simple">CV</text:a></text:p>
          </table:table-cell>
          <table:table-cell table:style-name="ce7" office:value-type="float" office:value="4284" calcext:value-type="float">
            <text:p><text:s/>4.284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EBASTIANO RESTA</text:p>
          </table:table-cell>
          <table:table-cell table:style-name="ce2" office:value-type="string" calcext:value-type="string">
            <text:p>Membro effettivo</text:p>
          </table:table-cell>
          <table:table-cell table:style-name="ce2" office:value-type="string" calcext:value-type="string">
            <text:p>Regione Emilia-Romagna</text:p>
          </table:table-cell>
          <table:table-cell table:style-name="ce26" office:value-type="string" calcext:value-type="string">
            <text:p><text:a xlink:href="https://www.ucer.camcom.it/amministrazione-trasparente/organizzazione/collegio-dei-revisori/sebastiano_resta_cv_aggiornato_2020.pdf" xlink:type="simple">CV</text:a></text:p>
          </table:table-cell>
          <table:table-cell table:style-name="ce7" office:value-type="float" office:value="4284" calcext:value-type="float">
            <text:p><text:s/>4.284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TONIO UGOLINI</text:p>
          </table:table-cell>
          <table:table-cell table:style-name="ce2" office:value-type="string" calcext:value-type="string">
            <text:p>membro supplente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26" office:value-type="string" calcext:value-type="string">
            <text:p><text:a xlink:href="https://www.ucer.camcom.it/amministrazione-trasparente/organizzazione/collegio-dei-revisori/cv_ugolini-protpdfa.pdf" xlink:type="simple">CV</text:a></text:p>
          </table:table-cell>
          <table:table-cell table:number-columns-repeated="2" table:style-name="ce22" office:value-type="string" calcext:value-type="string">
            <text:p>nessun compens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ARLA GATTI</text:p>
          </table:table-cell>
          <table:table-cell table:style-name="ce2" office:value-type="string" calcext:value-type="string">
            <text:p>membro supplente</text:p>
          </table:table-cell>
          <table:table-cell table:style-name="ce2" office:value-type="string" calcext:value-type="string">
            <text:p>Regione Emilia-Romagna</text:p>
          </table:table-cell>
          <table:table-cell table:style-name="ce26" office:value-type="string" calcext:value-type="string">
            <text:p><text:a xlink:href="https://www.ucer.camcom.it/amministrazione-trasparente/organizzazione/collegio-dei-revisori/cv-gatti-prot-pdfa.pdf" xlink:type="simple">CV</text:a></text:p>
          </table:table-cell>
          <table:table-cell table:number-columns-repeated="2" table:style-name="ce22" office:value-type="string" calcext:value-type="string">
            <text:p>nessun compens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21" office:value-type="string" calcext:value-type="string">
            <text:p>Il Collegio dei revisori è stato nominato dal Consiglio del 04/06/2019, per un triennio con scadenza con l'approvazione del Bilancio d'esercizio 2021</text:p>
          </table:table-cell>
          <table:table-cell table:style-name="ce3" table:number-columns-repeated="3"/>
          <table:table-cell table:style-name="ce4" table:number-columns-repeated="2"/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3:33:44.6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inelli</meta:initial-creator>
    <meta:creation-date>2015-06-05T18:17:20Z</meta:creation-date>
    <dc:date>2022-09-30T13:33:59.073000000</dc:date>
    <meta:print-date>2022-05-06T12:40:29Z</meta:print-date>
    <meta:editing-cycles>5</meta:editing-cycles>
    <meta:editing-duration>PT7M3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