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 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8">
            <text:p>N. Mandato</text:p>
          </table:table-cell>
          <table:table-cell office:value-type="string" table:style-name="ce8">
            <text:p>Data Mandato</text:p>
          </table:table-cell>
          <table:table-cell office:value-type="string" table:style-name="ce8">
            <text:p>Importo Lordo</text:p>
          </table:table-cell>
          <table:table-cell office:value-type="string" table:style-name="ce8">
            <text:p>Ritenuta</text:p>
          </table:table-cell>
          <table:table-cell office:value-type="string" table:style-name="ce8">
            <text:p>Importo Net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Conto</text:p>
          </table:table-cell>
          <table:table-cell office:value-type="string" table:style-name="ce8">
            <text:p>des. Conto</text:p>
          </table:table-cell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35.53" table:style-name="ce5">
            <text:p>35,53</text:p>
          </table:table-cell>
          <table:table-cell office:value-type="float" office:value="0" table:style-name="ce5">
            <text:p>0,00</text:p>
          </table:table-cell>
          <table:table-cell office:value-type="float" office:value="35.53" table:style-name="ce5">
            <text:p>35,53</text:p>
          </table:table-cell>
          <table:table-cell office:value-type="string" table:style-name="ce3">
            <text:p><text:s text:c="2"/>F.DO PREV. DIR.AZ.COMM. MARIO NEGRI</text:p>
          </table:table-cell>
          <table:table-cell office:value-type="string" table:style-name="ce3">
            <text:p>Codice Unico <text:s/>P.I.A. : 01631424017026026 <text:s text:c="2"/>Identificativo: AZ017026/110 - Ruolo del 23.03.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1136.75" table:style-name="ce5">
            <text:p>1.136,75</text:p>
          </table:table-cell>
          <table:table-cell office:value-type="float" office:value="0" table:style-name="ce5">
            <text:p>0,00</text:p>
          </table:table-cell>
          <table:table-cell office:value-type="float" office:value="1136.75" table:style-name="ce5">
            <text:p>1.136,75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30301-20230331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2422.17" table:style-name="ce5">
            <text:p>2.422,17</text:p>
          </table:table-cell>
          <table:table-cell office:value-type="float" office:value="0" table:style-name="ce5">
            <text:p>0,00</text:p>
          </table:table-cell>
          <table:table-cell office:value-type="float" office:value="2422.17" table:style-name="ce5">
            <text:p>2.422,17</text:p>
          </table:table-cell>
          <table:table-cell office:value-type="string" table:style-name="ce3">
            <text:p><text:s text:c="2"/>FONDO PENSIONE FON.TE.</text:p>
          </table:table-cell>
          <table:table-cell office:value-type="string" table:style-name="ce3">
            <text:p>80062830379-UNIONE REGIONALE CCIAA EMILIA ROMAGNA-20230101-20230331</text:p>
          </table:table-cell>
          <table:table-cell office:value-type="string" table:style-name="ce3">
            <text:p>243110</text:p>
          </table:table-cell>
          <table:table-cell office:value-type="string" table:style-name="ce3">
            <text:p>Debiti v/Fonte</text:p>
          </table:table-cell>
          <table:table-cell table:number-columns-repeated="1637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480.63" table:style-name="ce5">
            <text:p>480,63</text:p>
          </table:table-cell>
          <table:table-cell office:value-type="float" office:value="0" table:style-name="ce5">
            <text:p>0,00</text:p>
          </table:table-cell>
          <table:table-cell office:value-type="float" office:value="480.63" table:style-name="ce5">
            <text:p>480,63</text:p>
          </table:table-cell>
          <table:table-cell office:value-type="string" table:style-name="ce3">
            <text:p><text:s text:c="2"/>FISASCAT C.I.S.L. BOLOGNA</text:p>
          </table:table-cell>
          <table:table-cell office:value-type="string" table:style-name="ce3">
            <text:p>versamento trattenute sindacali trimestre 1 anno 2023</text:p>
          </table:table-cell>
          <table:table-cell office:value-type="string" table:style-name="ce3">
            <text:p>247002</text:p>
          </table:table-cell>
          <table:table-cell office:value-type="string" table:style-name="ce3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date" office:date-value="2023-04-04T00:00:00" table:style-name="ce4">
            <text:p>04/04/2023</text:p>
          </table:table-cell>
          <table:table-cell office:value-type="float" office:value="451.02" table:style-name="ce5">
            <text:p>451,02</text:p>
          </table:table-cell>
          <table:table-cell office:value-type="float" office:value="0" table:style-name="ce5">
            <text:p>0,00</text:p>
          </table:table-cell>
          <table:table-cell office:value-type="float" office:value="451.02" table:style-name="ce5">
            <text:p>451,02</text:p>
          </table:table-cell>
          <table:table-cell office:value-type="string" table:style-name="ce3">
            <text:p><text:s text:c="2"/>C.G.I.L. - FILMCAMS</text:p>
          </table:table-cell>
          <table:table-cell office:value-type="string" table:style-name="ce3">
            <text:p>versamento trattenute sindacali <text:s/>trimestre 1 anno 2023 - cod. amm. 00528</text:p>
          </table:table-cell>
          <table:table-cell office:value-type="string" table:style-name="ce3">
            <text:p>247002</text:p>
          </table:table-cell>
          <table:table-cell office:value-type="string" table:style-name="ce3">
            <text:p>Debiti per trattenute sindacali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3461" table:style-name="ce5">
            <text:p>3.461,00</text:p>
          </table:table-cell>
          <table:table-cell office:value-type="float" office:value="0" table:style-name="ce5">
            <text:p>0,00</text:p>
          </table:table-cell>
          <table:table-cell office:value-type="float" office:value="3461" table:style-name="ce5">
            <text:p>3.461,00</text:p>
          </table:table-cell>
          <table:table-cell office:value-type="string" table:style-name="ce3">
            <text:p><text:s text:c="2"/>PROMOS ITALIA S.C.R.L.-AG.ITAL. PER L'INTERNAZIONALIZZAZIONE</text:p>
          </table:table-cell>
          <table:table-cell office:value-type="string" table:style-name="ce3">
            <text:p>31/SO/2023 Promos Italia quota consortile 1^ trimestre<text:s/></text:p>
          </table:table-cell>
          <table:table-cell office:value-type="string" table:style-name="ce3">
            <text:p>330026</text:p>
          </table:table-cell>
          <table:table-cell office:value-type="string" table:style-name="ce3">
            <text:p>Iniziat. Prom. fin. con quote ass. - Quote associative</text:p>
          </table:table-cell>
          <table:table-cell table:number-columns-repeated="16375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039.75" table:style-name="ce5">
            <text:p>1.039,75</text:p>
          </table:table-cell>
          <table:table-cell office:value-type="float" office:value="0" table:style-name="ce5">
            <text:p>0,00</text:p>
          </table:table-cell>
          <table:table-cell office:value-type="float" office:value="1039.75" table:style-name="ce5">
            <text:p>1.039,75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717/2023 Tecnoservicecamere servizio di pulizia mese 03</text:p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8852.46" table:style-name="ce5">
            <text:p>18.852,46</text:p>
          </table:table-cell>
          <table:table-cell office:value-type="float" office:value="0" table:style-name="ce5">
            <text:p>0,00</text:p>
          </table:table-cell>
          <table:table-cell office:value-type="float" office:value="18852.46" table:style-name="ce5">
            <text:p>18.852,46</text:p>
          </table:table-cell>
          <table:table-cell office:value-type="string" table:style-name="ce3">
            <text:p><text:s text:c="2"/>APT SERVIZI Srl</text:p>
          </table:table-cell>
          <table:table-cell office:value-type="string" table:style-name="ce3">
            <text:p>1/64/2023 APT Servizi - Saldo Progetto Welcome to Modena<text:s/></text:p>
          </table:table-cell>
          <table:table-cell office:value-type="string" table:style-name="ce3">
            <text:p>240006</text:p>
          </table:table-cell>
          <table:table-cell office:value-type="string" table:style-name="ce3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5427.97" table:style-name="ce5">
            <text:p>5.427,97</text:p>
          </table:table-cell>
          <table:table-cell office:value-type="float" office:value="0" table:style-name="ce5">
            <text:p>0,00</text:p>
          </table:table-cell>
          <table:table-cell office:value-type="float" office:value="5427.97" table:style-name="ce5">
            <text:p>5.427,97</text:p>
          </table:table-cell>
          <table:table-cell office:value-type="string" table:style-name="ce3">
            <text:p><text:s text:c="2"/>UNIONCAMERE EMILIA ROM. SERVIZI SRL</text:p>
          </table:table-cell>
          <table:table-cell office:value-type="string" table:style-name="ce3">
            <text:p>2/3/2023 ; 2/6/2023 ; Unioncamere E.R. Servizi srl</text:p>
          </table:table-cell>
          <table:table-cell office:value-type="string" table:style-name="ce3">
            <text:p>240006</text:p>
          </table:table-cell>
          <table:table-cell office:value-type="string" table:style-name="ce3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54384" table:style-name="ce5">
            <text:p>54.384,00</text:p>
          </table:table-cell>
          <table:table-cell office:value-type="float" office:value="0" table:style-name="ce5">
            <text:p>0,00</text:p>
          </table:table-cell>
          <table:table-cell office:value-type="float" office:value="54384" table:style-name="ce5">
            <text:p>54.384,00</text:p>
          </table:table-cell>
          <table:table-cell office:value-type="string" table:style-name="ce3">
            <text:p><text:s text:c="2"/>UNIONCAMERE EMILIA ROM. SERVIZI SRL</text:p>
          </table:table-cell>
          <table:table-cell office:value-type="string" table:style-name="ce3">
            <text:p>2/3/2023 ; 2/6/2023 ; Unioncamere E.R. Servizi srl</text:p>
          </table:table-cell>
          <table:table-cell office:value-type="string" table:style-name="ce3">
            <text:p>326005</text:p>
          </table:table-cell>
          <table:table-cell office:value-type="string" table:style-name="ce3">
            <text:p>Fitti passivi</text:p>
          </table:table-cell>
          <table:table-cell table:number-columns-repeated="16375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682.69" table:style-name="ce5">
            <text:p>1.682,69</text:p>
          </table:table-cell>
          <table:table-cell office:value-type="float" office:value="0" table:style-name="ce5">
            <text:p>0,00</text:p>
          </table:table-cell>
          <table:table-cell office:value-type="float" office:value="1682.69" table:style-name="ce5">
            <text:p>1.682,69</text:p>
          </table:table-cell>
          <table:table-cell office:value-type="string" table:style-name="ce3">
            <text:p><text:s text:c="2"/>COM. E. COMUNICAZIONE &amp; EDITORIA S.R.L.</text:p>
          </table:table-cell>
          <table:table-cell office:value-type="string" table:style-name="ce3">
            <text:p>214/E/2023 COM.E abbonamento notiziario regionale Emilia-Romagna 1^ semestre 2023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.R.A.C. - Studi indagini ricerche banche dati finanziate da terzi</text:p>
          </table:table-cell>
          <table:table-cell table:number-columns-repeated="16375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3">
            <text:p><text:s text:c="2"/>OLIVETTI S.P.A.</text:p>
          </table:table-cell>
          <table:table-cell office:value-type="string" table:style-name="ce3">
            <text:p>A20020231000010643/2023 Olivetti noleggio stampante 1^ trimestre 2023<text:s/></text:p>
          </table:table-cell>
          <table:table-cell office:value-type="string" table:style-name="ce3">
            <text:p>326006</text:p>
          </table:table-cell>
          <table:table-cell office:value-type="string" table:style-name="ce3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date" office:date-value="2023-04-06T00:00:00" table:style-name="ce4">
            <text:p>06/04/2023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0668/2023 IC Outsourcing supporto bandi/ristori 4 - periodo 02/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242.8900000000001" table:style-name="ce5">
            <text:p>1.242,89</text:p>
          </table:table-cell>
          <table:table-cell office:value-type="float" office:value="0" table:style-name="ce5">
            <text:p>0,00</text:p>
          </table:table-cell>
          <table:table-cell office:value-type="float" office:value="1242.8900000000001" table:style-name="ce5">
            <text:p>1.242,8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56.12" table:style-name="ce5">
            <text:p>56,12</text:p>
          </table:table-cell>
          <table:table-cell office:value-type="float" office:value="0" table:style-name="ce5">
            <text:p>0,00</text:p>
          </table:table-cell>
          <table:table-cell office:value-type="float" office:value="56.12" table:style-name="ce5">
            <text:p>56,1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7348" table:style-name="ce5">
            <text:p>17.348,00</text:p>
          </table:table-cell>
          <table:table-cell office:value-type="float" office:value="0" table:style-name="ce5">
            <text:p>0,00</text:p>
          </table:table-cell>
          <table:table-cell office:value-type="float" office:value="17348" table:style-name="ce5">
            <text:p>17.348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945.9" table:style-name="ce5">
            <text:p>945,90</text:p>
          </table:table-cell>
          <table:table-cell office:value-type="float" office:value="0" table:style-name="ce5">
            <text:p>0,00</text:p>
          </table:table-cell>
          <table:table-cell office:value-type="float" office:value="945.9" table:style-name="ce5">
            <text:p>945,9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2581.83" table:style-name="ce5">
            <text:p>12.581,83</text:p>
          </table:table-cell>
          <table:table-cell office:value-type="float" office:value="0" table:style-name="ce5">
            <text:p>0,00</text:p>
          </table:table-cell>
          <table:table-cell office:value-type="float" office:value="12581.83" table:style-name="ce5">
            <text:p>12.581,8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25.04" table:style-name="ce5">
            <text:p>125,04</text:p>
          </table:table-cell>
          <table:table-cell office:value-type="float" office:value="0" table:style-name="ce5">
            <text:p>0,00</text:p>
          </table:table-cell>
          <table:table-cell office:value-type="float" office:value="125.04" table:style-name="ce5">
            <text:p>125,0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contributi e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37.35" table:style-name="ce5">
            <text:p>37,35</text:p>
          </table:table-cell>
          <table:table-cell office:value-type="float" office:value="0" table:style-name="ce5">
            <text:p>0,00</text:p>
          </table:table-cell>
          <table:table-cell office:value-type="float" office:value="37.35" table:style-name="ce5">
            <text:p>37,3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29.47" table:style-name="ce5">
            <text:p>29,47</text:p>
          </table:table-cell>
          <table:table-cell office:value-type="float" office:value="0" table:style-name="ce5">
            <text:p>0,00</text:p>
          </table:table-cell>
          <table:table-cell office:value-type="float" office:value="29.47" table:style-name="ce5">
            <text:p>29,4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216.18" table:style-name="ce5">
            <text:p>216,18</text:p>
          </table:table-cell>
          <table:table-cell office:value-type="float" office:value="0" table:style-name="ce5">
            <text:p>0,00</text:p>
          </table:table-cell>
          <table:table-cell office:value-type="float" office:value="216.18" table:style-name="ce5">
            <text:p>216,1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50.76" table:style-name="ce5">
            <text:p>50,76</text:p>
          </table:table-cell>
          <table:table-cell office:value-type="float" office:value="0" table:style-name="ce5">
            <text:p>0,00</text:p>
          </table:table-cell>
          <table:table-cell office:value-type="float" office:value="50.76" table:style-name="ce5">
            <text:p>50,7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date" office:date-value="2023-04-10T00:00:00" table:style-name="ce4">
            <text:p>10/04/2023</text:p>
          </table:table-cell>
          <table:table-cell office:value-type="float" office:value="101.72" table:style-name="ce5">
            <text:p>101,72</text:p>
          </table:table-cell>
          <table:table-cell office:value-type="float" office:value="0" table:style-name="ce5">
            <text:p>0,00</text:p>
          </table:table-cell>
          <table:table-cell office:value-type="float" office:value="101.72" table:style-name="ce5">
            <text:p>101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7/04/2023 Irpef dipendenti 03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5082.95" table:style-name="ce5">
            <text:p>5.082,95</text:p>
          </table:table-cell>
          <table:table-cell office:value-type="float" office:value="0" table:style-name="ce5">
            <text:p>0,00</text:p>
          </table:table-cell>
          <table:table-cell office:value-type="float" office:value="5082.95" table:style-name="ce5">
            <text:p>5.082,9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e ritenute su contributi 03 2023<text:s/>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3-04-11T00:00:00" table:style-name="ce4">
            <text:p>11/04/2023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e ritenute su contributi 03 2023<text:s/></text:p>
          </table:table-cell>
          <table:table-cell office:value-type="string" table:style-name="ce3">
            <text:p>243003</text:p>
          </table:table-cell>
          <table:table-cell office:value-type="string" table:style-name="ce3">
            <text:p>Debiti v/erario c/irpef lavoratori autonomi e contributi</text:p>
          </table:table-cell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56.55" table:style-name="ce5">
            <text:p>56,55</text:p>
          </table:table-cell>
          <table:table-cell office:value-type="float" office:value="0" table:style-name="ce5">
            <text:p>0,00</text:p>
          </table:table-cell>
          <table:table-cell office:value-type="float" office:value="56.55" table:style-name="ce5">
            <text:p>56,55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031504/2023 Trenitalia - biglietti mese 03/2023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<text:s text:c="2"/>CAMERA DI COMMERCIO DI MODENA</text:p>
          </table:table-cell>
          <table:table-cell office:value-type="string" table:style-name="ce3">
            <text:p>1/2023/2023 CCIAA di Modena incarico Segretario Generale avv. Bellei</text:p>
            <text:p/>
          </table:table-cell>
          <table:table-cell office:value-type="string" table:style-name="ce3">
            <text:p>240006</text:p>
          </table:table-cell>
          <table:table-cell office:value-type="string" table:style-name="ce3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106/2023/03/2023 Ecocerved organizzazione seminario ambientale del 16/03/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169.46" table:style-name="ce5">
            <text:p>169,46</text:p>
          </table:table-cell>
          <table:table-cell office:value-type="float" office:value="0" table:style-name="ce5">
            <text:p>0,00</text:p>
          </table:table-cell>
          <table:table-cell office:value-type="float" office:value="169.46" table:style-name="ce5">
            <text:p>169,46</text:p>
          </table:table-cell>
          <table:table-cell office:value-type="string" table:style-name="ce3">
            <text:p><text:s text:c="2"/>CANON ITALIA S.p.A.</text:p>
          </table:table-cell>
          <table:table-cell office:value-type="string" table:style-name="ce3">
            <text:p>2307900030120/2023 Canon Italia canone noleggio fotocopiatrice 1^ trim.2023</text:p>
          </table:table-cell>
          <table:table-cell office:value-type="string" table:style-name="ce3">
            <text:p>326006</text:p>
          </table:table-cell>
          <table:table-cell office:value-type="string" table:style-name="ce3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49.18" table:style-name="ce5">
            <text:p>49,18</text:p>
          </table:table-cell>
          <table:table-cell office:value-type="float" office:value="0" table:style-name="ce5">
            <text:p>0,00</text:p>
          </table:table-cell>
          <table:table-cell office:value-type="float" office:value="49.18" table:style-name="ce5">
            <text:p>49,18</text:p>
          </table:table-cell>
          <table:table-cell office:value-type="string" table:style-name="ce3">
            <text:p><text:s text:c="2"/>COOPSERVICE S. COOP. P.A.</text:p>
          </table:table-cell>
          <table:table-cell office:value-type="string" table:style-name="ce3">
            <text:p>9129005786/2023 Coopservice vigilanza mese 03/2023</text:p>
          </table:table-cell>
          <table:table-cell office:value-type="string" table:style-name="ce3">
            <text:p>325013</text:p>
          </table:table-cell>
          <table:table-cell office:value-type="string" table:style-name="ce3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27.99" table:style-name="ce5">
            <text:p>27,99</text:p>
          </table:table-cell>
          <table:table-cell office:value-type="float" office:value="0" table:style-name="ce5">
            <text:p>0,00</text:p>
          </table:table-cell>
          <table:table-cell office:value-type="float" office:value="27.99" table:style-name="ce5">
            <text:p>27,99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1491419/2023 Tim spese telefoniche 3^ bimestre 2023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25.82" table:style-name="ce5">
            <text:p>25,82</text:p>
          </table:table-cell>
          <table:table-cell office:value-type="float" office:value="0" table:style-name="ce5">
            <text:p>0,00</text:p>
          </table:table-cell>
          <table:table-cell office:value-type="float" office:value="25.82" table:style-name="ce5">
            <text:p>25,8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1491419/2023 Tim spese telefoniche 3^ bimestre 2023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787.5" table:style-name="ce5">
            <text:p>787,50</text:p>
          </table:table-cell>
          <table:table-cell office:value-type="float" office:value="0" table:style-name="ce5">
            <text:p>0,00</text:p>
          </table:table-cell>
          <table:table-cell office:value-type="float" office:value="787.5" table:style-name="ce5">
            <text:p>787,50</text:p>
          </table:table-cell>
          <table:table-cell office:value-type="string" table:style-name="ce3">
            <text:p><text:s text:c="2"/>EMEC - ENTE MUTUO ESERCENTI COMMERCIO EMILIA ROMAGNA</text:p>
          </table:table-cell>
          <table:table-cell office:value-type="string" table:style-name="ce3">
            <text:p>VERSAMENTO ASSISTENZA SANITARIA 1^ TRIM.2023</text:p>
          </table:table-cell>
          <table:table-cell office:value-type="string" table:style-name="ce3">
            <text:p>324018</text:p>
          </table:table-cell>
          <table:table-cell office:value-type="string" table:style-name="ce3">
            <text:p>Assistenza sanitaria integrativa</text:p>
          </table:table-cell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3-04-17T00:00:00" table:style-name="ce4">
            <text:p>17/04/2023</text:p>
          </table:table-cell>
          <table:table-cell office:value-type="float" office:value="2244.5" table:style-name="ce5">
            <text:p>2.244,50</text:p>
          </table:table-cell>
          <table:table-cell office:value-type="float" office:value="0" table:style-name="ce5">
            <text:p>0,00</text:p>
          </table:table-cell>
          <table:table-cell office:value-type="float" office:value="2244.5" table:style-name="ce5">
            <text:p>2.244,50</text:p>
          </table:table-cell>
          <table:table-cell office:value-type="string" table:style-name="ce3">
            <text:p><text:s text:c="2"/>EMEC - ENTE MUTUO ESERCENTI COMMERCIO EMILIA ROMAGNA</text:p>
          </table:table-cell>
          <table:table-cell office:value-type="string" table:style-name="ce3">
            <text:p>VERSAMENTO ASSISTENZA SANITARIA 1^ TRIM.2023</text:p>
          </table:table-cell>
          <table:table-cell office:value-type="string" table:style-name="ce3">
            <text:p>243011</text:p>
          </table:table-cell>
          <table:table-cell office:value-type="string" table:style-name="ce3">
            <text:p>Debiti verso EMEC</text:p>
          </table:table-cell>
          <table:table-cell table:number-columns-repeated="16375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date" office:date-value="2023-04-18T00:00:00" table:style-name="ce4">
            <text:p>18/04/2023</text:p>
          </table:table-cell>
          <table:table-cell office:value-type="float" office:value="37385.410000000003" table:style-name="ce5">
            <text:p>37.385,41</text:p>
          </table:table-cell>
          <table:table-cell office:value-type="float" office:value="0" table:style-name="ce5">
            <text:p>0,00</text:p>
          </table:table-cell>
          <table:table-cell office:value-type="float" office:value="37385.410000000003" table:style-name="ce5">
            <text:p>37.385,41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4/2023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date" office:date-value="2023-04-26T00:00:00" table:style-name="ce4">
            <text:p>26/04/2023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<text:s text:c="2"/>ICONTO SRL</text:p>
          </table:table-cell>
          <table:table-cell office:value-type="string" table:style-name="ce3">
            <text:p>Iconto bolli 1^ trimestre 2023</text:p>
          </table:table-cell>
          <table:table-cell office:value-type="string" table:style-name="ce3">
            <text:p>325054</text:p>
          </table:table-cell>
          <table:table-cell office:value-type="string" table:style-name="ce3">
            <text:p>Oneri bancari</text:p>
          </table:table-cell>
          <table:table-cell table:number-columns-repeated="16375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800" table:style-name="ce5">
            <text:p>11.800,00</text:p>
          </table:table-cell>
          <table:table-cell office:value-type="float" office:value="472" table:style-name="ce5">
            <text:p>472,00</text:p>
          </table:table-cell>
          <table:table-cell office:value-type="float" office:value="11328" table:style-name="ce5">
            <text:p>11.328,00</text:p>
          </table:table-cell>
          <table:table-cell office:value-type="string" table:style-name="ce3">
            <text:p><text:s text:c="2"/>ELT FLUID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5000" table:style-name="ce5">
            <text:p>5.000,00</text:p>
          </table:table-cell>
          <table:table-cell office:value-type="float" office:value="200" table:style-name="ce5">
            <text:p>200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3">
            <text:p><text:s text:c="2"/>ERRE ENNE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A.T.P. -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534.64" table:style-name="ce5">
            <text:p>11.534,64</text:p>
          </table:table-cell>
          <table:table-cell office:value-type="float" office:value="461.39" table:style-name="ce5">
            <text:p>461,39</text:p>
          </table:table-cell>
          <table:table-cell office:value-type="float" office:value="11073.25" table:style-name="ce5">
            <text:p>11.073,25</text:p>
          </table:table-cell>
          <table:table-cell office:value-type="string" table:style-name="ce3">
            <text:p><text:s text:c="2"/>CAV. UMBERTO BOSCHI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2959.75" table:style-name="ce5">
            <text:p>12.959,75</text:p>
          </table:table-cell>
          <table:table-cell office:value-type="float" office:value="518.39" table:style-name="ce5">
            <text:p>518,39</text:p>
          </table:table-cell>
          <table:table-cell office:value-type="float" office:value="12441.36" table:style-name="ce5">
            <text:p>12.441,36</text:p>
          </table:table-cell>
          <table:table-cell office:value-type="string" table:style-name="ce3">
            <text:p><text:s text:c="2"/>MILANO GESTIONI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864" table:style-name="ce5">
            <text:p>14.864,00</text:p>
          </table:table-cell>
          <table:table-cell office:value-type="float" office:value="594.55999999999995" table:style-name="ce5">
            <text:p>594,56</text:p>
          </table:table-cell>
          <table:table-cell office:value-type="float" office:value="14269.44" table:style-name="ce5">
            <text:p>14.269,44</text:p>
          </table:table-cell>
          <table:table-cell office:value-type="string" table:style-name="ce3">
            <text:p><text:s text:c="2"/>E.F.B.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G.D.M. S.N.C. DI GIUSEPPE DI MAURO E C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798.7" table:style-name="ce5">
            <text:p>14.798,70</text:p>
          </table:table-cell>
          <table:table-cell office:value-type="float" office:value="591.95000000000005" table:style-name="ce5">
            <text:p>591,95</text:p>
          </table:table-cell>
          <table:table-cell office:value-type="float" office:value="14206.75" table:style-name="ce5">
            <text:p>14.206,75</text:p>
          </table:table-cell>
          <table:table-cell office:value-type="string" table:style-name="ce3">
            <text:p><text:s text:c="2"/>URBINAT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ONZ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600" table:style-name="ce5">
            <text:p>11.600,00</text:p>
          </table:table-cell>
          <table:table-cell office:value-type="float" office:value="464" table:style-name="ce5">
            <text:p>464,00</text:p>
          </table:table-cell>
          <table:table-cell office:value-type="float" office:value="11136" table:style-name="ce5">
            <text:p>11.136,00</text:p>
          </table:table-cell>
          <table:table-cell office:value-type="string" table:style-name="ce3">
            <text:p><text:s text:c="2"/>SMA SERBATOI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368.95" table:style-name="ce5">
            <text:p>11.368,95</text:p>
          </table:table-cell>
          <table:table-cell office:value-type="float" office:value="454.76" table:style-name="ce5">
            <text:p>454,76</text:p>
          </table:table-cell>
          <table:table-cell office:value-type="float" office:value="10914.19" table:style-name="ce5">
            <text:p>10.914,19</text:p>
          </table:table-cell>
          <table:table-cell office:value-type="string" table:style-name="ce3">
            <text:p><text:s text:c="2"/>B.M.C.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810" table:style-name="ce5">
            <text:p>13.810,00</text:p>
          </table:table-cell>
          <table:table-cell office:value-type="float" office:value="552.4" table:style-name="ce5">
            <text:p>552,40</text:p>
          </table:table-cell>
          <table:table-cell office:value-type="float" office:value="13257.6" table:style-name="ce5">
            <text:p>13.257,60</text:p>
          </table:table-cell>
          <table:table-cell office:value-type="string" table:style-name="ce3">
            <text:p><text:s text:c="2"/>COMEC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L.A.M.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544.9" table:style-name="ce5">
            <text:p>13.544,90</text:p>
          </table:table-cell>
          <table:table-cell office:value-type="float" office:value="541.79999999999995" table:style-name="ce5">
            <text:p>541,80</text:p>
          </table:table-cell>
          <table:table-cell office:value-type="float" office:value="13003.1" table:style-name="ce5">
            <text:p>13.003,10</text:p>
          </table:table-cell>
          <table:table-cell office:value-type="string" table:style-name="ce3">
            <text:p><text:s text:c="2"/>COR. CON. INTERNATIONAL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TENAX INTERNATIONAL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SP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I.CO. SERVICE S.R.L. GESTIONI MECCANICHE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8695.24" table:style-name="ce5">
            <text:p>8.695,24</text:p>
          </table:table-cell>
          <table:table-cell office:value-type="float" office:value="347.81" table:style-name="ce5">
            <text:p>347,81</text:p>
          </table:table-cell>
          <table:table-cell office:value-type="float" office:value="8347.43" table:style-name="ce5">
            <text:p>8.347,43</text:p>
          </table:table-cell>
          <table:table-cell office:value-type="string" table:style-name="ce3">
            <text:p><text:s text:c="2"/>F.LLI VERRIN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AMLOGIC SAS <text:s/>DI GUAZZETTI GIOVANNI &amp; C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750" table:style-name="ce5">
            <text:p>13.750,00</text:p>
          </table:table-cell>
          <table:table-cell office:value-type="float" office:value="550" table:style-name="ce5">
            <text:p>550,00</text:p>
          </table:table-cell>
          <table:table-cell office:value-type="float" office:value="13200" table:style-name="ce5">
            <text:p>13.200,00</text:p>
          </table:table-cell>
          <table:table-cell office:value-type="string" table:style-name="ce3">
            <text:p><text:s text:c="2"/>GIAMBERLANO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839.33" table:style-name="ce5">
            <text:p>14.839,33</text:p>
          </table:table-cell>
          <table:table-cell office:value-type="float" office:value="593.57000000000005" table:style-name="ce5">
            <text:p>593,57</text:p>
          </table:table-cell>
          <table:table-cell office:value-type="float" office:value="14245.76" table:style-name="ce5">
            <text:p>14.245,76</text:p>
          </table:table-cell>
          <table:table-cell office:value-type="string" table:style-name="ce3">
            <text:p><text:s text:c="2"/>L'APPARITA DI MARCHINI LUCA &amp; C. SAS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0950" table:style-name="ce5">
            <text:p>10.950,00</text:p>
          </table:table-cell>
          <table:table-cell office:value-type="float" office:value="438" table:style-name="ce5">
            <text:p>438,00</text:p>
          </table:table-cell>
          <table:table-cell office:value-type="float" office:value="10512" table:style-name="ce5">
            <text:p>10.512,00</text:p>
          </table:table-cell>
          <table:table-cell office:value-type="string" table:style-name="ce3">
            <text:p><text:s text:c="2"/>V.R. PLAST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273.8" table:style-name="ce5">
            <text:p>13.273,80</text:p>
          </table:table-cell>
          <table:table-cell office:value-type="float" office:value="530.95000000000005" table:style-name="ce5">
            <text:p>530,95</text:p>
          </table:table-cell>
          <table:table-cell office:value-type="float" office:value="12742.85" table:style-name="ce5">
            <text:p>12.742,85</text:p>
          </table:table-cell>
          <table:table-cell office:value-type="string" table:style-name="ce3">
            <text:p><text:s text:c="2"/>FUTURA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0465" table:style-name="ce5">
            <text:p>10.465,00</text:p>
          </table:table-cell>
          <table:table-cell office:value-type="float" office:value="418.6" table:style-name="ce5">
            <text:p>418,60</text:p>
          </table:table-cell>
          <table:table-cell office:value-type="float" office:value="10046.4" table:style-name="ce5">
            <text:p>10.046,40</text:p>
          </table:table-cell>
          <table:table-cell office:value-type="string" table:style-name="ce3">
            <text:p><text:s text:c="2"/>TORRCAFFE'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OFFICINA BOCEDI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RIMAMEC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EUROPOOL -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SCOVA IMPIANT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2009.82" table:style-name="ce5">
            <text:p>12.009,82</text:p>
          </table:table-cell>
          <table:table-cell office:value-type="float" office:value="480.39" table:style-name="ce5">
            <text:p>480,39</text:p>
          </table:table-cell>
          <table:table-cell office:value-type="float" office:value="11529.43" table:style-name="ce5">
            <text:p>11.529,43</text:p>
          </table:table-cell>
          <table:table-cell office:value-type="string" table:style-name="ce3">
            <text:p><text:s text:c="2"/>SPEZIA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SIDERTAGLIO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FELSINEOVEG S.R.L. - SOCIETA' BENEFIT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950" table:style-name="ce5">
            <text:p>14.950,00</text:p>
          </table:table-cell>
          <table:table-cell office:value-type="float" office:value="598" table:style-name="ce5">
            <text:p>598,00</text:p>
          </table:table-cell>
          <table:table-cell office:value-type="float" office:value="14352" table:style-name="ce5">
            <text:p>14.352,00</text:p>
          </table:table-cell>
          <table:table-cell office:value-type="string" table:style-name="ce3">
            <text:p><text:s text:c="2"/>AL-MA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815" table:style-name="ce5">
            <text:p>14.815,00</text:p>
          </table:table-cell>
          <table:table-cell office:value-type="float" office:value="592.6" table:style-name="ce5">
            <text:p>592,60</text:p>
          </table:table-cell>
          <table:table-cell office:value-type="float" office:value="14222.4" table:style-name="ce5">
            <text:p>14.222,40</text:p>
          </table:table-cell>
          <table:table-cell office:value-type="string" table:style-name="ce3">
            <text:p><text:s text:c="2"/>CRD LAMIERE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848" table:style-name="ce5">
            <text:p>13.848,00</text:p>
          </table:table-cell>
          <table:table-cell office:value-type="float" office:value="553.91999999999996" table:style-name="ce5">
            <text:p>553,92</text:p>
          </table:table-cell>
          <table:table-cell office:value-type="float" office:value="13294.08" table:style-name="ce5">
            <text:p>13.294,08</text:p>
          </table:table-cell>
          <table:table-cell office:value-type="string" table:style-name="ce3">
            <text:p><text:s text:c="2"/>LA LANTERNA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EFFEGIB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.T.M. RICAMBI -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RILLING CO.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ENTO FIORI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MICRO SYSTEMS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003.22" table:style-name="ce5">
            <text:p>11.003,22</text:p>
          </table:table-cell>
          <table:table-cell office:value-type="float" office:value="440.13" table:style-name="ce5">
            <text:p>440,13</text:p>
          </table:table-cell>
          <table:table-cell office:value-type="float" office:value="10563.09" table:style-name="ce5">
            <text:p>10.563,09</text:p>
          </table:table-cell>
          <table:table-cell office:value-type="string" table:style-name="ce3">
            <text:p><text:s text:c="2"/>NITTY-GRITTY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FLATS SERVICE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6150" table:style-name="ce5">
            <text:p>6.150,00</text:p>
          </table:table-cell>
          <table:table-cell office:value-type="float" office:value="246" table:style-name="ce5">
            <text:p>246,00</text:p>
          </table:table-cell>
          <table:table-cell office:value-type="float" office:value="5904" table:style-name="ce5">
            <text:p>5.904,00</text:p>
          </table:table-cell>
          <table:table-cell office:value-type="string" table:style-name="ce3">
            <text:p><text:s text:c="2"/>B.D.B. -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0073.700000000001" table:style-name="ce5">
            <text:p>10.073,70</text:p>
          </table:table-cell>
          <table:table-cell office:value-type="float" office:value="402.95" table:style-name="ce5">
            <text:p>402,95</text:p>
          </table:table-cell>
          <table:table-cell office:value-type="float" office:value="9670.75" table:style-name="ce5">
            <text:p>9.670,75</text:p>
          </table:table-cell>
          <table:table-cell office:value-type="string" table:style-name="ce3">
            <text:p><text:s text:c="2"/>NAPKIN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6000" table:style-name="ce5">
            <text:p>6.000,00</text:p>
          </table:table-cell>
          <table:table-cell office:value-type="float" office:value="240" table:style-name="ce5">
            <text:p>240,00</text:p>
          </table:table-cell>
          <table:table-cell office:value-type="float" office:value="5760" table:style-name="ce5">
            <text:p>5.760,00</text:p>
          </table:table-cell>
          <table:table-cell office:value-type="string" table:style-name="ce3">
            <text:p><text:s text:c="2"/>MEDICON INGEGNERIA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3265.39" table:style-name="ce5">
            <text:p>13.265,39</text:p>
          </table:table-cell>
          <table:table-cell office:value-type="float" office:value="530.62" table:style-name="ce5">
            <text:p>530,62</text:p>
          </table:table-cell>
          <table:table-cell office:value-type="float" office:value="12734.77" table:style-name="ce5">
            <text:p>12.734,77</text:p>
          </table:table-cell>
          <table:table-cell office:value-type="string" table:style-name="ce3">
            <text:p><text:s text:c="2"/>F.B.P.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8944.33" table:style-name="ce5">
            <text:p>8.944,33</text:p>
          </table:table-cell>
          <table:table-cell office:value-type="float" office:value="357.77" table:style-name="ce5">
            <text:p>357,77</text:p>
          </table:table-cell>
          <table:table-cell office:value-type="float" office:value="8586.56" table:style-name="ce5">
            <text:p>8.586,56</text:p>
          </table:table-cell>
          <table:table-cell office:value-type="string" table:style-name="ce3">
            <text:p><text:s text:c="2"/>TAPPEZZERIA BRACC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1194.85" table:style-name="ce5">
            <text:p>11.194,85</text:p>
          </table:table-cell>
          <table:table-cell office:value-type="float" office:value="447.79" table:style-name="ce5">
            <text:p>447,79</text:p>
          </table:table-cell>
          <table:table-cell office:value-type="float" office:value="10747.06" table:style-name="ce5">
            <text:p>10.747,06</text:p>
          </table:table-cell>
          <table:table-cell office:value-type="string" table:style-name="ce3">
            <text:p><text:s text:c="2"/>EMILIANA SERBATO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INDUSTRIA MOLITORIA DENT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500" table:style-name="ce5">
            <text:p>14.500,00</text:p>
          </table:table-cell>
          <table:table-cell office:value-type="float" office:value="580" table:style-name="ce5">
            <text:p>580,00</text:p>
          </table:table-cell>
          <table:table-cell office:value-type="float" office:value="13920" table:style-name="ce5">
            <text:p>13.920,00</text:p>
          </table:table-cell>
          <table:table-cell office:value-type="string" table:style-name="ce3">
            <text:p><text:s text:c="2"/>FONDERIA TARONI DI TARONI ROBERTO &amp; C. S.N.C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UERRE TUBI STYLE GROUP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991" table:style-name="ce5">
            <text:p>14.991,00</text:p>
          </table:table-cell>
          <table:table-cell office:value-type="float" office:value="599.64" table:style-name="ce5">
            <text:p>599,64</text:p>
          </table:table-cell>
          <table:table-cell office:value-type="float" office:value="14391.36" table:style-name="ce5">
            <text:p>14.391,36</text:p>
          </table:table-cell>
          <table:table-cell office:value-type="string" table:style-name="ce3">
            <text:p><text:s text:c="2"/>PENNELLIFICIO OMEGA - S.P.A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4898.12" table:style-name="ce5">
            <text:p>14.898,12</text:p>
          </table:table-cell>
          <table:table-cell office:value-type="float" office:value="595.91999999999996" table:style-name="ce5">
            <text:p>595,92</text:p>
          </table:table-cell>
          <table:table-cell office:value-type="float" office:value="14302.2" table:style-name="ce5">
            <text:p>14.302,20</text:p>
          </table:table-cell>
          <table:table-cell office:value-type="string" table:style-name="ce3">
            <text:p><text:s text:c="2"/>MOLINO SAPIGNOLI DI SAPIGNOLI GIUSEPPE &amp; C. S.N.C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RALER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0741.35" table:style-name="ce5">
            <text:p>10.741,35</text:p>
          </table:table-cell>
          <table:table-cell office:value-type="float" office:value="429.65" table:style-name="ce5">
            <text:p>429,65</text:p>
          </table:table-cell>
          <table:table-cell office:value-type="float" office:value="10311.700000000001" table:style-name="ce5">
            <text:p>10.311,70</text:p>
          </table:table-cell>
          <table:table-cell office:value-type="string" table:style-name="ce3">
            <text:p><text:s text:c="2"/>FORNACE DI FOSDONDO SOCIETA' COOPERATIVA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ROJECT GROUP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date" office:date-value="2023-05-03T00:00:00" table:style-name="ce4">
            <text:p>03/05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HANSA TMP SOCIETA' A RESPONSABILITA' LIMITATA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date" office:date-value="2023-05-05T00:00:00" table:style-name="ce4">
            <text:p>05/05/2023</text:p>
          </table:table-cell>
          <table:table-cell office:value-type="float" office:value="4311.0600000000004" table:style-name="ce5">
            <text:p>4.311,06</text:p>
          </table:table-cell>
          <table:table-cell office:value-type="float" office:value="0" table:style-name="ce5">
            <text:p>0,00</text:p>
          </table:table-cell>
          <table:table-cell office:value-type="float" office:value="4311.0600000000004" table:style-name="ce5">
            <text:p>4.311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 <text:s/>04 2023<text:s/>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3169.13" table:style-name="ce5">
            <text:p>13.169,13</text:p>
          </table:table-cell>
          <table:table-cell office:value-type="float" office:value="0" table:style-name="ce5">
            <text:p>0,00</text:p>
          </table:table-cell>
          <table:table-cell office:value-type="float" office:value="13169.13" table:style-name="ce5">
            <text:p>13.169,1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contributi e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6925" table:style-name="ce5">
            <text:p>16.925,00</text:p>
          </table:table-cell>
          <table:table-cell office:value-type="float" office:value="0" table:style-name="ce5">
            <text:p>0,00</text:p>
          </table:table-cell>
          <table:table-cell office:value-type="float" office:value="16925" table:style-name="ce5">
            <text:p>16.925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contributi e Irpef dipendenti 04/2023</text:p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6.12" table:style-name="ce5">
            <text:p>56,12</text:p>
          </table:table-cell>
          <table:table-cell office:value-type="float" office:value="0" table:style-name="ce5">
            <text:p>0,00</text:p>
          </table:table-cell>
          <table:table-cell office:value-type="float" office:value="56.12" table:style-name="ce5">
            <text:p>56,1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contributi e Irpef dipendenti 04/2023</text:p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242.8599999999999" table:style-name="ce5">
            <text:p>1.242,86</text:p>
          </table:table-cell>
          <table:table-cell office:value-type="float" office:value="0" table:style-name="ce5">
            <text:p>0,00</text:p>
          </table:table-cell>
          <table:table-cell office:value-type="float" office:value="1242.8599999999999" table:style-name="ce5">
            <text:p>1.242,8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contributi e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25.07" table:style-name="ce5">
            <text:p>125,07</text:p>
          </table:table-cell>
          <table:table-cell office:value-type="float" office:value="0" table:style-name="ce5">
            <text:p>0,00</text:p>
          </table:table-cell>
          <table:table-cell office:value-type="float" office:value="125.07" table:style-name="ce5">
            <text:p>125,0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contributi e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0" table:style-name="ce5">
            <text:p>0,00</text:p>
          </table:table-cell>
          <table:table-cell office:value-type="float" office:value="37.369999999999997" table:style-name="ce5">
            <text:p>37,3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216.19" table:style-name="ce5">
            <text:p>216,19</text:p>
          </table:table-cell>
          <table:table-cell office:value-type="float" office:value="0" table:style-name="ce5">
            <text:p>0,00</text:p>
          </table:table-cell>
          <table:table-cell office:value-type="float" office:value="216.19" table:style-name="ce5">
            <text:p>216,1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29.49" table:style-name="ce5">
            <text:p>29,49</text:p>
          </table:table-cell>
          <table:table-cell office:value-type="float" office:value="0" table:style-name="ce5">
            <text:p>0,00</text:p>
          </table:table-cell>
          <table:table-cell office:value-type="float" office:value="29.49" table:style-name="ce5">
            <text:p>29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50.73" table:style-name="ce5">
            <text:p>50,73</text:p>
          </table:table-cell>
          <table:table-cell office:value-type="float" office:value="0" table:style-name="ce5">
            <text:p>0,00</text:p>
          </table:table-cell>
          <table:table-cell office:value-type="float" office:value="50.73" table:style-name="ce5">
            <text:p>50,7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date" office:date-value="2023-05-09T00:00:00" table:style-name="ce4">
            <text:p>09/05/2023</text:p>
          </table:table-cell>
          <table:table-cell office:value-type="float" office:value="101.74" table:style-name="ce5">
            <text:p>101,74</text:p>
          </table:table-cell>
          <table:table-cell office:value-type="float" office:value="0" table:style-name="ce5">
            <text:p>0,00</text:p>
          </table:table-cell>
          <table:table-cell office:value-type="float" office:value="101.74" table:style-name="ce5">
            <text:p>101,74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5/2023 Irpef dipendenti 04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460.43" table:style-name="ce5">
            <text:p>1.460,43</text:p>
          </table:table-cell>
          <table:table-cell office:value-type="float" office:value="0" table:style-name="ce5">
            <text:p>0,00</text:p>
          </table:table-cell>
          <table:table-cell office:value-type="float" office:value="1460.43" table:style-name="ce5">
            <text:p>1.460,43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5946/36/2023 Repas buoni pasto mese 03</text:p>
          </table:table-cell>
          <table:table-cell office:value-type="string" table:style-name="ce3">
            <text:p>32401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0957/2023 IC Outsourcing supporto bandi/ristori 4 - periodo 03/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999.99" table:style-name="ce5">
            <text:p>999,99</text:p>
          </table:table-cell>
          <table:table-cell office:value-type="float" office:value="0" table:style-name="ce5">
            <text:p>0,00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1900/2023 Infocamere canone Gedoc 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318" table:style-name="ce5">
            <text:p>318,00</text:p>
          </table:table-cell>
          <table:table-cell office:value-type="float" office:value="0" table:style-name="ce5">
            <text:p>0,00</text:p>
          </table:table-cell>
          <table:table-cell office:value-type="float" office:value="318" table:style-name="ce5">
            <text:p>318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1901/2023 Infocamere - Hcr - canone virtual server amministrazione <text:s/>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097.97" table:style-name="ce5">
            <text:p>1.097,97</text:p>
          </table:table-cell>
          <table:table-cell office:value-type="float" office:value="0" table:style-name="ce5">
            <text:p>0,00</text:p>
          </table:table-cell>
          <table:table-cell office:value-type="float" office:value="1097.97" table:style-name="ce5">
            <text:p>1.097,97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1902/2023 Infocamere <text:s/>canone Con2 + OBI 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3966" table:style-name="ce5">
            <text:p>3.966,00</text:p>
          </table:table-cell>
          <table:table-cell office:value-type="float" office:value="0" table:style-name="ce5">
            <text:p>0,00</text:p>
          </table:table-cell>
          <table:table-cell office:value-type="float" office:value="3966" table:style-name="ce5">
            <text:p>3.966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1898/2023 Infocamere <text:s/>HCR+VDI 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87.98" table:style-name="ce5">
            <text:p>187,98</text:p>
          </table:table-cell>
          <table:table-cell office:value-type="float" office:value="0" table:style-name="ce5">
            <text:p>0,00</text:p>
          </table:table-cell>
          <table:table-cell office:value-type="float" office:value="187.98" table:style-name="ce5">
            <text:p>187,98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1899/2023 Infocamere LAN+WIFI 1^ trimestre 2023<text:s/>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1039.75" table:style-name="ce5">
            <text:p>1.039,75</text:p>
          </table:table-cell>
          <table:table-cell office:value-type="float" office:value="0" table:style-name="ce5">
            <text:p>0,00</text:p>
          </table:table-cell>
          <table:table-cell office:value-type="float" office:value="1039.75" table:style-name="ce5">
            <text:p>1.039,75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894/2023 Tecnoservicecamere servizio di pulizie mese 04</text:p>
            <text:p/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date" office:date-value="2023-05-15T00:00:00" table:style-name="ce4">
            <text:p>15/05/2023</text:p>
          </table:table-cell>
          <table:table-cell office:value-type="float" office:value="322.72000000000003" table:style-name="ce5">
            <text:p>322,72</text:p>
          </table:table-cell>
          <table:table-cell office:value-type="float" office:value="0" table:style-name="ce5">
            <text:p>0,00</text:p>
          </table:table-cell>
          <table:table-cell office:value-type="float" office:value="322.72000000000003" table:style-name="ce5">
            <text:p>322,72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30401-20230430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date" office:date-value="2023-05-18T00:00:00" table:style-name="ce4">
            <text:p>18/05/2023</text:p>
          </table:table-cell>
          <table:table-cell office:value-type="float" office:value="39485.96" table:style-name="ce5">
            <text:p>39.485,96</text:p>
          </table:table-cell>
          <table:table-cell office:value-type="float" office:value="0" table:style-name="ce5">
            <text:p>0,00</text:p>
          </table:table-cell>
          <table:table-cell office:value-type="float" office:value="39485.96" table:style-name="ce5">
            <text:p>39.485,96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5/2023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5">
            <text:p>95,00</text:p>
          </table:table-cell>
          <table:table-cell office:value-type="string" table:style-name="ce3">
            <text:p><text:s text:c="2"/>AIR TRAINING &amp; CONSULTING SRL</text:p>
          </table:table-cell>
          <table:table-cell office:value-type="string" table:style-name="ce3">
            <text:p>6/PAA/2023 Air corso aggiornamento RLS<text:s/></text:p>
          </table:table-cell>
          <table:table-cell office:value-type="string" table:style-name="ce3">
            <text:p>324015</text:p>
          </table:table-cell>
          <table:table-cell office:value-type="string" table:style-name="ce3">
            <text:p>Spese per la Formazione del Personale</text:p>
          </table:table-cell>
          <table:table-cell table:number-columns-repeated="16375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02.91" table:style-name="ce5">
            <text:p>202,91</text:p>
          </table:table-cell>
          <table:table-cell office:value-type="float" office:value="0" table:style-name="ce5">
            <text:p>0,00</text:p>
          </table:table-cell>
          <table:table-cell office:value-type="float" office:value="202.91" table:style-name="ce5">
            <text:p>202,91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041920/2023 Trenitalia biglietti mese 04/2023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681.41" table:style-name="ce5">
            <text:p>681,41</text:p>
          </table:table-cell>
          <table:table-cell office:value-type="float" office:value="0" table:style-name="ce5">
            <text:p>0,00</text:p>
          </table:table-cell>
          <table:table-cell office:value-type="float" office:value="681.41" table:style-name="ce5">
            <text:p>681,41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976/2023 Tecnoservicecamere acconto 40% servizIo RSPP anno 2023</text:p>
          </table:table-cell>
          <table:table-cell office:value-type="string" table:style-name="ce3">
            <text:p>324006</text:p>
          </table:table-cell>
          <table:table-cell office:value-type="string" table:style-name="ce3">
            <text:p>Altre Spese per il Personale</text:p>
          </table:table-cell>
          <table:table-cell table:number-columns-repeated="16375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<text:s text:c="2"/>A.I.C. CO. N. ASSOC.ITALIANA PROM.COOP.E NON PROFIT</text:p>
          </table:table-cell>
          <table:table-cell office:value-type="string" table:style-name="ce3">
            <text:p>1225/2023 AICCON contributo associativo 2023</text:p>
          </table:table-cell>
          <table:table-cell office:value-type="string" table:style-name="ce3">
            <text:p>330026</text:p>
          </table:table-cell>
          <table:table-cell office:value-type="string" table:style-name="ce3">
            <text:p>Iniziat. Prom. fin. con quote ass. - Quote associative</text:p>
          </table:table-cell>
          <table:table-cell table:number-columns-repeated="16375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5">
            <text:p>72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04135/2023 Infocamere Formazione e Assistenza CON2 1 gg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18.58" table:style-name="ce5">
            <text:p>118,58</text:p>
          </table:table-cell>
          <table:table-cell office:value-type="float" office:value="0" table:style-name="ce5">
            <text:p>0,00</text:p>
          </table:table-cell>
          <table:table-cell office:value-type="float" office:value="118.58" table:style-name="ce5">
            <text:p>118,58</text:p>
          </table:table-cell>
          <table:table-cell office:value-type="string" table:style-name="ce3">
            <text:p><text:s text:c="2"/>FASTWEB S.p.A.</text:p>
          </table:table-cell>
          <table:table-cell office:value-type="string" table:style-name="ce3">
            <text:p>PAE0013425/2023 Fastweb linee + tel.03-04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912" table:style-name="ce5">
            <text:p>912,00</text:p>
          </table:table-cell>
          <table:table-cell office:value-type="float" office:value="0" table:style-name="ce5">
            <text:p>0,00</text:p>
          </table:table-cell>
          <table:table-cell office:value-type="float" office:value="912" table:style-name="ce5">
            <text:p>912,00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7844/00/2023 Cedascom assistenza paghe 1^ trimestre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7844/00/2023 Cedascom assistenza paghe 1^ trimestre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70.20999999999998" table:style-name="ce5">
            <text:p>270,21</text:p>
          </table:table-cell>
          <table:table-cell office:value-type="float" office:value="0" table:style-name="ce5">
            <text:p>0,00</text:p>
          </table:table-cell>
          <table:table-cell office:value-type="float" office:value="270.20999999999998" table:style-name="ce5">
            <text:p>270,21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7844/00/2023 Cedascom assistenza paghe 1^ trimestre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310" table:style-name="ce5">
            <text:p>310,00</text:p>
          </table:table-cell>
          <table:table-cell office:value-type="float" office:value="0" table:style-name="ce5">
            <text:p>0,00</text:p>
          </table:table-cell>
          <table:table-cell office:value-type="float" office:value="310" table:style-name="ce5">
            <text:p>310,00</text:p>
          </table:table-cell>
          <table:table-cell office:value-type="string" table:style-name="ce3">
            <text:p><text:s text:c="2"/>IL SOLE 24 ORE SPA</text:p>
          </table:table-cell>
          <table:table-cell office:value-type="string" table:style-name="ce3">
            <text:p>1410001149/2023 Il Sole 24 Ore abbonamento 2023</text:p>
          </table:table-cell>
          <table:table-cell office:value-type="string" table:style-name="ce3">
            <text:p>327000</text:p>
          </table:table-cell>
          <table:table-cell office:value-type="string" table:style-name="ce3">
            <text:p>Oneri per Acquisto Libri, Giornali e Riviste</text:p>
          </table:table-cell>
          <table:table-cell table:number-columns-repeated="16375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400" table:style-name="ce5">
            <text:p>1.400,00</text:p>
          </table:table-cell>
          <table:table-cell office:value-type="float" office:value="0" table:style-name="ce5">
            <text:p>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192/2023/03/2023 Ecocerved n.02 seminari di formazione su tematiche ambientali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967.61" table:style-name="ce5">
            <text:p>967,61</text:p>
          </table:table-cell>
          <table:table-cell office:value-type="float" office:value="0" table:style-name="ce5">
            <text:p>0,00</text:p>
          </table:table-cell>
          <table:table-cell office:value-type="float" office:value="967.61" table:style-name="ce5">
            <text:p>967,61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6955/36/2023 Repas buoni pasto mese 04</text:p>
          </table:table-cell>
          <table:table-cell office:value-type="string" table:style-name="ce3">
            <text:p>32401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1125/2023 IC Outsourcing supporto bandi - periodo 04/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ISTITUTO NAZIONALE DI STATISTICA</text:p>
          </table:table-cell>
          <table:table-cell office:value-type="string" table:style-name="ce3">
            <text:p>100040/2023 ISTAT banca dati commercio estero<text:s/>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.R.A.C. - Studi indagini ricerche banche dati finanziate da terzi</text:p>
          </table:table-cell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440" table:style-name="ce5">
            <text:p>2.440,00</text:p>
          </table:table-cell>
          <table:table-cell office:value-type="float" office:value="400" table:style-name="ce5">
            <text:p>400,00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3">
            <text:p>LAVECCHIA LUIGI<text:s/></text:p>
          </table:table-cell>
          <table:table-cell office:value-type="string" table:style-name="ce3">
            <text:p>35/2023 Lavecchia attivita' OIV 01/01-30/04/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97.6" table:style-name="ce5">
            <text:p>97,60</text:p>
          </table:table-cell>
          <table:table-cell office:value-type="float" office:value="0" table:style-name="ce5">
            <text:p>0,00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LAVECCHIA LUIGI<text:s/></text:p>
          </table:table-cell>
          <table:table-cell office:value-type="string" table:style-name="ce3">
            <text:p>35/2023 Lavecchia attivita' OIV 01/01-30/04/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ICONTO SRL</text:p>
          </table:table-cell>
          <table:table-cell office:value-type="string" table:style-name="ce3">
            <text:p>IPA/23000039/2023 Iconto canone servizio istituto cassiere 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date" office:date-value="2023-05-23T00:00:00" table:style-name="ce4">
            <text:p>23/05/2023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CONTO SRL</text:p>
          </table:table-cell>
          <table:table-cell office:value-type="string" table:style-name="ce3">
            <text:p>IPA/23000039/2023 Iconto canone servizio istituto cassiere 1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322.72000000000003" table:style-name="ce5">
            <text:p>322,72</text:p>
          </table:table-cell>
          <table:table-cell office:value-type="float" office:value="0" table:style-name="ce5">
            <text:p>0,00</text:p>
          </table:table-cell>
          <table:table-cell office:value-type="float" office:value="322.72000000000003" table:style-name="ce5">
            <text:p>322,72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30501-20230531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21099.59" table:style-name="ce5">
            <text:p>21.099,59</text:p>
          </table:table-cell>
          <table:table-cell office:value-type="float" office:value="0" table:style-name="ce5">
            <text:p>0,00</text:p>
          </table:table-cell>
          <table:table-cell office:value-type="float" office:value="21099.59" table:style-name="ce5">
            <text:p>21.099,59</text:p>
          </table:table-cell>
          <table:table-cell office:value-type="string" table:style-name="ce3">
            <text:p><text:s text:c="2"/>CONDOMINIO FIERA DISTRICT LOTTO 1</text:p>
          </table:table-cell>
          <table:table-cell office:value-type="string" table:style-name="ce3">
            <text:p>spese condominiali Fiera District 2^ rata</text:p>
          </table:table-cell>
          <table:table-cell office:value-type="string" table:style-name="ce3">
            <text:p>246000</text:p>
          </table:table-cell>
          <table:table-cell office:value-type="string" table:style-name="ce3">
            <text:p>Debiti diversi</text:p>
          </table:table-cell>
          <table:table-cell table:number-columns-repeated="16375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3">
            <text:p><text:s text:c="2"/>LGM SNC DI LODOVISI G. E PACINI A.</text:p>
          </table:table-cell>
          <table:table-cell office:value-type="string" table:style-name="ce3">
            <text:p>61/2023 LGM controllo impianto messa a terra<text:s/></text:p>
          </table:table-cell>
          <table:table-cell office:value-type="string" table:style-name="ce3">
            <text:p>324006</text:p>
          </table:table-cell>
          <table:table-cell office:value-type="string" table:style-name="ce3">
            <text:p>Altre Spese per il Personale</text:p>
          </table:table-cell>
          <table:table-cell table:number-columns-repeated="16375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483.78" table:style-name="ce5">
            <text:p>483,78</text:p>
          </table:table-cell>
          <table:table-cell office:value-type="float" office:value="0" table:style-name="ce5">
            <text:p>0,00</text:p>
          </table:table-cell>
          <table:table-cell office:value-type="float" office:value="483.78" table:style-name="ce5">
            <text:p>483,78</text:p>
          </table:table-cell>
          <table:table-cell office:value-type="string" table:style-name="ce3">
            <text:p><text:s text:c="2"/>ZUCCHETTI S.P.A.</text:p>
          </table:table-cell>
          <table:table-cell office:value-type="string" table:style-name="ce3">
            <text:p>527/F-M/2023 Zucchetti canone rilevamento presenze 1^ se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439" table:style-name="ce5">
            <text:p>439,00</text:p>
          </table:table-cell>
          <table:table-cell office:value-type="float" office:value="0" table:style-name="ce5">
            <text:p>0,00</text:p>
          </table:table-cell>
          <table:table-cell office:value-type="float" office:value="439" table:style-name="ce5">
            <text:p>439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1166/2023 IC Outsourcing supporto specialistico per gestione assoc.campagna bilanci mese 04/2023</text:p>
          </table:table-cell>
          <table:table-cell office:value-type="string" table:style-name="ce3">
            <text:p>332001</text:p>
          </table:table-cell>
          <table:table-cell office:value-type="string" table:style-name="ce3">
            <text:p>Assist. e servizi Camerali Finaz. con quota ass. - Servizi per Assistenza alle Camere di Commercio</text:p>
          </table:table-cell>
          <table:table-cell table:number-columns-repeated="16375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3">
            <text:p><text:s text:c="2"/>SISTEMA CAMERALE SERVIZI SCRL</text:p>
          </table:table-cell>
          <table:table-cell office:value-type="string" table:style-name="ce3">
            <text:p>179/FE23/2023 Sistema Camerale Servizi corso anti-corruzione<text:s/></text:p>
          </table:table-cell>
          <table:table-cell office:value-type="string" table:style-name="ce3">
            <text:p>324015</text:p>
          </table:table-cell>
          <table:table-cell office:value-type="string" table:style-name="ce3">
            <text:p>Spese per la Formazione del Personale</text:p>
          </table:table-cell>
          <table:table-cell table:number-columns-repeated="16375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8314.2000000000007" table:style-name="ce5">
            <text:p>8.314,20</text:p>
          </table:table-cell>
          <table:table-cell office:value-type="float" office:value="0" table:style-name="ce5">
            <text:p>0,00</text:p>
          </table:table-cell>
          <table:table-cell office:value-type="float" office:value="8314.2000000000007" table:style-name="ce5">
            <text:p>8.314,20</text:p>
          </table:table-cell>
          <table:table-cell office:value-type="string" table:style-name="ce3">
            <text:p><text:s text:c="2"/>QUESTLAB S.R.L.</text:p>
          </table:table-cell>
          <table:table-cell office:value-type="string" table:style-name="ce3">
            <text:p>FPA 27/23/2023 Questlab indagine congiunturale + sezione tematica + interviste gdo 1^ trimestre 2023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date" office:date-value="2023-06-05T00:00:00" table:style-name="ce4">
            <text:p>05/06/2023</text:p>
          </table:table-cell>
          <table:table-cell office:value-type="float" office:value="170091.96" table:style-name="ce5">
            <text:p>170.091,96</text:p>
          </table:table-cell>
          <table:table-cell office:value-type="float" office:value="0" table:style-name="ce5">
            <text:p>0,00</text:p>
          </table:table-cell>
          <table:table-cell office:value-type="float" office:value="170091.96" table:style-name="ce5">
            <text:p>170.091,96</text:p>
          </table:table-cell>
          <table:table-cell office:value-type="string" table:style-name="ce3">
            <text:p><text:s text:c="2"/>APT SERVIZI Srl</text:p>
          </table:table-cell>
          <table:table-cell office:value-type="string" table:style-name="ce3">
            <text:p>1/81/2023 APT Servizi - Saldo contributo turismo 2022: CCIAA dI MODENA - CCIAA dI PIACENZA - CCIAA di RAVENNA - CCIAA della ROMAGNA</text:p>
          </table:table-cell>
          <table:table-cell office:value-type="string" table:style-name="ce3">
            <text:p>240006</text:p>
          </table:table-cell>
          <table:table-cell office:value-type="string" table:style-name="ce3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9825.56" table:style-name="ce5">
            <text:p>29.825,56</text:p>
          </table:table-cell>
          <table:table-cell office:value-type="float" office:value="0" table:style-name="ce5">
            <text:p>0,00</text:p>
          </table:table-cell>
          <table:table-cell office:value-type="float" office:value="29825.56" table:style-name="ce5">
            <text:p>29.825,5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05 2023<text:s/>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05 2023<text:s/>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871.28" table:style-name="ce5">
            <text:p>1.871,28</text:p>
          </table:table-cell>
          <table:table-cell office:value-type="float" office:value="0" table:style-name="ce5">
            <text:p>0,00</text:p>
          </table:table-cell>
          <table:table-cell office:value-type="float" office:value="1871.28" table:style-name="ce5">
            <text:p>1.871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05 2023<text:s/>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4240" table:style-name="ce5">
            <text:p>14.240,00</text:p>
          </table:table-cell>
          <table:table-cell office:value-type="float" office:value="0" table:style-name="ce5">
            <text:p>0,00</text:p>
          </table:table-cell>
          <table:table-cell office:value-type="float" office:value="14240" table:style-name="ce5">
            <text:p>14.24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22.29" table:style-name="ce5">
            <text:p>222,29</text:p>
          </table:table-cell>
          <table:table-cell office:value-type="float" office:value="0" table:style-name="ce5">
            <text:p>0,00</text:p>
          </table:table-cell>
          <table:table-cell office:value-type="float" office:value="222.29" table:style-name="ce5">
            <text:p>222,2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2907.32" table:style-name="ce5">
            <text:p>12.907,32</text:p>
          </table:table-cell>
          <table:table-cell office:value-type="float" office:value="0" table:style-name="ce5">
            <text:p>0,00</text:p>
          </table:table-cell>
          <table:table-cell office:value-type="float" office:value="12907.32" table:style-name="ce5">
            <text:p>12.907,3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56.12" table:style-name="ce5">
            <text:p>56,12</text:p>
          </table:table-cell>
          <table:table-cell office:value-type="float" office:value="0" table:style-name="ce5">
            <text:p>0,00</text:p>
          </table:table-cell>
          <table:table-cell office:value-type="float" office:value="56.12" table:style-name="ce5">
            <text:p>56,1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25.06" table:style-name="ce5">
            <text:p>125,06</text:p>
          </table:table-cell>
          <table:table-cell office:value-type="float" office:value="0" table:style-name="ce5">
            <text:p>0,00</text:p>
          </table:table-cell>
          <table:table-cell office:value-type="float" office:value="125.06" table:style-name="ce5">
            <text:p>125,0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242.8900000000001" table:style-name="ce5">
            <text:p>1.242,89</text:p>
          </table:table-cell>
          <table:table-cell office:value-type="float" office:value="0" table:style-name="ce5">
            <text:p>0,00</text:p>
          </table:table-cell>
          <table:table-cell office:value-type="float" office:value="1242.8900000000001" table:style-name="ce5">
            <text:p>1.242,8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contributi e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37.35" table:style-name="ce5">
            <text:p>37,35</text:p>
          </table:table-cell>
          <table:table-cell office:value-type="float" office:value="0" table:style-name="ce5">
            <text:p>0,00</text:p>
          </table:table-cell>
          <table:table-cell office:value-type="float" office:value="37.35" table:style-name="ce5">
            <text:p>37,3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9.48" table:style-name="ce5">
            <text:p>29,48</text:p>
          </table:table-cell>
          <table:table-cell office:value-type="float" office:value="0" table:style-name="ce5">
            <text:p>0,00</text:p>
          </table:table-cell>
          <table:table-cell office:value-type="float" office:value="29.48" table:style-name="ce5">
            <text:p>29,4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216.2" table:style-name="ce5">
            <text:p>216,20</text:p>
          </table:table-cell>
          <table:table-cell office:value-type="float" office:value="0" table:style-name="ce5">
            <text:p>0,00</text:p>
          </table:table-cell>
          <table:table-cell office:value-type="float" office:value="216.2" table:style-name="ce5">
            <text:p>216,2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50.75" table:style-name="ce5">
            <text:p>50,75</text:p>
          </table:table-cell>
          <table:table-cell office:value-type="float" office:value="0" table:style-name="ce5">
            <text:p>0,00</text:p>
          </table:table-cell>
          <table:table-cell office:value-type="float" office:value="50.75" table:style-name="ce5">
            <text:p>50,7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date" office:date-value="2023-06-08T00:00:00" table:style-name="ce4">
            <text:p>08/06/2023</text:p>
          </table:table-cell>
          <table:table-cell office:value-type="float" office:value="101.72" table:style-name="ce5">
            <text:p>101,72</text:p>
          </table:table-cell>
          <table:table-cell office:value-type="float" office:value="0" table:style-name="ce5">
            <text:p>0,00</text:p>
          </table:table-cell>
          <table:table-cell office:value-type="float" office:value="101.72" table:style-name="ce5">
            <text:p>101,7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cad. 16/06/2023 Irpef dipendenti 05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198" table:style-name="ce3">
            <text:p>198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49.18" table:style-name="ce5">
            <text:p>49,18</text:p>
          </table:table-cell>
          <table:table-cell office:value-type="float" office:value="0" table:style-name="ce5">
            <text:p>0,00</text:p>
          </table:table-cell>
          <table:table-cell office:value-type="float" office:value="49.18" table:style-name="ce5">
            <text:p>49,18</text:p>
          </table:table-cell>
          <table:table-cell office:value-type="string" table:style-name="ce3">
            <text:p><text:s text:c="2"/>COOPSERVICE S. COOP. P.A.</text:p>
          </table:table-cell>
          <table:table-cell office:value-type="string" table:style-name="ce3">
            <text:p>9129008658/2023 ; 9129009884/2023 ;<text:s/></text:p>
          </table:table-cell>
          <table:table-cell office:value-type="string" table:style-name="ce3">
            <text:p>325013</text:p>
          </table:table-cell>
          <table:table-cell office:value-type="string" table:style-name="ce3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992.49" table:style-name="ce5">
            <text:p>992,49</text:p>
          </table:table-cell>
          <table:table-cell office:value-type="float" office:value="0" table:style-name="ce5">
            <text:p>0,00</text:p>
          </table:table-cell>
          <table:table-cell office:value-type="float" office:value="992.49" table:style-name="ce5">
            <text:p>992,49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1261/2023 Tecnoservicecamere servizio di pulizie mese 05</text:p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95.93" table:style-name="ce5">
            <text:p>195,93</text:p>
          </table:table-cell>
          <table:table-cell office:value-type="float" office:value="0" table:style-name="ce5">
            <text:p>0,00</text:p>
          </table:table-cell>
          <table:table-cell office:value-type="float" office:value="195.93" table:style-name="ce5">
            <text:p>195,93</text:p>
          </table:table-cell>
          <table:table-cell office:value-type="string" table:style-name="ce3">
            <text:p><text:s text:c="2"/>SISTERS S.R.L.</text:p>
          </table:table-cell>
          <table:table-cell office:value-type="string" table:style-name="ce3">
            <text:p>23-10-000646/2023 Sisters acquisto cancelleria</text:p>
          </table:table-cell>
          <table:table-cell office:value-type="string" table:style-name="ce3">
            <text:p>327006</text:p>
          </table:table-cell>
          <table:table-cell office:value-type="string" table:style-name="ce3">
            <text:p>Oneri per Acquisto Cancelleria e materiale consumo</text:p>
          </table:table-cell>
          <table:table-cell table:number-columns-repeated="16375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<text:s text:c="2"/>SIDEL S.p.A.</text:p>
          </table:table-cell>
          <table:table-cell office:value-type="string" table:style-name="ce3">
            <text:p>87/16/2023 Sidel verifica periodica messa a terra</text:p>
          </table:table-cell>
          <table:table-cell office:value-type="string" table:style-name="ce3">
            <text:p>325020</text:p>
          </table:table-cell>
          <table:table-cell office:value-type="string" table:style-name="ce3">
            <text:p>Oneri per Manutenzione Ordinaria</text:p>
          </table:table-cell>
          <table:table-cell table:number-columns-repeated="16375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78.55" table:style-name="ce5">
            <text:p>78,55</text:p>
          </table:table-cell>
          <table:table-cell office:value-type="float" office:value="0" table:style-name="ce5">
            <text:p>0,00</text:p>
          </table:table-cell>
          <table:table-cell office:value-type="float" office:value="78.55" table:style-name="ce5">
            <text:p>78,55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053319/2023 Trenitalia biglietti mese 05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97" table:style-name="ce5">
            <text:p>597,00</text:p>
          </table:table-cell>
          <table:table-cell office:value-type="float" office:value="0" table:style-name="ce5">
            <text:p>0,00</text:p>
          </table:table-cell>
          <table:table-cell office:value-type="float" office:value="597" table:style-name="ce5">
            <text:p>597,00</text:p>
          </table:table-cell>
          <table:table-cell office:value-type="string" table:style-name="ce3">
            <text:p><text:s text:c="2"/>CHANTIVE S.N.C. DI DOTT. F. DE CARLO E C.</text:p>
          </table:table-cell>
          <table:table-cell office:value-type="string" table:style-name="ce3">
            <text:p>FATTPA 5_23/2023 Chantive servizio mailforce - crm mail list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.R.A.C. - Studi indagini ricerche banche dati finanziate da terzi</text:p>
          </table:table-cell>
          <table:table-cell table:number-columns-repeated="16375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549" table:style-name="ce5">
            <text:p>549,00</text:p>
          </table:table-cell>
          <table:table-cell office:value-type="float" office:value="0" table:style-name="ce5">
            <text:p>0,00</text:p>
          </table:table-cell>
          <table:table-cell office:value-type="float" office:value="549" table:style-name="ce5">
            <text:p>549,00</text:p>
          </table:table-cell>
          <table:table-cell office:value-type="string" table:style-name="ce3">
            <text:p><text:s text:c="2"/>FARGO SRL</text:p>
          </table:table-cell>
          <table:table-cell office:value-type="string" table:style-name="ce3">
            <text:p>31/12/2023 Fargo assistenza, noleggio, manutenzione e revisione periodica dispsostivi antincendio 1^ semestre 2023</text:p>
          </table:table-cell>
          <table:table-cell office:value-type="string" table:style-name="ce3">
            <text:p>325065</text:p>
          </table:table-cell>
          <table:table-cell office:value-type="string" table:style-name="ce3">
            <text:p>Canoni di assistenza tecnica e di assistenza diverse</text:p>
          </table:table-cell>
          <table:table-cell table:number-columns-repeated="16375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8000" table:style-name="ce5">
            <text:p>18.000,00</text:p>
          </table:table-cell>
          <table:table-cell office:value-type="float" office:value="0" table:style-name="ce5">
            <text:p>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3">
            <text:p><text:s text:c="2"/>BOLOGNAFIERE S.p.A.</text:p>
          </table:table-cell>
          <table:table-cell office:value-type="string" table:style-name="ce3">
            <text:p>FBV2300013/2023 Bolognafiere servizi fieristici R2B prog. 92 F.P.21/22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Fondo Pereq. - Altri costi per servizi</text:p>
          </table:table-cell>
          <table:table-cell table:number-columns-repeated="16375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date" office:date-value="2023-06-12T00:00:00" table:style-name="ce4">
            <text:p>12/06/2023</text:p>
          </table:table-cell>
          <table:table-cell office:value-type="float" office:value="1515" table:style-name="ce5">
            <text:p>1.515,00</text:p>
          </table:table-cell>
          <table:table-cell office:value-type="float" office:value="0" table:style-name="ce5">
            <text:p>0,00</text:p>
          </table:table-cell>
          <table:table-cell office:value-type="float" office:value="1515" table:style-name="ce5">
            <text:p>1.515,00</text:p>
          </table:table-cell>
          <table:table-cell office:value-type="string" table:style-name="ce3">
            <text:p><text:s text:c="2"/>HENOTO S.P.A.</text:p>
          </table:table-cell>
          <table:table-cell office:value-type="string" table:style-name="ce3">
            <text:p>700018/2023 Henoto nolo attrezzature e grafica personalizzata per evento R2B prog. n.92 F.P.2021/2022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Fondo Pereq. - Altri costi per servizi</text:p>
          </table:table-cell>
          <table:table-cell table:number-columns-repeated="16375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756" table:style-name="ce5">
            <text:p>1.756,00</text:p>
          </table:table-cell>
          <table:table-cell office:value-type="float" office:value="0" table:style-name="ce5">
            <text:p>0,00</text:p>
          </table:table-cell>
          <table:table-cell office:value-type="float" office:value="1756" table:style-name="ce5">
            <text:p>1.75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TA.RI ANNO 2023 RATA 1 - COD. 3944</text:p>
          </table:table-cell>
          <table:table-cell office:value-type="string" table:style-name="ce3">
            <text:p>327017</text:p>
          </table:table-cell>
          <table:table-cell office:value-type="string" table:style-name="ce3">
            <text:p>Imposte e tasse deducibili</text:p>
          </table:table-cell>
          <table:table-cell table:number-columns-repeated="16375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TA.RI ANNO 2023 RATA 1 - COD. 3944</text:p>
          </table:table-cell>
          <table:table-cell office:value-type="string" table:style-name="ce3">
            <text:p>327017</text:p>
          </table:table-cell>
          <table:table-cell office:value-type="string" table:style-name="ce3">
            <text:p>Imposte e tasse deducibili</text:p>
          </table:table-cell>
          <table:table-cell table:number-columns-repeated="16375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1757" table:style-name="ce5">
            <text:p>1.757,00</text:p>
          </table:table-cell>
          <table:table-cell office:value-type="float" office:value="0" table:style-name="ce5">
            <text:p>0,00</text:p>
          </table:table-cell>
          <table:table-cell office:value-type="float" office:value="1757" table:style-name="ce5">
            <text:p>1.757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TA.RI. ANNO 2023 RATA 2 - COD. 3944</text:p>
          </table:table-cell>
          <table:table-cell office:value-type="string" table:style-name="ce3">
            <text:p>327017</text:p>
          </table:table-cell>
          <table:table-cell office:value-type="string" table:style-name="ce3">
            <text:p>Imposte e tasse deducibili</text:p>
          </table:table-cell>
          <table:table-cell table:number-columns-repeated="16375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date" office:date-value="2023-06-13T00:00:00" table:style-name="ce4">
            <text:p>13/06/2023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TA.RI. ANNO 2023 RATA 2 - COD. 3944</text:p>
          </table:table-cell>
          <table:table-cell office:value-type="string" table:style-name="ce3">
            <text:p>327017</text:p>
          </table:table-cell>
          <table:table-cell office:value-type="string" table:style-name="ce3">
            <text:p>Imposte e tasse deducibili</text:p>
          </table:table-cell>
          <table:table-cell table:number-columns-repeated="16375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YANAGEN S.R.L.</text:p>
          </table:table-cell>
          <table:table-cell office:value-type="string" table:style-name="ce3">
            <text:p>Contributo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TIPOESSE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925" table:style-name="ce5">
            <text:p>14.925,00</text:p>
          </table:table-cell>
          <table:table-cell office:value-type="float" office:value="597" table:style-name="ce5">
            <text:p>597,00</text:p>
          </table:table-cell>
          <table:table-cell office:value-type="float" office:value="14328" table:style-name="ce5">
            <text:p>14.328,00</text:p>
          </table:table-cell>
          <table:table-cell office:value-type="string" table:style-name="ce3">
            <text:p><text:s text:c="2"/>BERTON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M - LIVE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394.34" table:style-name="ce5">
            <text:p>14.394,34</text:p>
          </table:table-cell>
          <table:table-cell office:value-type="float" office:value="575.77" table:style-name="ce5">
            <text:p>575,77</text:p>
          </table:table-cell>
          <table:table-cell office:value-type="float" office:value="13818.57" table:style-name="ce5">
            <text:p>13.818,57</text:p>
          </table:table-cell>
          <table:table-cell office:value-type="string" table:style-name="ce3">
            <text:p><text:s text:c="2"/>ACETAIA GUERZONI SR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OMINTEC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7947.87" table:style-name="ce5">
            <text:p>7.947,87</text:p>
          </table:table-cell>
          <table:table-cell office:value-type="float" office:value="317.91000000000003" table:style-name="ce5">
            <text:p>317,91</text:p>
          </table:table-cell>
          <table:table-cell office:value-type="float" office:value="7629.96" table:style-name="ce5">
            <text:p>7.629,96</text:p>
          </table:table-cell>
          <table:table-cell office:value-type="string" table:style-name="ce3">
            <text:p><text:s text:c="2"/>MR MARMIROLI SOCIETA' A RESPONSABILITA' LIMITAT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525" table:style-name="ce5">
            <text:p>13.525,00</text:p>
          </table:table-cell>
          <table:table-cell office:value-type="float" office:value="541" table:style-name="ce5">
            <text:p>541,00</text:p>
          </table:table-cell>
          <table:table-cell office:value-type="float" office:value="12984" table:style-name="ce5">
            <text:p>12.984,00</text:p>
          </table:table-cell>
          <table:table-cell office:value-type="string" table:style-name="ce3">
            <text:p><text:s text:c="2"/>CO.ME.T OFFICINE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IUNGO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MAGLIFICIO DA-N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2760.16" table:style-name="ce5">
            <text:p>12.760,16</text:p>
          </table:table-cell>
          <table:table-cell office:value-type="float" office:value="510.41" table:style-name="ce5">
            <text:p>510,41</text:p>
          </table:table-cell>
          <table:table-cell office:value-type="float" office:value="12249.75" table:style-name="ce5">
            <text:p>12.249,75</text:p>
          </table:table-cell>
          <table:table-cell office:value-type="string" table:style-name="ce3">
            <text:p><text:s text:c="2"/>TELEMECCANICA SR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F.LLI RIGHIN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NUTRILEYA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AITEC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667.41" table:style-name="ce5">
            <text:p>14.667,41</text:p>
          </table:table-cell>
          <table:table-cell office:value-type="float" office:value="586.70000000000005" table:style-name="ce5">
            <text:p>586,70</text:p>
          </table:table-cell>
          <table:table-cell office:value-type="float" office:value="14080.71" table:style-name="ce5">
            <text:p>14.080,71</text:p>
          </table:table-cell>
          <table:table-cell office:value-type="string" table:style-name="ce3">
            <text:p><text:s text:c="2"/>AB TECNO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2900" table:style-name="ce5">
            <text:p>12.900,00</text:p>
          </table:table-cell>
          <table:table-cell office:value-type="float" office:value="516" table:style-name="ce5">
            <text:p>516,00</text:p>
          </table:table-cell>
          <table:table-cell office:value-type="float" office:value="12384" table:style-name="ce5">
            <text:p>12.384,00</text:p>
          </table:table-cell>
          <table:table-cell office:value-type="string" table:style-name="ce3">
            <text:p><text:s text:c="2"/>SERIGRAFIA '76 -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250" table:style-name="ce5">
            <text:p>14.250,00</text:p>
          </table:table-cell>
          <table:table-cell office:value-type="float" office:value="570" table:style-name="ce5">
            <text:p>570,00</text:p>
          </table:table-cell>
          <table:table-cell office:value-type="float" office:value="13680" table:style-name="ce5">
            <text:p>13.680,00</text:p>
          </table:table-cell>
          <table:table-cell office:value-type="string" table:style-name="ce3">
            <text:p><text:s text:c="2"/>CREA-SI S.A.S. DI TREVISANI MARIA E C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BIOTEX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147.13" table:style-name="ce5">
            <text:p>11.147,13</text:p>
          </table:table-cell>
          <table:table-cell office:value-type="float" office:value="445.89" table:style-name="ce5">
            <text:p>445,89</text:p>
          </table:table-cell>
          <table:table-cell office:value-type="float" office:value="10701.24" table:style-name="ce5">
            <text:p>10.701,24</text:p>
          </table:table-cell>
          <table:table-cell office:value-type="string" table:style-name="ce3">
            <text:p><text:s text:c="2"/>CASHMERE TEAM S.R.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7433.25" table:style-name="ce5">
            <text:p>7.433,25</text:p>
          </table:table-cell>
          <table:table-cell office:value-type="float" office:value="297.33" table:style-name="ce5">
            <text:p>297,33</text:p>
          </table:table-cell>
          <table:table-cell office:value-type="float" office:value="7135.92" table:style-name="ce5">
            <text:p>7.135,92</text:p>
          </table:table-cell>
          <table:table-cell office:value-type="string" table:style-name="ce3">
            <text:p><text:s text:c="2"/>GLOMEX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ELLI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155" table:style-name="ce5">
            <text:p>11.155,00</text:p>
          </table:table-cell>
          <table:table-cell office:value-type="float" office:value="446.2" table:style-name="ce5">
            <text:p>446,20</text:p>
          </table:table-cell>
          <table:table-cell office:value-type="float" office:value="10708.8" table:style-name="ce5">
            <text:p>10.708,80</text:p>
          </table:table-cell>
          <table:table-cell office:value-type="string" table:style-name="ce3">
            <text:p><text:s text:c="2"/>UGO ANNONI S.P.A. INDUSTRIE ALIMENTARI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WORKDIAMOND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669.82" table:style-name="ce5">
            <text:p>13.669,82</text:p>
          </table:table-cell>
          <table:table-cell office:value-type="float" office:value="546.79" table:style-name="ce5">
            <text:p>546,79</text:p>
          </table:table-cell>
          <table:table-cell office:value-type="float" office:value="13123.03" table:style-name="ce5">
            <text:p>13.123,03</text:p>
          </table:table-cell>
          <table:table-cell office:value-type="string" table:style-name="ce3">
            <text:p><text:s text:c="2"/>BRIGHI TECNOLOGIE ITALIA S.N.C. DI <text:s/>GABRIELE BRIGHI &amp; C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EVODIER PROSCIUTT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GENTILI TECHNOLOGY EQUIPMENT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8036" table:style-name="ce5">
            <text:p>8.036,00</text:p>
          </table:table-cell>
          <table:table-cell office:value-type="float" office:value="321.44" table:style-name="ce5">
            <text:p>321,44</text:p>
          </table:table-cell>
          <table:table-cell office:value-type="float" office:value="7714.56" table:style-name="ce5">
            <text:p>7.714,56</text:p>
          </table:table-cell>
          <table:table-cell office:value-type="string" table:style-name="ce3">
            <text:p><text:s text:c="2"/>EFFEGI BREGA S.R.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MARTIGNANI ING. C. DI MARTIGNANI STEFANO &amp; C.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IETRANERA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GIANNI NEGRIN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NET SEALS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INDACO PROJECT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000" table:style-name="ce5">
            <text:p>13.000,00</text:p>
          </table:table-cell>
          <table:table-cell office:value-type="float" office:value="520" table:style-name="ce5">
            <text:p>520,00</text:p>
          </table:table-cell>
          <table:table-cell office:value-type="float" office:value="12480" table:style-name="ce5">
            <text:p>12.480,00</text:p>
          </table:table-cell>
          <table:table-cell office:value-type="string" table:style-name="ce3">
            <text:p><text:s text:c="2"/>ITALSTICK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5350" table:style-name="ce5">
            <text:p>5.350,00</text:p>
          </table:table-cell>
          <table:table-cell office:value-type="float" office:value="214" table:style-name="ce5">
            <text:p>214,00</text:p>
          </table:table-cell>
          <table:table-cell office:value-type="float" office:value="5136" table:style-name="ce5">
            <text:p>5.136,00</text:p>
          </table:table-cell>
          <table:table-cell office:value-type="string" table:style-name="ce3">
            <text:p><text:s text:c="2"/>SOLIDARIETA' INTRAPRESA SOCIETA' COOPERATIVA SOCIALE ONLUS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AERTECNICA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YBER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586.32" table:style-name="ce5">
            <text:p>11.586,32</text:p>
          </table:table-cell>
          <table:table-cell office:value-type="float" office:value="463.45" table:style-name="ce5">
            <text:p>463,45</text:p>
          </table:table-cell>
          <table:table-cell office:value-type="float" office:value="11122.87" table:style-name="ce5">
            <text:p>11.122,87</text:p>
          </table:table-cell>
          <table:table-cell office:value-type="string" table:style-name="ce3">
            <text:p><text:s text:c="2"/>MARCHESI GRU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850" table:style-name="ce5">
            <text:p>14.850,00</text:p>
          </table:table-cell>
          <table:table-cell office:value-type="float" office:value="594" table:style-name="ce5">
            <text:p>594,00</text:p>
          </table:table-cell>
          <table:table-cell office:value-type="float" office:value="14256" table:style-name="ce5">
            <text:p>14.256,00</text:p>
          </table:table-cell>
          <table:table-cell office:value-type="string" table:style-name="ce3">
            <text:p><text:s text:c="2"/>ROVATTI A.&amp; FIGLI POMPE SOCIETA' PER AZIONI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978.8" table:style-name="ce5">
            <text:p>13.978,80</text:p>
          </table:table-cell>
          <table:table-cell office:value-type="float" office:value="559.15" table:style-name="ce5">
            <text:p>559,15</text:p>
          </table:table-cell>
          <table:table-cell office:value-type="float" office:value="13419.65" table:style-name="ce5">
            <text:p>13.419,65</text:p>
          </table:table-cell>
          <table:table-cell office:value-type="string" table:style-name="ce3">
            <text:p><text:s text:c="2"/>N.I.C.O. SOCIETA' COOPERATIV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2246.98" table:style-name="ce5">
            <text:p>12.246,98</text:p>
          </table:table-cell>
          <table:table-cell office:value-type="float" office:value="489.88" table:style-name="ce5">
            <text:p>489,88</text:p>
          </table:table-cell>
          <table:table-cell office:value-type="float" office:value="11757.1" table:style-name="ce5">
            <text:p>11.757,10</text:p>
          </table:table-cell>
          <table:table-cell office:value-type="string" table:style-name="ce3">
            <text:p><text:s text:c="2"/>PRINTABLED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500" table:style-name="ce5">
            <text:p>14.500,00</text:p>
          </table:table-cell>
          <table:table-cell office:value-type="float" office:value="580" table:style-name="ce5">
            <text:p>580,00</text:p>
          </table:table-cell>
          <table:table-cell office:value-type="float" office:value="13920" table:style-name="ce5">
            <text:p>13.920,00</text:p>
          </table:table-cell>
          <table:table-cell office:value-type="string" table:style-name="ce3">
            <text:p><text:s text:c="2"/>RINIER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LABEL -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7540.5" table:style-name="ce5">
            <text:p>7.540,50</text:p>
          </table:table-cell>
          <table:table-cell office:value-type="float" office:value="301.62" table:style-name="ce5">
            <text:p>301,62</text:p>
          </table:table-cell>
          <table:table-cell office:value-type="float" office:value="7238.88" table:style-name="ce5">
            <text:p>7.238,88</text:p>
          </table:table-cell>
          <table:table-cell office:value-type="string" table:style-name="ce3">
            <text:p><text:s text:c="2"/>SALUMIFICIO PEVERI CARLO SAS DI PEVERI REMO E PEVERI FEDERIC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IETRO GALLIANI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ABOL FLUID ENGINEERING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9425" table:style-name="ce5">
            <text:p>9.425,00</text:p>
          </table:table-cell>
          <table:table-cell office:value-type="float" office:value="377" table:style-name="ce5">
            <text:p>377,00</text:p>
          </table:table-cell>
          <table:table-cell office:value-type="float" office:value="9048" table:style-name="ce5">
            <text:p>9.048,00</text:p>
          </table:table-cell>
          <table:table-cell office:value-type="string" table:style-name="ce3">
            <text:p><text:s text:c="2"/>GRUPPO INDUSTRIALE FG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EURO ASSISTANCE GROUP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ARMAFLUID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8357.66" table:style-name="ce5">
            <text:p>8.357,66</text:p>
          </table:table-cell>
          <table:table-cell office:value-type="float" office:value="334.31" table:style-name="ce5">
            <text:p>334,31</text:p>
          </table:table-cell>
          <table:table-cell office:value-type="float" office:value="8023.35" table:style-name="ce5">
            <text:p>8.023,35</text:p>
          </table:table-cell>
          <table:table-cell office:value-type="string" table:style-name="ce3">
            <text:p><text:s text:c="2"/>CASEIFICIO DI GAVASSETO E RONCADELLA SOCIETA' COOPERATIVA <text:s text:c="7"/>AGRICOL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342.54" table:style-name="ce5">
            <text:p>14.342,54</text:p>
          </table:table-cell>
          <table:table-cell office:value-type="float" office:value="573.70000000000005" table:style-name="ce5">
            <text:p>573,70</text:p>
          </table:table-cell>
          <table:table-cell office:value-type="float" office:value="13768.84" table:style-name="ce5">
            <text:p>13.768,84</text:p>
          </table:table-cell>
          <table:table-cell office:value-type="string" table:style-name="ce3">
            <text:p><text:s text:c="2"/>TENDER -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350" table:style-name="ce5">
            <text:p>11.350,00</text:p>
          </table:table-cell>
          <table:table-cell office:value-type="float" office:value="454" table:style-name="ce5">
            <text:p>454,00</text:p>
          </table:table-cell>
          <table:table-cell office:value-type="float" office:value="10896" table:style-name="ce5">
            <text:p>10.896,00</text:p>
          </table:table-cell>
          <table:table-cell office:value-type="string" table:style-name="ce3">
            <text:p><text:s text:c="2"/>LA-R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8118.31" table:style-name="ce5">
            <text:p>8.118,31</text:p>
          </table:table-cell>
          <table:table-cell office:value-type="float" office:value="324.73" table:style-name="ce5">
            <text:p>324,73</text:p>
          </table:table-cell>
          <table:table-cell office:value-type="float" office:value="7793.58" table:style-name="ce5">
            <text:p>7.793,58</text:p>
          </table:table-cell>
          <table:table-cell office:value-type="string" table:style-name="ce3">
            <text:p><text:s text:c="2"/>CABLOTECH -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REVEN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BARUFFALDI PLASTIC TECHNOLOGY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IEMME ENOLOGIA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2825" table:style-name="ce5">
            <text:p>12.825,00</text:p>
          </table:table-cell>
          <table:table-cell office:value-type="float" office:value="513" table:style-name="ce5">
            <text:p>513,00</text:p>
          </table:table-cell>
          <table:table-cell office:value-type="float" office:value="12312" table:style-name="ce5">
            <text:p>12.312,00</text:p>
          </table:table-cell>
          <table:table-cell office:value-type="string" table:style-name="ce3">
            <text:p><text:s text:c="2"/>L.A.E. LUGHESE ATTREZZATURE PER L'ELETTROMECCANIC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552.25" table:style-name="ce5">
            <text:p>13.552,25</text:p>
          </table:table-cell>
          <table:table-cell office:value-type="float" office:value="542.09" table:style-name="ce5">
            <text:p>542,09</text:p>
          </table:table-cell>
          <table:table-cell office:value-type="float" office:value="13010.16" table:style-name="ce5">
            <text:p>13.010,16</text:p>
          </table:table-cell>
          <table:table-cell office:value-type="string" table:style-name="ce3">
            <text:p><text:s text:c="2"/>PULSAR ENGINEERING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-TECH IMPLANT SR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VICI &amp; C. S.P.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ENCAPLAST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577.61" table:style-name="ce5">
            <text:p>11.577,61</text:p>
          </table:table-cell>
          <table:table-cell office:value-type="float" office:value="463.1" table:style-name="ce5">
            <text:p>463,10</text:p>
          </table:table-cell>
          <table:table-cell office:value-type="float" office:value="11114.51" table:style-name="ce5">
            <text:p>11.114,51</text:p>
          </table:table-cell>
          <table:table-cell office:value-type="string" table:style-name="ce3">
            <text:p><text:s text:c="2"/>POLAR SR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O.M.B.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000" table:style-name="ce5">
            <text:p>13.000,00</text:p>
          </table:table-cell>
          <table:table-cell office:value-type="float" office:value="520" table:style-name="ce5">
            <text:p>520,00</text:p>
          </table:table-cell>
          <table:table-cell office:value-type="float" office:value="12480" table:style-name="ce5">
            <text:p>12.480,00</text:p>
          </table:table-cell>
          <table:table-cell office:value-type="string" table:style-name="ce3">
            <text:p><text:s text:c="2"/>BREADERS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ESIGNED FOR LIVING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977.5" table:style-name="ce5">
            <text:p>11.977,50</text:p>
          </table:table-cell>
          <table:table-cell office:value-type="float" office:value="479.1" table:style-name="ce5">
            <text:p>479,10</text:p>
          </table:table-cell>
          <table:table-cell office:value-type="float" office:value="11498.4" table:style-name="ce5">
            <text:p>11.498,40</text:p>
          </table:table-cell>
          <table:table-cell office:value-type="string" table:style-name="ce3">
            <text:p><text:s text:c="2"/>UNITED SYMBOL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IN MM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PLASTICA PANARO - LAVORAZIONE PLASTICA STAMPAT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DM BROADCAST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HEMIFARMA -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CANTINE CAMPANA SOCIETA' A RESPONSABILITA' LIMITAT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WORLD DIMENSION SOCIETA' A RESPONSABILITA' LIMITAT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750" table:style-name="ce5">
            <text:p>14.750,00</text:p>
          </table:table-cell>
          <table:table-cell office:value-type="float" office:value="590" table:style-name="ce5">
            <text:p>590,00</text:p>
          </table:table-cell>
          <table:table-cell office:value-type="float" office:value="14160" table:style-name="ce5">
            <text:p>14.160,00</text:p>
          </table:table-cell>
          <table:table-cell office:value-type="string" table:style-name="ce3">
            <text:p><text:s text:c="2"/>LIFE ELETTRONICA SOCIETA' A RESPONSABILITA' LIMITATA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TECNOCOMPONENT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SIMOL S.P.A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STAMPERIA BERTOZZI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3235.24" table:style-name="ce5">
            <text:p>13.235,24</text:p>
          </table:table-cell>
          <table:table-cell office:value-type="float" office:value="529.41" table:style-name="ce5">
            <text:p>529,41</text:p>
          </table:table-cell>
          <table:table-cell office:value-type="float" office:value="12705.83" table:style-name="ce5">
            <text:p>12.705,83</text:p>
          </table:table-cell>
          <table:table-cell office:value-type="string" table:style-name="ce3">
            <text:p><text:s text:c="2"/>SIGNATURE SRL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SIMEX ENGINEERING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4387.5" table:style-name="ce5">
            <text:p>14.387,50</text:p>
          </table:table-cell>
          <table:table-cell office:value-type="float" office:value="575.5" table:style-name="ce5">
            <text:p>575,50</text:p>
          </table:table-cell>
          <table:table-cell office:value-type="float" office:value="13812" table:style-name="ce5">
            <text:p>13.812,00</text:p>
          </table:table-cell>
          <table:table-cell office:value-type="string" table:style-name="ce3">
            <text:p><text:s text:c="2"/>ACETAIA BORGO CASTELLO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T.B.T. 2 -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date" office:date-value="2023-06-14T00:00:00" table:style-name="ce4">
            <text:p>14/06/2023</text:p>
          </table:table-cell>
          <table:table-cell office:value-type="float" office:value="11554.3" table:style-name="ce5">
            <text:p>11.554,30</text:p>
          </table:table-cell>
          <table:table-cell office:value-type="float" office:value="462.17" table:style-name="ce5">
            <text:p>462,17</text:p>
          </table:table-cell>
          <table:table-cell office:value-type="float" office:value="11092.13" table:style-name="ce5">
            <text:p>11.092,13</text:p>
          </table:table-cell>
          <table:table-cell office:value-type="string" table:style-name="ce3">
            <text:p><text:s text:c="2"/>POLLINI HOME S.R.L.</text:p>
          </table:table-cell>
          <table:table-cell office:value-type="string" table:style-name="ce3">
            <text:p>Bando: 22EX - Descr: Bando Digital Export - Anno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date" office:date-value="2023-06-19T00:00:00" table:style-name="ce4">
            <text:p>19/06/2023</text:p>
          </table:table-cell>
          <table:table-cell office:value-type="float" office:value="79973.25" table:style-name="ce5">
            <text:p>79.973,25</text:p>
          </table:table-cell>
          <table:table-cell office:value-type="float" office:value="0" table:style-name="ce5">
            <text:p>0,00</text:p>
          </table:table-cell>
          <table:table-cell office:value-type="float" office:value="79973.25" table:style-name="ce5">
            <text:p>79.973,25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6/2023 + 14ma mensilità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<text:s text:c="2"/>ECOCERVED SCARL</text:p>
          </table:table-cell>
          <table:table-cell office:value-type="string" table:style-name="ce3">
            <text:p>277/2023/03/2023 Ecocerved prog.Simpler - bilancio sostenibilità- acconto</text:p>
          </table:table-cell>
          <table:table-cell office:value-type="string" table:style-name="ce3">
            <text:p>334018</text:p>
          </table:table-cell>
          <table:table-cell office:value-type="string" table:style-name="ce3">
            <text:p>P.F.R.V. - Altri costi per servizi</text:p>
          </table:table-cell>
          <table:table-cell table:number-columns-repeated="16375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25.82" table:style-name="ce5">
            <text:p>25,82</text:p>
          </table:table-cell>
          <table:table-cell office:value-type="float" office:value="0" table:style-name="ce5">
            <text:p>0,00</text:p>
          </table:table-cell>
          <table:table-cell office:value-type="float" office:value="25.82" table:style-name="ce5">
            <text:p>25,8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2531420/2023 Tim spese telefoniche 4^ bimestre 2023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19.59" table:style-name="ce5">
            <text:p>19,59</text:p>
          </table:table-cell>
          <table:table-cell office:value-type="float" office:value="0" table:style-name="ce5">
            <text:p>0,00</text:p>
          </table:table-cell>
          <table:table-cell office:value-type="float" office:value="19.59" table:style-name="ce5">
            <text:p>19,59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2531420/2023 Tim spese telefoniche 4^ bimestre 2023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date" office:date-value="2023-06-20T00:00:00" table:style-name="ce4">
            <text:p>20/06/2023</text:p>
          </table:table-cell>
          <table:table-cell office:value-type="float" office:value="7000" table:style-name="ce5">
            <text:p>7.000,00</text:p>
          </table:table-cell>
          <table:table-cell office:value-type="float" office:value="0" table:style-name="ce5">
            <text:p>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3001328/2023 IC Outsourcing supporto bandi - periodo 04/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I.F.A.C. - Altri costi per servzi</text:p>
          </table:table-cell>
          <table:table-cell table:number-columns-repeated="16375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10119" table:style-name="ce5">
            <text:p>10.119,00</text:p>
          </table:table-cell>
          <table:table-cell office:value-type="float" office:value="404.76" table:style-name="ce5">
            <text:p>404,76</text:p>
          </table:table-cell>
          <table:table-cell office:value-type="float" office:value="9714.24" table:style-name="ce5">
            <text:p>9.714,24</text:p>
          </table:table-cell>
          <table:table-cell office:value-type="string" table:style-name="ce3">
            <text:p><text:s text:c="2"/>ARTICO S.A.S. DI UMBERTO RONCARATI &amp; C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OPIFICIO NEIRAMI S.R.L.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date" office:date-value="2023-06-21T00:00:00" table:style-name="ce4">
            <text:p>21/06/2023</text:p>
          </table:table-cell>
          <table:table-cell office:value-type="float" office:value="15000" table:style-name="ce5">
            <text:p>15.000,00</text:p>
          </table:table-cell>
          <table:table-cell office:value-type="float" office:value="600" table:style-name="ce5">
            <text:p>600,00</text:p>
          </table:table-cell>
          <table:table-cell office:value-type="float" office:value="14400" table:style-name="ce5">
            <text:p>14.400,00</text:p>
          </table:table-cell>
          <table:table-cell office:value-type="string" table:style-name="ce3">
            <text:p><text:s text:c="2"/>BIOGELART SRL</text:p>
          </table:table-cell>
          <table:table-cell office:value-type="string" table:style-name="ce3">
            <text:p>Contributo Bando Digital Export 2022</text:p>
          </table:table-cell>
          <table:table-cell office:value-type="string" table:style-name="ce3">
            <text:p>241100</text:p>
          </table:table-cell>
          <table:table-cell office:value-type="string" table:style-name="ce3">
            <text:p>Debiti Fondo Unico Bandi Prom. Intern. RER/CDC</text:p>
          </table:table-cell>
          <table:table-cell table:number-columns-repeated="16375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35.01" table:style-name="ce5">
            <text:p>35,01</text:p>
          </table:table-cell>
          <table:table-cell office:value-type="float" office:value="0" table:style-name="ce5">
            <text:p>0,00</text:p>
          </table:table-cell>
          <table:table-cell office:value-type="float" office:value="35.01" table:style-name="ce5">
            <text:p>35,01</text:p>
          </table:table-cell>
          <table:table-cell office:value-type="string" table:style-name="ce3">
            <text:p><text:s text:c="2"/>AON S.P.A.</text:p>
          </table:table-cell>
          <table:table-cell office:value-type="string" table:style-name="ce3">
            <text:p>CIG Z152B3E94D - polizza Kasko -UnipolSai n. 2462/231/118718372 <text:s/>-conguaglio premio 2022 - protocollo 2023/0099559</text:p>
          </table:table-cell>
          <table:table-cell office:value-type="string" table:style-name="ce3">
            <text:p>246000</text:p>
          </table:table-cell>
          <table:table-cell office:value-type="string" table:style-name="ce3">
            <text:p>Debiti diversi</text:p>
          </table:table-cell>
          <table:table-cell table:number-columns-repeated="16375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1911.86" table:style-name="ce5">
            <text:p>1.911,86</text:p>
          </table:table-cell>
          <table:table-cell office:value-type="float" office:value="0" table:style-name="ce5">
            <text:p>0,00</text:p>
          </table:table-cell>
          <table:table-cell office:value-type="float" office:value="1911.86" table:style-name="ce5">
            <text:p>1.911,86</text:p>
          </table:table-cell>
          <table:table-cell office:value-type="string" table:style-name="ce3">
            <text:p><text:s text:c="2"/>CONDOMINIO PARCHEGGIO FIERA DISTRICT</text:p>
          </table:table-cell>
          <table:table-cell office:value-type="string" table:style-name="ce3">
            <text:p>acconto spese condominiali parcheggio 2^ rata</text:p>
          </table:table-cell>
          <table:table-cell office:value-type="string" table:style-name="ce3">
            <text:p>246000</text:p>
          </table:table-cell>
          <table:table-cell office:value-type="string" table:style-name="ce3">
            <text:p>Debiti diversi</text:p>
          </table:table-cell>
          <table:table-cell table:number-columns-repeated="16375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525" table:style-name="ce5">
            <text:p>525,00</text:p>
          </table:table-cell>
          <table:table-cell office:value-type="float" office:value="0" table:style-name="ce5">
            <text:p>0,00</text:p>
          </table:table-cell>
          <table:table-cell office:value-type="float" office:value="525" table:style-name="ce5">
            <text:p>525,00</text:p>
          </table:table-cell>
          <table:table-cell office:value-type="string" table:style-name="ce3">
            <text:p><text:s text:c="2"/>LABORATORIO CHIMICO CCIAA DI TORINO</text:p>
          </table:table-cell>
          <table:table-cell office:value-type="string" table:style-name="ce3">
            <text:p>V3-107/2023 Laboratorio chimico CCIAA TO - supporto etichettatura prog. Simpler</text:p>
          </table:table-cell>
          <table:table-cell office:value-type="string" table:style-name="ce3">
            <text:p>334018</text:p>
          </table:table-cell>
          <table:table-cell office:value-type="string" table:style-name="ce3">
            <text:p>P.F.R.V. - Altri costi per servizi</text:p>
          </table:table-cell>
          <table:table-cell table:number-columns-repeated="16375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1141.6099999999999" table:style-name="ce5">
            <text:p>1.141,61</text:p>
          </table:table-cell>
          <table:table-cell office:value-type="float" office:value="0" table:style-name="ce5">
            <text:p>0,00</text:p>
          </table:table-cell>
          <table:table-cell office:value-type="float" office:value="1141.6099999999999" table:style-name="ce5">
            <text:p>1.141,61</text:p>
          </table:table-cell>
          <table:table-cell office:value-type="string" table:style-name="ce3">
            <text:p><text:s text:c="2"/>F.A.S.D.A.C. MARIO BESUSSO</text:p>
          </table:table-cell>
          <table:table-cell office:value-type="string" table:style-name="ce3">
            <text:p>Cod. Cliente: 114724 <text:s/>Cod. Posizione: 000012275307 <text:s/>Unione Regionale Camere di Commercio Emilia-Romagna - trim.2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1292.82" table:style-name="ce5">
            <text:p>1.292,82</text:p>
          </table:table-cell>
          <table:table-cell office:value-type="float" office:value="0" table:style-name="ce5">
            <text:p>0,00</text:p>
          </table:table-cell>
          <table:table-cell office:value-type="float" office:value="1292.82" table:style-name="ce5">
            <text:p>1.292,82</text:p>
          </table:table-cell>
          <table:table-cell office:value-type="string" table:style-name="ce3">
            <text:p><text:s text:c="2"/>ASSOCIAZIONE ANTONIO PASTORE</text:p>
          </table:table-cell>
          <table:table-cell office:value-type="string" table:style-name="ce3">
            <text:p>Codice Unico P.I.A. : 058414 2023710860 - trim. 2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date" office:date-value="2023-06-28T00:00:00" table:style-name="ce4">
            <text:p>28/06/2023</text:p>
          </table:table-cell>
          <table:table-cell office:value-type="float" office:value="3962.44" table:style-name="ce5">
            <text:p>3.962,44</text:p>
          </table:table-cell>
          <table:table-cell office:value-type="float" office:value="0" table:style-name="ce5">
            <text:p>0,00</text:p>
          </table:table-cell>
          <table:table-cell office:value-type="float" office:value="3962.44" table:style-name="ce5">
            <text:p>3.962,44</text:p>
          </table:table-cell>
          <table:table-cell office:value-type="string" table:style-name="ce3">
            <text:p><text:s text:c="2"/>F.DO PREV. DIR.AZ.COMM. MARIO NEGRI</text:p>
          </table:table-cell>
          <table:table-cell office:value-type="string" table:style-name="ce3">
            <text:p>Codice Unico <text:s/>P.I.A. : 01654141017026223 <text:s text:c="2"/>Identificativo: AZ017026/110 - trim. 2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e</text:p>
          </table:table-cell>
          <table:table-cell table:style-name="ce6"/>
          <table:table-cell office:value-type="float" office:value="2605295.0499999989" table:style-name="ce7">
            <text:p>2.605.295,05</text:p>
          </table:table-cell>
          <table:table-cell office:value-type="float" office:value="75562.969999999987" table:style-name="ce7">
            <text:p>75.562,97</text:p>
          </table:table-cell>
          <table:table-cell office:value-type="float" office:value="2529732.0799999991" table:style-name="ce7">
            <text:p>2.529.732,08</text:p>
          </table:table-cell>
          <table:table-cell table:number-columns-repeated="4" table:style-name="ce6"/>
          <table:table-cell table:number-columns-repeated="16375"/>
        </table:table-row>
        <table:table-row table:number-rows-repeated="1048311" table:style-name="ro1">
          <table:table-cell table:number-columns-repeated="16384"/>
        </table:table-row>
      </table:table>
      <table:named-expressions>
        <table:named-range table:name="__bookmark_1" table:cell-range-address="Sheet0.$A$1:Sheet0.$G$1" table:base-cell-address="Sheet0.$A$1"/>
        <table:named-range table:name="__bookmark_3" table:cell-range-address="Sheet0.$A$2:Sheet0.$I$265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pache POI</meta:initial-creator>
    <dc:creator>Anna Maria Zambelli</dc:creator>
    <meta:creation-date>2023-07-05T10:15:10Z</meta:creation-date>
    <dc:date>2023-07-05T10:21:30Z</dc:date>
    <meta:editing-duration>PT0S</meta:editing-duration>
  </office:meta>
</office:document-meta>
</file>