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5.24cm"/>
    </style:style>
    <style:style style:name="co5" style:family="table-column">
      <style:table-column-properties fo:break-before="auto" style:column-width="9.445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_(2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7">
            <text:p>N.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Lordo</text:p>
          </table:table-cell>
          <table:table-cell office:value-type="string" table:style-name="ce7">
            <text:p>Ritenuta</text:p>
          </table:table-cell>
          <table:table-cell office:value-type="string" table:style-name="ce7">
            <text:p>Importo Nett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Conto</text:p>
          </table:table-cell>
          <table:table-cell office:value-type="string" table:style-name="ce7">
            <text:p>des. Conto</text:p>
          </table:table-cell>
          <table:table-cell table:number-columns-repeated="16375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558.92999999999995" table:style-name="ce4">
            <text:p>558,93</text:p>
          </table:table-cell>
          <table:table-cell office:value-type="float" office:value="0" table:style-name="ce4">
            <text:p>0,00</text:p>
          </table:table-cell>
          <table:table-cell office:value-type="float" office:value="558.92999999999995" table:style-name="ce4">
            <text:p>558,93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2">
            <text:p>12016/36/2023 Repas Lunch Coupon buoni pasto mese 08/2023</text:p>
          </table:table-cell>
          <table:table-cell office:value-type="string" table:style-name="ce2">
            <text:p>324012</text:p>
          </table:table-cell>
          <table:table-cell office:value-type="string" table:style-name="ce2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0247/2023 Infocamere <text:s/>espansione spazio disco fino a 1,5 Tbyte mesi 05-06/2023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40983.61" table:style-name="ce4">
            <text:p>40.983,61</text:p>
          </table:table-cell>
          <table:table-cell office:value-type="float" office:value="0" table:style-name="ce4">
            <text:p>0,00</text:p>
          </table:table-cell>
          <table:table-cell office:value-type="float" office:value="40983.61" table:style-name="ce4">
            <text:p>40.983,61</text:p>
          </table:table-cell>
          <table:table-cell office:value-type="string" table:style-name="ce2">
            <text:p><text:s text:c="2"/>APT SERVIZI Srl</text:p>
          </table:table-cell>
          <table:table-cell office:value-type="string" table:style-name="ce2">
            <text:p>1/110/2023 APT interventi di comunicazione per la valorizzazione e l'aumento dell'attrattività turistica dei territori delle province di FC e RN</text:p>
            <text:p/>
          </table:table-cell>
          <table:table-cell office:value-type="string" table:style-name="ce2">
            <text:p>240006</text:p>
          </table:table-cell>
          <table:table-cell office:value-type="string" table:style-name="ce2">
            <text:p>Debiti v/fornitori per fatture da ricevere</text:p>
          </table:table-cell>
          <table:table-cell table:number-columns-repeated="16375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27876" table:style-name="ce4">
            <text:p>27.876,00</text:p>
          </table:table-cell>
          <table:table-cell office:value-type="float" office:value="0" table:style-name="ce4">
            <text:p>0,00</text:p>
          </table:table-cell>
          <table:table-cell office:value-type="float" office:value="27876" table:style-name="ce4">
            <text:p>27.876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ZVA/23002013/2023 IC Outsourcing supporto specialistico per gestione assoc. campagna bilanci mese 08/2023</text:p>
          </table:table-cell>
          <table:table-cell office:value-type="string" table:style-name="ce2">
            <text:p>332001</text:p>
          </table:table-cell>
          <table:table-cell office:value-type="string" table:style-name="ce2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13946.4" table:style-name="ce4">
            <text:p>13.946,40</text:p>
          </table:table-cell>
          <table:table-cell office:value-type="float" office:value="0" table:style-name="ce4">
            <text:p>0,00</text:p>
          </table:table-cell>
          <table:table-cell office:value-type="float" office:value="13946.4" table:style-name="ce4">
            <text:p>13.946,40</text:p>
          </table:table-cell>
          <table:table-cell office:value-type="string" table:style-name="ce2">
            <text:p><text:s text:c="2"/>PTSCLAS S.p.A.</text:p>
          </table:table-cell>
          <table:table-cell office:value-type="string" table:style-name="ce2">
            <text:p>150 PA/2023 Ptsclas 50% campionamento per rilevazione congiunturale 2023<text:s/></text:p>
          </table:table-cell>
          <table:table-cell office:value-type="string" table:style-name="ce2">
            <text:p>338001</text:p>
          </table:table-cell>
          <table:table-cell office:value-type="string" table:style-name="ce2">
            <text:p>Studi indagini ricerche banche dati finanziate da ALTRI CONTRIBUTI</text:p>
          </table:table-cell>
          <table:table-cell table:number-columns-repeated="16375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4299.9799999999996" table:style-name="ce4">
            <text:p>4.299,98</text:p>
          </table:table-cell>
          <table:table-cell office:value-type="float" office:value="0" table:style-name="ce4">
            <text:p>0,00</text:p>
          </table:table-cell>
          <table:table-cell office:value-type="float" office:value="4299.9799999999996" table:style-name="ce4">
            <text:p>4.299,98</text:p>
          </table:table-cell>
          <table:table-cell office:value-type="string" table:style-name="ce2">
            <text:p><text:s text:c="2"/>UNIONCAMERE EMILIA ROM. SERVIZI SRL</text:p>
          </table:table-cell>
          <table:table-cell office:value-type="string" table:style-name="ce2">
            <text:p>2/12/2023 Unioncamere E.R. Servizi consumi acqua al 31/05 ed energia elettrica al 31/08<text:s/></text:p>
          </table:table-cell>
          <table:table-cell office:value-type="string" table:style-name="ce2">
            <text:p>325002</text:p>
          </table:table-cell>
          <table:table-cell office:value-type="string" table:style-name="ce2">
            <text:p>Utenze condominiali energia elettrica</text:p>
          </table:table-cell>
          <table:table-cell table:number-columns-repeated="16375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256.63" table:style-name="ce4">
            <text:p>256,63</text:p>
          </table:table-cell>
          <table:table-cell office:value-type="float" office:value="0" table:style-name="ce4">
            <text:p>0,00</text:p>
          </table:table-cell>
          <table:table-cell office:value-type="float" office:value="256.63" table:style-name="ce4">
            <text:p>256,63</text:p>
          </table:table-cell>
          <table:table-cell office:value-type="string" table:style-name="ce2">
            <text:p><text:s text:c="2"/>UNIONCAMERE EMILIA ROM. SERVIZI SRL</text:p>
          </table:table-cell>
          <table:table-cell office:value-type="string" table:style-name="ce2">
            <text:p>2/12/2023 Unioncamere E.R. Servizi consumi acqua al 31/05 ed energia elettrica al 31/08<text:s/></text:p>
          </table:table-cell>
          <table:table-cell office:value-type="string" table:style-name="ce2">
            <text:p>325006</text:p>
          </table:table-cell>
          <table:table-cell office:value-type="string" table:style-name="ce2">
            <text:p>Utenze condominiali acqua</text:p>
          </table:table-cell>
          <table:table-cell table:number-columns-repeated="16375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9016.84" table:style-name="ce4">
            <text:p>9.016,84</text:p>
          </table:table-cell>
          <table:table-cell office:value-type="float" office:value="0" table:style-name="ce4">
            <text:p>0,00</text:p>
          </table:table-cell>
          <table:table-cell office:value-type="float" office:value="9016.84" table:style-name="ce4">
            <text:p>9.016,84</text:p>
          </table:table-cell>
          <table:table-cell office:value-type="string" table:style-name="ce2">
            <text:p><text:s text:c="2"/>APT SERVIZI Srl</text:p>
          </table:table-cell>
          <table:table-cell office:value-type="string" table:style-name="ce2">
            <text:p>1/111/2023 APT - acconto contributo turismo 2023 - CCIAA dI REGGIO EMILIA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3">
          <table:table-cell office:value-type="float" office:value="395" table:style-name="ce2">
            <text:p>395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21099.599999999999" table:style-name="ce4">
            <text:p>21.099,60</text:p>
          </table:table-cell>
          <table:table-cell office:value-type="float" office:value="0" table:style-name="ce4">
            <text:p>0,00</text:p>
          </table:table-cell>
          <table:table-cell office:value-type="float" office:value="21099.599999999999" table:style-name="ce4">
            <text:p>21.099,60</text:p>
          </table:table-cell>
          <table:table-cell office:value-type="string" table:style-name="ce2">
            <text:p><text:s text:c="2"/>CONDOMINIO FIERA DISTRICT LOTTO 1</text:p>
          </table:table-cell>
          <table:table-cell office:value-type="string" table:style-name="ce2">
            <text:p>spese condominiali Fiera District 3^ rata</text:p>
          </table:table-cell>
          <table:table-cell office:value-type="string" table:style-name="ce2">
            <text:p>246000</text:p>
          </table:table-cell>
          <table:table-cell office:value-type="string" table:style-name="ce2">
            <text:p>Debiti diversi</text:p>
          </table:table-cell>
          <table:table-cell table:number-columns-repeated="16375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1192.02" table:style-name="ce4">
            <text:p>1.192,02</text:p>
          </table:table-cell>
          <table:table-cell office:value-type="float" office:value="0" table:style-name="ce4">
            <text:p>0,00</text:p>
          </table:table-cell>
          <table:table-cell office:value-type="float" office:value="1192.02" table:style-name="ce4">
            <text:p>1.192,02</text:p>
          </table:table-cell>
          <table:table-cell office:value-type="string" table:style-name="ce2">
            <text:p><text:s text:c="2"/>FONDO PENSIONE PREVILABOR</text:p>
          </table:table-cell>
          <table:table-cell office:value-type="string" table:style-name="ce2">
            <text:p>CA00041-20230901-20230930</text:p>
          </table:table-cell>
          <table:table-cell office:value-type="string" table:style-name="ce2">
            <text:p>243103</text:p>
          </table:table-cell>
          <table:table-cell office:value-type="string" table:style-name="ce2">
            <text:p>Debiti v/Previlabor</text:p>
          </table:table-cell>
          <table:table-cell table:number-columns-repeated="16375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2707.42" table:style-name="ce4">
            <text:p>2.707,42</text:p>
          </table:table-cell>
          <table:table-cell office:value-type="float" office:value="0" table:style-name="ce4">
            <text:p>0,00</text:p>
          </table:table-cell>
          <table:table-cell office:value-type="float" office:value="2707.42" table:style-name="ce4">
            <text:p>2.707,42</text:p>
          </table:table-cell>
          <table:table-cell office:value-type="string" table:style-name="ce2">
            <text:p><text:s text:c="2"/>FONDO PENSIONE FON.TE.</text:p>
          </table:table-cell>
          <table:table-cell office:value-type="string" table:style-name="ce2">
            <text:p>80062830379-UNIONE REGIONALE CCIAA EMILIA ROMAGNA-20230701-20230930</text:p>
          </table:table-cell>
          <table:table-cell office:value-type="string" table:style-name="ce2">
            <text:p>243110</text:p>
          </table:table-cell>
          <table:table-cell office:value-type="string" table:style-name="ce2">
            <text:p>Debiti v/Fonte</text:p>
          </table:table-cell>
          <table:table-cell table:number-columns-repeated="16375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459.14" table:style-name="ce4">
            <text:p>459,14</text:p>
          </table:table-cell>
          <table:table-cell office:value-type="float" office:value="0" table:style-name="ce4">
            <text:p>0,00</text:p>
          </table:table-cell>
          <table:table-cell office:value-type="float" office:value="459.14" table:style-name="ce4">
            <text:p>459,14</text:p>
          </table:table-cell>
          <table:table-cell office:value-type="string" table:style-name="ce2">
            <text:p><text:s text:c="2"/>FISASCAT C.I.S.L. BOLOGNA</text:p>
          </table:table-cell>
          <table:table-cell office:value-type="string" table:style-name="ce2">
            <text:p>versamento trattenute sindacali trimestre 3 anno 2023</text:p>
          </table:table-cell>
          <table:table-cell office:value-type="string" table:style-name="ce2">
            <text:p>247002</text:p>
          </table:table-cell>
          <table:table-cell office:value-type="string" table:style-name="ce2">
            <text:p>Debiti per trattenute sindacali</text:p>
          </table:table-cell>
          <table:table-cell table:number-columns-repeated="16375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464.33" table:style-name="ce4">
            <text:p>464,33</text:p>
          </table:table-cell>
          <table:table-cell office:value-type="float" office:value="0" table:style-name="ce4">
            <text:p>0,00</text:p>
          </table:table-cell>
          <table:table-cell office:value-type="float" office:value="464.33" table:style-name="ce4">
            <text:p>464,33</text:p>
          </table:table-cell>
          <table:table-cell office:value-type="string" table:style-name="ce2">
            <text:p><text:s text:c="2"/>C.G.I.L. - FILMCAMS</text:p>
          </table:table-cell>
          <table:table-cell office:value-type="string" table:style-name="ce2">
            <text:p>versamento trattenute sindacali <text:s/>trimestre 3 anno 2023 - cod. amm. 00528</text:p>
          </table:table-cell>
          <table:table-cell office:value-type="string" table:style-name="ce2">
            <text:p>247002</text:p>
          </table:table-cell>
          <table:table-cell office:value-type="string" table:style-name="ce2">
            <text:p>Debiti per trattenute sindacali</text:p>
          </table:table-cell>
          <table:table-cell table:number-columns-repeated="16375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1141.6099999999999" table:style-name="ce4">
            <text:p>1.141,61</text:p>
          </table:table-cell>
          <table:table-cell office:value-type="float" office:value="0" table:style-name="ce4">
            <text:p>0,00</text:p>
          </table:table-cell>
          <table:table-cell office:value-type="float" office:value="1141.6099999999999" table:style-name="ce4">
            <text:p>1.141,61</text:p>
          </table:table-cell>
          <table:table-cell office:value-type="string" table:style-name="ce2">
            <text:p><text:s text:c="2"/>F.A.S.D.A.C. MARIO BESUSSO</text:p>
          </table:table-cell>
          <table:table-cell office:value-type="string" table:style-name="ce2">
            <text:p>Cod. Cliente: 114724 <text:s/>Cod. Posizione: 000012460409 <text:s/>Unione Regionale Camere di Commercio Emilia-Romagna - trim.3-2023</text:p>
          </table:table-cell>
          <table:table-cell office:value-type="string" table:style-name="ce2">
            <text:p>243102</text:p>
          </table:table-cell>
          <table:table-cell office:value-type="string" table:style-name="ce2">
            <text:p>Debiti v/Fondi Dirigenti</text:p>
          </table:table-cell>
          <table:table-cell table:number-columns-repeated="16375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4684.09" table:style-name="ce4">
            <text:p>4.684,09</text:p>
          </table:table-cell>
          <table:table-cell office:value-type="float" office:value="0" table:style-name="ce4">
            <text:p>0,00</text:p>
          </table:table-cell>
          <table:table-cell office:value-type="float" office:value="4684.09" table:style-name="ce4">
            <text:p>4.684,09</text:p>
          </table:table-cell>
          <table:table-cell office:value-type="string" table:style-name="ce2">
            <text:p><text:s text:c="2"/>F.DO PREV. DIR.AZ.COMM. MARIO NEGRI</text:p>
          </table:table-cell>
          <table:table-cell office:value-type="string" table:style-name="ce2">
            <text:p>Codice Unico <text:s/>P.I.A. : 01669682017026323 <text:s text:c="2"/>Identificativo: AZ017026/110 - trim. 3-2023 - f.do Negri</text:p>
          </table:table-cell>
          <table:table-cell office:value-type="string" table:style-name="ce2">
            <text:p>243102</text:p>
          </table:table-cell>
          <table:table-cell office:value-type="string" table:style-name="ce2">
            <text:p>Debiti v/Fondi Dirigenti</text:p>
          </table:table-cell>
          <table:table-cell table:number-columns-repeated="16375"/>
        </table:table-row>
        <table:table-row table:style-name="ro3">
          <table:table-cell office:value-type="float" office:value="402" table:style-name="ce2">
            <text:p>402</text:p>
          </table:table-cell>
          <table:table-cell office:value-type="date" office:date-value="2023-10-02T00:00:00" table:style-name="ce3">
            <text:p>02/10/2023</text:p>
          </table:table-cell>
          <table:table-cell office:value-type="float" office:value="1292.82" table:style-name="ce4">
            <text:p>1.292,82</text:p>
          </table:table-cell>
          <table:table-cell office:value-type="float" office:value="0" table:style-name="ce4">
            <text:p>0,00</text:p>
          </table:table-cell>
          <table:table-cell office:value-type="float" office:value="1292.82" table:style-name="ce4">
            <text:p>1.292,82</text:p>
          </table:table-cell>
          <table:table-cell office:value-type="string" table:style-name="ce2">
            <text:p><text:s text:c="2"/>ASSOCIAZIONE ANTONIO PASTORE</text:p>
          </table:table-cell>
          <table:table-cell office:value-type="string" table:style-name="ce2">
            <text:p>Codice Unico P.I.A. : 058414 2023729088 - trim. 3-2023 - ass.ne A.Pastore</text:p>
          </table:table-cell>
          <table:table-cell office:value-type="string" table:style-name="ce2">
            <text:p>243102</text:p>
          </table:table-cell>
          <table:table-cell office:value-type="string" table:style-name="ce2">
            <text:p>Debiti v/Fondi Dirigenti</text:p>
          </table:table-cell>
          <table:table-cell table:number-columns-repeated="16375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date" office:date-value="2023-10-03T00:00:00" table:style-name="ce3">
            <text:p>03/10/2023</text:p>
          </table:table-cell>
          <table:table-cell office:value-type="float" office:value="33.6" table:style-name="ce4">
            <text:p>33,60</text:p>
          </table:table-cell>
          <table:table-cell office:value-type="float" office:value="0" table:style-name="ce4">
            <text:p>0,00</text:p>
          </table:table-cell>
          <table:table-cell office:value-type="float" office:value="33.6" table:style-name="ce4">
            <text:p>33,6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IVA split, IRPEF autonomi <text:s text:c="2"/>e ritenute su contributi 09 2023<text:s/></text:p>
          </table:table-cell>
          <table:table-cell office:value-type="string" table:style-name="ce2">
            <text:p>243000</text:p>
          </table:table-cell>
          <table:table-cell office:value-type="string" table:style-name="ce2">
            <text:p>Debiti v/erario per ritenute fiscali</text:p>
          </table:table-cell>
          <table:table-cell table:number-columns-repeated="16375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date" office:date-value="2023-10-03T00:00:00" table:style-name="ce3">
            <text:p>03/10/2023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IVA split, IRPEF autonomi <text:s text:c="2"/>e ritenute su contributi 09 2023<text:s/></text:p>
          </table:table-cell>
          <table:table-cell office:value-type="string" table:style-name="ce2">
            <text:p>243000</text:p>
          </table:table-cell>
          <table:table-cell office:value-type="string" table:style-name="ce2">
            <text:p>Debiti v/erario per ritenute fiscali</text:p>
          </table:table-cell>
          <table:table-cell table:number-columns-repeated="16375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date" office:date-value="2023-10-03T00:00:00" table:style-name="ce3">
            <text:p>03/10/2023</text:p>
          </table:table-cell>
          <table:table-cell office:value-type="float" office:value="973.45" table:style-name="ce4">
            <text:p>973,45</text:p>
          </table:table-cell>
          <table:table-cell office:value-type="float" office:value="0" table:style-name="ce4">
            <text:p>0,00</text:p>
          </table:table-cell>
          <table:table-cell office:value-type="float" office:value="973.45" table:style-name="ce4">
            <text:p>973,4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IVA split, IRPEF autonomi <text:s text:c="2"/>e ritenute su contributi 09 2023<text:s/></text:p>
          </table:table-cell>
          <table:table-cell office:value-type="string" table:style-name="ce2">
            <text:p>243200</text:p>
          </table:table-cell>
          <table:table-cell office:value-type="string" table:style-name="ce2">
            <text:p>Debiti v/erario split payment</text:p>
          </table:table-cell>
          <table:table-cell table:number-columns-repeated="16375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date" office:date-value="2023-10-05T00:00:00" table:style-name="ce3">
            <text:p>05/10/2023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<text:s text:c="2"/>UNIONE ITALIANA DELLE CCIAA</text:p>
          </table:table-cell>
          <table:table-cell office:value-type="string" table:style-name="ce2">
            <text:p>2023/NDEL-34/2023 Unione Italiana CCIAA collab. istituzionale 06-08/2023</text:p>
          </table:table-cell>
          <table:table-cell office:value-type="string" table:style-name="ce2">
            <text:p>324003</text:p>
          </table:table-cell>
          <table:table-cell office:value-type="string" table:style-name="ce2">
            <text:p>Altri costi del personale collab. Istituz.</text:p>
          </table:table-cell>
          <table:table-cell table:number-columns-repeated="16375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date" office:date-value="2023-10-05T00:00:00" table:style-name="ce3">
            <text:p>05/10/2023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<text:s text:c="2"/>UNIONE ITALIANA DELLE CCIAA</text:p>
          </table:table-cell>
          <table:table-cell office:value-type="string" table:style-name="ce2">
            <text:p>2023/NDEL-34/2023 Unione Italiana CCIAA collab. istituzionale 06-08/2023</text:p>
          </table:table-cell>
          <table:table-cell office:value-type="string" table:style-name="ce2">
            <text:p>325066</text:p>
          </table:table-cell>
          <table:table-cell office:value-type="string" table:style-name="ce2">
            <text:p>Spese varie amministrative</text:p>
          </table:table-cell>
          <table:table-cell table:number-columns-repeated="16375"/>
        </table:table-row>
        <table:table-row table:style-name="ro3">
          <table:table-cell office:value-type="float" office:value="405" table:style-name="ce2">
            <text:p>405</text:p>
          </table:table-cell>
          <table:table-cell office:value-type="date" office:date-value="2023-10-05T00:00:00" table:style-name="ce3">
            <text:p>05/10/2023</text:p>
          </table:table-cell>
          <table:table-cell office:value-type="float" office:value="54384" table:style-name="ce4">
            <text:p>54.384,00</text:p>
          </table:table-cell>
          <table:table-cell office:value-type="float" office:value="0" table:style-name="ce4">
            <text:p>0,00</text:p>
          </table:table-cell>
          <table:table-cell office:value-type="float" office:value="54384" table:style-name="ce4">
            <text:p>54.384,00</text:p>
          </table:table-cell>
          <table:table-cell office:value-type="string" table:style-name="ce2">
            <text:p><text:s text:c="2"/>UNIONCAMERE EMILIA ROM. SERVIZI SRL</text:p>
          </table:table-cell>
          <table:table-cell office:value-type="string" table:style-name="ce2">
            <text:p>2/14/2023 Unioncamere E.R. Servizi affitto periodo 01/10-31/12/2023</text:p>
          </table:table-cell>
          <table:table-cell office:value-type="string" table:style-name="ce2">
            <text:p>326005</text:p>
          </table:table-cell>
          <table:table-cell office:value-type="string" table:style-name="ce2">
            <text:p>Fitti passivi</text:p>
          </table:table-cell>
          <table:table-cell table:number-columns-repeated="16375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20" table:style-name="ce4">
            <text:p>20,00</text:p>
          </table:table-cell>
          <table:table-cell office:value-type="float" office:value="0" table:style-name="ce4">
            <text:p>0,00</text:p>
          </table:table-cell>
          <table:table-cell office:value-type="float" office:value="20" table:style-name="ce4">
            <text:p>20,00</text:p>
          </table:table-cell>
          <table:table-cell office:value-type="string" table:style-name="ce2">
            <text:p><text:s text:c="2"/>ICONTO SRL</text:p>
          </table:table-cell>
          <table:table-cell office:value-type="string" table:style-name="ce2">
            <text:p>IPA/23000116/2023 Iconto canone servizio istituto cassiere 3^ trimestre 2023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480" table:style-name="ce4">
            <text:p>480,00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ICONTO SRL</text:p>
          </table:table-cell>
          <table:table-cell office:value-type="string" table:style-name="ce2">
            <text:p>IPA/23000116/2023 Iconto canone servizio istituto cassiere 3^ trimestre 2023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4">
          <table:table-cell office:value-type="float" office:value="407" table:style-name="ce2">
            <text:p>407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11000" table:style-name="ce4">
            <text:p>11.000,00</text:p>
          </table:table-cell>
          <table:table-cell office:value-type="float" office:value="0" table:style-name="ce4">
            <text:p>0,00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2">
            <text:p><text:s text:c="2"/>PRIMAPAGINA AGENZIA DI STAMPA E COMUNICAZIONE SOC.COOP.</text:p>
          </table:table-cell>
          <table:table-cell office:value-type="string" table:style-name="ce2">
            <text:p>103/2023 Primapagina comunicazione e promozione evento Tramonto DiVino - prog. Deliziando<text:s/></text:p>
          </table:table-cell>
          <table:table-cell office:value-type="string" table:style-name="ce2">
            <text:p>334018</text:p>
          </table:table-cell>
          <table:table-cell office:value-type="string" table:style-name="ce2">
            <text:p>Altri costi per servizi con RISORSE VINCOLATE</text:p>
          </table:table-cell>
          <table:table-cell table:number-columns-repeated="16375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1039.75" table:style-name="ce4">
            <text:p>1.039,75</text:p>
          </table:table-cell>
          <table:table-cell office:value-type="float" office:value="0" table:style-name="ce4">
            <text:p>0,00</text:p>
          </table:table-cell>
          <table:table-cell office:value-type="float" office:value="1039.75" table:style-name="ce4">
            <text:p>1.039,75</text:p>
          </table:table-cell>
          <table:table-cell office:value-type="string" table:style-name="ce2">
            <text:p><text:s text:c="2"/>TECNOSERVICECAMERE S.C.p.A.</text:p>
          </table:table-cell>
          <table:table-cell office:value-type="string" table:style-name="ce2">
            <text:p>2228/2023 Tecnoservicecamere servizio di pulizie mese 09</text:p>
          </table:table-cell>
          <table:table-cell office:value-type="string" table:style-name="ce2">
            <text:p>325010</text:p>
          </table:table-cell>
          <table:table-cell office:value-type="string" table:style-name="ce2">
            <text:p>Oneri Pulizie Locali</text:p>
          </table:table-cell>
          <table:table-cell table:number-columns-repeated="16375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165" table:style-name="ce4">
            <text:p>165,00</text:p>
          </table:table-cell>
          <table:table-cell office:value-type="float" office:value="0" table:style-name="ce4">
            <text:p>0,00</text:p>
          </table:table-cell>
          <table:table-cell office:value-type="float" office:value="165" table:style-name="ce4">
            <text:p>165,00</text:p>
          </table:table-cell>
          <table:table-cell office:value-type="string" table:style-name="ce2">
            <text:p><text:s text:c="2"/>OLIVETTI S.P.A.</text:p>
          </table:table-cell>
          <table:table-cell office:value-type="string" table:style-name="ce2">
            <text:p>A20020231000030300/2023 Olivetti noleggio stampante 3^ trimestre 2023<text:s/></text:p>
          </table:table-cell>
          <table:table-cell office:value-type="string" table:style-name="ce2">
            <text:p>326006</text:p>
          </table:table-cell>
          <table:table-cell office:value-type="string" table:style-name="ce2">
            <text:p>Noleggio fotocopiatrici e stampanti</text:p>
          </table:table-cell>
          <table:table-cell table:number-columns-repeated="16375"/>
        </table:table-row>
        <table:table-row table:style-name="ro3">
          <table:table-cell office:value-type="float" office:value="410" table:style-name="ce2">
            <text:p>410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33831.47" table:style-name="ce4">
            <text:p>33.831,47</text:p>
          </table:table-cell>
          <table:table-cell office:value-type="float" office:value="0" table:style-name="ce4">
            <text:p>0,00</text:p>
          </table:table-cell>
          <table:table-cell office:value-type="float" office:value="33831.47" table:style-name="ce4">
            <text:p>33.831,47</text:p>
          </table:table-cell>
          <table:table-cell office:value-type="string" table:style-name="ce2">
            <text:p><text:s text:c="2"/>STIPENDI DIPENDENTI E COLLABORATORI</text:p>
          </table:table-cell>
          <table:table-cell office:value-type="string" table:style-name="ce2">
            <text:p>stipendi 10/2023<text:s/></text:p>
          </table:table-cell>
          <table:table-cell office:value-type="string" table:style-name="ce2">
            <text:p>244000</text:p>
          </table:table-cell>
          <table:table-cell office:value-type="string" table:style-name="ce2">
            <text:p>Debiti v/Dipendenti-retribuzioni</text:p>
          </table:table-cell>
          <table:table-cell table:number-columns-repeated="16375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787.5" table:style-name="ce4">
            <text:p>787,50</text:p>
          </table:table-cell>
          <table:table-cell office:value-type="float" office:value="0" table:style-name="ce4">
            <text:p>0,00</text:p>
          </table:table-cell>
          <table:table-cell office:value-type="float" office:value="787.5" table:style-name="ce4">
            <text:p>787,50</text:p>
          </table:table-cell>
          <table:table-cell office:value-type="string" table:style-name="ce2">
            <text:p><text:s text:c="2"/>EMEC - ENTE MUTUO ESERCENTI COMMERCIO EMILIA ROMAGNA</text:p>
          </table:table-cell>
          <table:table-cell office:value-type="string" table:style-name="ce2">
            <text:p>saldo contributi EMEC <text:s/>4^ trimestre 2023</text:p>
          </table:table-cell>
          <table:table-cell office:value-type="string" table:style-name="ce2">
            <text:p>324018</text:p>
          </table:table-cell>
          <table:table-cell office:value-type="string" table:style-name="ce2">
            <text:p>Assistenza sanitaria integrativa</text:p>
          </table:table-cell>
          <table:table-cell table:number-columns-repeated="1637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2244.5" table:style-name="ce4">
            <text:p>2.244,50</text:p>
          </table:table-cell>
          <table:table-cell office:value-type="float" office:value="0" table:style-name="ce4">
            <text:p>0,00</text:p>
          </table:table-cell>
          <table:table-cell office:value-type="float" office:value="2244.5" table:style-name="ce4">
            <text:p>2.244,50</text:p>
          </table:table-cell>
          <table:table-cell office:value-type="string" table:style-name="ce2">
            <text:p><text:s text:c="2"/>EMEC - ENTE MUTUO ESERCENTI COMMERCIO EMILIA ROMAGNA</text:p>
          </table:table-cell>
          <table:table-cell office:value-type="string" table:style-name="ce2">
            <text:p>saldo contributi EMEC <text:s/>4^ trimestre 2023</text:p>
          </table:table-cell>
          <table:table-cell office:value-type="string" table:style-name="ce2">
            <text:p>243011</text:p>
          </table:table-cell>
          <table:table-cell office:value-type="string" table:style-name="ce2">
            <text:p>Debiti verso EMEC</text:p>
          </table:table-cell>
          <table:table-cell table:number-columns-repeated="16375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1087.81" table:style-name="ce4">
            <text:p>1.087,81</text:p>
          </table:table-cell>
          <table:table-cell office:value-type="float" office:value="0" table:style-name="ce4">
            <text:p>0,00</text:p>
          </table:table-cell>
          <table:table-cell office:value-type="float" office:value="1087.81" table:style-name="ce4">
            <text:p>1.087,81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2">
            <text:p>13265/36/2023 Repas Lunch Coupon buoni pasto mese 09/2023</text:p>
          </table:table-cell>
          <table:table-cell office:value-type="string" table:style-name="ce2">
            <text:p>324012</text:p>
          </table:table-cell>
          <table:table-cell office:value-type="string" table:style-name="ce2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169.46" table:style-name="ce4">
            <text:p>169,46</text:p>
          </table:table-cell>
          <table:table-cell office:value-type="float" office:value="0" table:style-name="ce4">
            <text:p>0,00</text:p>
          </table:table-cell>
          <table:table-cell office:value-type="float" office:value="169.46" table:style-name="ce4">
            <text:p>169,46</text:p>
          </table:table-cell>
          <table:table-cell office:value-type="string" table:style-name="ce2">
            <text:p><text:s text:c="2"/>CANON ITALIA S.p.A.</text:p>
          </table:table-cell>
          <table:table-cell office:value-type="string" table:style-name="ce2">
            <text:p>2307900088023/2023 Canon Italia canone noleggio fotocopiatrice 3^ trim.2023</text:p>
          </table:table-cell>
          <table:table-cell office:value-type="string" table:style-name="ce2">
            <text:p>326006</text:p>
          </table:table-cell>
          <table:table-cell office:value-type="string" table:style-name="ce2">
            <text:p>Noleggio fotocopiatrici e stampanti</text:p>
          </table:table-cell>
          <table:table-cell table:number-columns-repeated="16375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49.18" table:style-name="ce4">
            <text:p>49,18</text:p>
          </table:table-cell>
          <table:table-cell office:value-type="float" office:value="0" table:style-name="ce4">
            <text:p>0,00</text:p>
          </table:table-cell>
          <table:table-cell office:value-type="float" office:value="49.18" table:style-name="ce4">
            <text:p>49,18</text:p>
          </table:table-cell>
          <table:table-cell office:value-type="string" table:style-name="ce2">
            <text:p><text:s text:c="2"/>ISTITUTO DI VIGILANZA COOPSERVICE <text:s/>S.P.A.</text:p>
          </table:table-cell>
          <table:table-cell office:value-type="string" table:style-name="ce2">
            <text:p>2129001198/2023 Coopservice vigilanza mese 09/2023</text:p>
          </table:table-cell>
          <table:table-cell office:value-type="string" table:style-name="ce2">
            <text:p>325013</text:p>
          </table:table-cell>
          <table:table-cell office:value-type="string" table:style-name="ce2">
            <text:p>Oneri per Servizi di Vigilanza</text:p>
          </table:table-cell>
          <table:table-cell table:number-columns-repeated="16375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318" table:style-name="ce4">
            <text:p>318,00</text:p>
          </table:table-cell>
          <table:table-cell office:value-type="float" office:value="0" table:style-name="ce4">
            <text:p>0,00</text:p>
          </table:table-cell>
          <table:table-cell office:value-type="float" office:value="318" table:style-name="ce4">
            <text:p>318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2614/2023 Infocamere Hcr - canone virtual server amministrazione 3^ trimestre 2023<text:s/>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499.98" table:style-name="ce4">
            <text:p>499,98</text:p>
          </table:table-cell>
          <table:table-cell office:value-type="float" office:value="0" table:style-name="ce4">
            <text:p>0,00</text:p>
          </table:table-cell>
          <table:table-cell office:value-type="float" office:value="499.98" table:style-name="ce4">
            <text:p>499,98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2616/2023 Infocamere <text:s/>Canone AGEF <text:s/>3^ trimestre 2023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13949" table:style-name="ce4">
            <text:p>13.949,00</text:p>
          </table:table-cell>
          <table:table-cell office:value-type="float" office:value="0" table:style-name="ce4">
            <text:p>0,00</text:p>
          </table:table-cell>
          <table:table-cell office:value-type="float" office:value="13949" table:style-name="ce4">
            <text:p>13.949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ZVA/23002235/2023 IC Outsourcing supporto specialistico per gestione assoc. campagna bilanci mese 09/2023</text:p>
          </table:table-cell>
          <table:table-cell office:value-type="string" table:style-name="ce2">
            <text:p>332001</text:p>
          </table:table-cell>
          <table:table-cell office:value-type="string" table:style-name="ce2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3">
          <table:table-cell office:value-type="float" office:value="418" table:style-name="ce2">
            <text:p>418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58799.88" table:style-name="ce4">
            <text:p>58.799,88</text:p>
          </table:table-cell>
          <table:table-cell office:value-type="float" office:value="0" table:style-name="ce4">
            <text:p>0,00</text:p>
          </table:table-cell>
          <table:table-cell office:value-type="float" office:value="58799.88" table:style-name="ce4">
            <text:p>58.799,88</text:p>
          </table:table-cell>
          <table:table-cell office:value-type="string" table:style-name="ce2">
            <text:p><text:s text:c="2"/>APT SERVIZI Srl</text:p>
          </table:table-cell>
          <table:table-cell office:value-type="string" table:style-name="ce2">
            <text:p>1/116/2023 APT Servizi - Acconto del contributo turismo 2023. CCIAA dI BOLOGNA - CCIAA dI FERRARA e RAVENNA - CCIAA di PARMA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1097.97" table:style-name="ce4">
            <text:p>1.097,97</text:p>
          </table:table-cell>
          <table:table-cell office:value-type="float" office:value="0" table:style-name="ce4">
            <text:p>0,00</text:p>
          </table:table-cell>
          <table:table-cell office:value-type="float" office:value="1097.97" table:style-name="ce4">
            <text:p>1.097,97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2615/2023 Infocamere <text:s/>canone Con2 + OBI 3^ trimestre 2023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999.99" table:style-name="ce4">
            <text:p>999,99</text:p>
          </table:table-cell>
          <table:table-cell office:value-type="float" office:value="0" table:style-name="ce4">
            <text:p>0,00</text:p>
          </table:table-cell>
          <table:table-cell office:value-type="float" office:value="999.99" table:style-name="ce4">
            <text:p>999,99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2613/2023 Infocamere canone Gedoc 3^ trimestre 2023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225" table:style-name="ce4">
            <text:p>225,00</text:p>
          </table:table-cell>
          <table:table-cell office:value-type="float" office:value="0" table:style-name="ce4">
            <text:p>0,00</text:p>
          </table:table-cell>
          <table:table-cell office:value-type="float" office:value="225" table:style-name="ce4">
            <text:p>225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2617/2023 Infocamere Canone Pubblicamera 3^ trimestre 2023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2619/2023 Infocamere <text:s/>espansione spazio disco fino a 1,5 Tbyte mesi 07-08/2023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3966" table:style-name="ce4">
            <text:p>3.966,00</text:p>
          </table:table-cell>
          <table:table-cell office:value-type="float" office:value="0" table:style-name="ce4">
            <text:p>0,00</text:p>
          </table:table-cell>
          <table:table-cell office:value-type="float" office:value="3966" table:style-name="ce4">
            <text:p>3.966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2612/2023 Infocamere HCR + VDI 3^ trimestre 2023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270" table:style-name="ce4">
            <text:p>270,00</text:p>
          </table:table-cell>
          <table:table-cell office:value-type="float" office:value="0" table:style-name="ce4">
            <text:p>0,00</text:p>
          </table:table-cell>
          <table:table-cell office:value-type="float" office:value="270" table:style-name="ce4">
            <text:p>270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2618/2023 Servizio di connettività WIFI e Servizio LAN 3^ trimestre 2023<text:s/></text:p>
          </table:table-cell>
          <table:table-cell office:value-type="string" table:style-name="ce2">
            <text:p>325074</text:p>
          </table:table-cell>
          <table:table-cell office:value-type="string" table:style-name="ce2">
            <text:p>Costi connettività internet</text:p>
          </table:table-cell>
          <table:table-cell table:number-columns-repeated="16375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345" table:style-name="ce4">
            <text:p>345,00</text:p>
          </table:table-cell>
          <table:table-cell office:value-type="float" office:value="0" table:style-name="ce4">
            <text:p>0,00</text:p>
          </table:table-cell>
          <table:table-cell office:value-type="float" office:value="345" table:style-name="ce4">
            <text:p>345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2618/2023 Servizio di connettività WIFI e Servizio LAN 3^ trimestre 2023<text:s/></text:p>
          </table:table-cell>
          <table:table-cell office:value-type="string" table:style-name="ce2">
            <text:p>325074</text:p>
          </table:table-cell>
          <table:table-cell office:value-type="string" table:style-name="ce2">
            <text:p>Costi connettività internet</text:p>
          </table:table-cell>
          <table:table-cell table:number-columns-repeated="16375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27.99" table:style-name="ce4">
            <text:p>27,99</text:p>
          </table:table-cell>
          <table:table-cell office:value-type="float" office:value="0" table:style-name="ce4">
            <text:p>0,00</text:p>
          </table:table-cell>
          <table:table-cell office:value-type="float" office:value="27.99" table:style-name="ce4">
            <text:p>27,99</text:p>
          </table:table-cell>
          <table:table-cell office:value-type="string" table:style-name="ce2">
            <text:p><text:s text:c="2"/>TIM S.P.A.</text:p>
          </table:table-cell>
          <table:table-cell office:value-type="string" table:style-name="ce2">
            <text:p>7X04653059/2023 Tim spese telefoniche 01/08-30/09</text:p>
          </table:table-cell>
          <table:table-cell office:value-type="string" table:style-name="ce2">
            <text:p>325000</text:p>
          </table:table-cell>
          <table:table-cell office:value-type="string" table:style-name="ce2">
            <text:p>Oneri Telefonici</text:p>
          </table:table-cell>
          <table:table-cell table:number-columns-repeated="16375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25.82" table:style-name="ce4">
            <text:p>25,82</text:p>
          </table:table-cell>
          <table:table-cell office:value-type="float" office:value="0" table:style-name="ce4">
            <text:p>0,00</text:p>
          </table:table-cell>
          <table:table-cell office:value-type="float" office:value="25.82" table:style-name="ce4">
            <text:p>25,82</text:p>
          </table:table-cell>
          <table:table-cell office:value-type="string" table:style-name="ce2">
            <text:p><text:s text:c="2"/>TIM S.P.A.</text:p>
          </table:table-cell>
          <table:table-cell office:value-type="string" table:style-name="ce2">
            <text:p>7X04653059/2023 Tim spese telefoniche 01/08-30/09</text:p>
          </table:table-cell>
          <table:table-cell office:value-type="string" table:style-name="ce2">
            <text:p>325000</text:p>
          </table:table-cell>
          <table:table-cell office:value-type="string" table:style-name="ce2">
            <text:p>Oneri Telefonici</text:p>
          </table:table-cell>
          <table:table-cell table:number-columns-repeated="16375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3140.28" table:style-name="ce4">
            <text:p>3.140,28</text:p>
          </table:table-cell>
          <table:table-cell office:value-type="float" office:value="514.79999999999995" table:style-name="ce4">
            <text:p>514,80</text:p>
          </table:table-cell>
          <table:table-cell office:value-type="float" office:value="2625.48" table:style-name="ce4">
            <text:p>2.625,48</text:p>
          </table:table-cell>
          <table:table-cell office:value-type="string" table:style-name="ce2">
            <text:p>ARZARELLO FRANCESCO<text:s/></text:p>
          </table:table-cell>
          <table:table-cell office:value-type="string" table:style-name="ce2">
            <text:p>2/2/2023 Arzarello - RPD responsabile protezione dati periodo 30/07/22 - <text:s/>30/07/2023</text:p>
          </table:table-cell>
          <table:table-cell office:value-type="string" table:style-name="ce2">
            <text:p>325075</text:p>
          </table:table-cell>
          <table:table-cell office:value-type="string" table:style-name="ce2">
            <text:p>Servizi amministrativi</text:p>
          </table:table-cell>
          <table:table-cell table:number-columns-repeated="16375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483.75" table:style-name="ce4">
            <text:p>483,75</text:p>
          </table:table-cell>
          <table:table-cell office:value-type="float" office:value="0" table:style-name="ce4">
            <text:p>0,00</text:p>
          </table:table-cell>
          <table:table-cell office:value-type="float" office:value="483.75" table:style-name="ce4">
            <text:p>483,75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2972/2023 Infocamere - Formazione e Assistenza CON2</text:p>
          </table:table-cell>
          <table:table-cell office:value-type="string" table:style-name="ce2">
            <text:p>325065</text:p>
          </table:table-cell>
          <table:table-cell office:value-type="string" table:style-name="ce2">
            <text:p>Canoni di assistenza tecnica e di assistenza diverse</text:p>
          </table:table-cell>
          <table:table-cell table:number-columns-repeated="16375"/>
        </table:table-row>
        <table:table-row table:style-name="ro4">
          <table:table-cell office:value-type="float" office:value="428" table:style-name="ce2">
            <text:p>428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28454.62" table:style-name="ce4">
            <text:p>28.454,62</text:p>
          </table:table-cell>
          <table:table-cell office:value-type="float" office:value="0" table:style-name="ce4">
            <text:p>0,00</text:p>
          </table:table-cell>
          <table:table-cell office:value-type="float" office:value="28454.62" table:style-name="ce4">
            <text:p>28.454,62</text:p>
          </table:table-cell>
          <table:table-cell office:value-type="string" table:style-name="ce2">
            <text:p><text:s text:c="2"/>DINTEC - CONSORZIO PER L'INNOVAZIONE TECNOLOGICA S.C.R.L.</text:p>
          </table:table-cell>
          <table:table-cell office:value-type="string" table:style-name="ce2">
            <text:p>88/FE23/2023 Dintec acconto 50% prog.92 transizione energetica F.P.21-22</text:p>
          </table:table-cell>
          <table:table-cell office:value-type="string" table:style-name="ce2">
            <text:p>333018</text:p>
          </table:table-cell>
          <table:table-cell office:value-type="string" table:style-name="ce2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<text:s text:c="2"/>ECOCERVED SCARL</text:p>
          </table:table-cell>
          <table:table-cell office:value-type="string" table:style-name="ce2">
            <text:p>493/2023/03/2023 Ecocerved n. 01 focus su responsabilità estesa del produttore - seminari ambientali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date" office:date-value="2023-10-26T00:00:00" table:style-name="ce3">
            <text:p>26/10/2023</text:p>
          </table:table-cell>
          <table:table-cell office:value-type="float" office:value="3461" table:style-name="ce4">
            <text:p>3.461,00</text:p>
          </table:table-cell>
          <table:table-cell office:value-type="float" office:value="0" table:style-name="ce4">
            <text:p>0,00</text:p>
          </table:table-cell>
          <table:table-cell office:value-type="float" office:value="3461" table:style-name="ce4">
            <text:p>3.461,00</text:p>
          </table:table-cell>
          <table:table-cell office:value-type="string" table:style-name="ce2">
            <text:p><text:s text:c="2"/>PROMOS ITALIA S.C.R.L.-AG.ITAL. PER L'INTERNAZIONALIZZAZIONE</text:p>
          </table:table-cell>
          <table:table-cell office:value-type="string" table:style-name="ce2">
            <text:p>208/SO/2023 Promos Italia quota consortile 3^ trimestre</text:p>
          </table:table-cell>
          <table:table-cell office:value-type="string" table:style-name="ce2">
            <text:p>330026</text:p>
          </table:table-cell>
          <table:table-cell office:value-type="string" table:style-name="ce2">
            <text:p>Quote associative finanziate <text:s/>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date" office:date-value="2023-11-07T00:00:00" table:style-name="ce3">
            <text:p>07/11/2023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PATANO VALENTINA<text:s/></text:p>
          </table:table-cell>
          <table:table-cell office:value-type="string" table:style-name="ce2">
            <text:p>Anticipo missione Bilbao per Annual Conference rete Enterprise Europe Network Prog. Simpler</text:p>
          </table:table-cell>
          <table:table-cell office:value-type="string" table:style-name="ce2">
            <text:p>121528</text:p>
          </table:table-cell>
          <table:table-cell office:value-type="string" table:style-name="ce2">
            <text:p>Personale c/anticipi</text:p>
          </table:table-cell>
          <table:table-cell table:number-columns-repeated="16375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date" office:date-value="2023-11-07T00:00:00" table:style-name="ce3">
            <text:p>07/11/2023</text:p>
          </table:table-cell>
          <table:table-cell office:value-type="float" office:value="279.69" table:style-name="ce4">
            <text:p>279,69</text:p>
          </table:table-cell>
          <table:table-cell office:value-type="float" office:value="0" table:style-name="ce4">
            <text:p>0,00</text:p>
          </table:table-cell>
          <table:table-cell office:value-type="float" office:value="279.69" table:style-name="ce4">
            <text:p>279,69</text:p>
          </table:table-cell>
          <table:table-cell office:value-type="string" table:style-name="ce2">
            <text:p><text:s text:c="2"/>FONDO PENSIONE PREVILABOR</text:p>
          </table:table-cell>
          <table:table-cell office:value-type="string" table:style-name="ce2">
            <text:p>CA00041-20231001-20231031</text:p>
          </table:table-cell>
          <table:table-cell office:value-type="string" table:style-name="ce2">
            <text:p>243103</text:p>
          </table:table-cell>
          <table:table-cell office:value-type="string" table:style-name="ce2">
            <text:p>Debiti v/Previlabor</text:p>
          </table:table-cell>
          <table:table-cell table:number-columns-repeated="16375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date" office:date-value="2023-11-07T00:00:00" table:style-name="ce3">
            <text:p>07/11/2023</text:p>
          </table:table-cell>
          <table:table-cell office:value-type="float" office:value="12505.89" table:style-name="ce4">
            <text:p>12.505,89</text:p>
          </table:table-cell>
          <table:table-cell office:value-type="float" office:value="0" table:style-name="ce4">
            <text:p>0,00</text:p>
          </table:table-cell>
          <table:table-cell office:value-type="float" office:value="12505.89" table:style-name="ce4">
            <text:p>12.505,89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11/2023 contributi e Irpef dipendenti 10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date" office:date-value="2023-11-07T00:00:00" table:style-name="ce3">
            <text:p>07/11/2023</text:p>
          </table:table-cell>
          <table:table-cell office:value-type="float" office:value="19703" table:style-name="ce4">
            <text:p>19.703,00</text:p>
          </table:table-cell>
          <table:table-cell office:value-type="float" office:value="0" table:style-name="ce4">
            <text:p>0,00</text:p>
          </table:table-cell>
          <table:table-cell office:value-type="float" office:value="19703" table:style-name="ce4">
            <text:p>19.703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11/2023 contributi e Irpef dipendenti 10/2023</text:p>
          </table:table-cell>
          <table:table-cell office:value-type="string" table:style-name="ce2">
            <text:p>243008</text:p>
          </table:table-cell>
          <table:table-cell office:value-type="string" table:style-name="ce2">
            <text:p>Debiti v/enti previdenziali ed assistenziali</text:p>
          </table:table-cell>
          <table:table-cell table:number-columns-repeated="16375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date" office:date-value="2023-11-07T00:00:00" table:style-name="ce3">
            <text:p>07/11/2023</text:p>
          </table:table-cell>
          <table:table-cell office:value-type="float" office:value="50.41" table:style-name="ce4">
            <text:p>50,41</text:p>
          </table:table-cell>
          <table:table-cell office:value-type="float" office:value="0" table:style-name="ce4">
            <text:p>0,00</text:p>
          </table:table-cell>
          <table:table-cell office:value-type="float" office:value="50.41" table:style-name="ce4">
            <text:p>50,4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11/2023 contributi e Irpef dipendenti 10/2023</text:p>
          </table:table-cell>
          <table:table-cell office:value-type="string" table:style-name="ce2">
            <text:p>243105</text:p>
          </table:table-cell>
          <table:table-cell office:value-type="string" table:style-name="ce2">
            <text:p>Debiti v/Ebiterbo</text:p>
          </table:table-cell>
          <table:table-cell table:number-columns-repeated="16375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date" office:date-value="2023-11-07T00:00:00" table:style-name="ce3">
            <text:p>07/11/2023</text:p>
          </table:table-cell>
          <table:table-cell office:value-type="float" office:value="1147.97" table:style-name="ce4">
            <text:p>1.147,97</text:p>
          </table:table-cell>
          <table:table-cell office:value-type="float" office:value="0" table:style-name="ce4">
            <text:p>0,00</text:p>
          </table:table-cell>
          <table:table-cell office:value-type="float" office:value="1147.97" table:style-name="ce4">
            <text:p>1.147,9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11/2023 contributi e Irpef dipendenti 10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date" office:date-value="2023-11-07T00:00:00" table:style-name="ce3">
            <text:p>07/11/2023</text:p>
          </table:table-cell>
          <table:table-cell office:value-type="float" office:value="118.47" table:style-name="ce4">
            <text:p>118,47</text:p>
          </table:table-cell>
          <table:table-cell office:value-type="float" office:value="0" table:style-name="ce4">
            <text:p>0,00</text:p>
          </table:table-cell>
          <table:table-cell office:value-type="float" office:value="118.47" table:style-name="ce4">
            <text:p>118,4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11/2023 contributi e Irpef dipendenti 10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date" office:date-value="2023-11-07T00:00:00" table:style-name="ce3">
            <text:p>07/11/2023</text:p>
          </table:table-cell>
          <table:table-cell office:value-type="float" office:value="218.6" table:style-name="ce4">
            <text:p>218,60</text:p>
          </table:table-cell>
          <table:table-cell office:value-type="float" office:value="0" table:style-name="ce4">
            <text:p>0,00</text:p>
          </table:table-cell>
          <table:table-cell office:value-type="float" office:value="218.6" table:style-name="ce4">
            <text:p>218,6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11/2023 Irpef dipendenti 10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date" office:date-value="2023-11-07T00:00:00" table:style-name="ce3">
            <text:p>07/11/2023</text:p>
          </table:table-cell>
          <table:table-cell office:value-type="float" office:value="53.16" table:style-name="ce4">
            <text:p>53,16</text:p>
          </table:table-cell>
          <table:table-cell office:value-type="float" office:value="0" table:style-name="ce4">
            <text:p>0,00</text:p>
          </table:table-cell>
          <table:table-cell office:value-type="float" office:value="53.16" table:style-name="ce4">
            <text:p>53,1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11/2023 Irpef dipendenti 10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date" office:date-value="2023-11-07T00:00:00" table:style-name="ce3">
            <text:p>07/11/2023</text:p>
          </table:table-cell>
          <table:table-cell office:value-type="float" office:value="65.91" table:style-name="ce4">
            <text:p>65,91</text:p>
          </table:table-cell>
          <table:table-cell office:value-type="float" office:value="0" table:style-name="ce4">
            <text:p>0,00</text:p>
          </table:table-cell>
          <table:table-cell office:value-type="float" office:value="65.91" table:style-name="ce4">
            <text:p>65,9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11/2023 Irpef dipendenti 10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date" office:date-value="2023-11-07T00:00:00" table:style-name="ce3">
            <text:p>07/11/2023</text:p>
          </table:table-cell>
          <table:table-cell office:value-type="float" office:value="62.23" table:style-name="ce4">
            <text:p>62,23</text:p>
          </table:table-cell>
          <table:table-cell office:value-type="float" office:value="0" table:style-name="ce4">
            <text:p>0,00</text:p>
          </table:table-cell>
          <table:table-cell office:value-type="float" office:value="62.23" table:style-name="ce4">
            <text:p>62,2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11/2023 Irpef dipendenti 10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date" office:date-value="2023-11-08T00:00:00" table:style-name="ce3">
            <text:p>08/11/2023</text:p>
          </table:table-cell>
          <table:table-cell office:value-type="float" office:value="514.79999999999995" table:style-name="ce4">
            <text:p>514,80</text:p>
          </table:table-cell>
          <table:table-cell office:value-type="float" office:value="0" table:style-name="ce4">
            <text:p>0,00</text:p>
          </table:table-cell>
          <table:table-cell office:value-type="float" office:value="514.79999999999995" table:style-name="ce4">
            <text:p>514,8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IVA split e IRPEF autonomi 10/2023</text:p>
          </table:table-cell>
          <table:table-cell office:value-type="string" table:style-name="ce2">
            <text:p>243000</text:p>
          </table:table-cell>
          <table:table-cell office:value-type="string" table:style-name="ce2">
            <text:p>Debiti v/erario per ritenute fiscali</text:p>
          </table:table-cell>
          <table:table-cell table:number-columns-repeated="16375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date" office:date-value="2023-11-08T00:00:00" table:style-name="ce3">
            <text:p>08/11/2023</text:p>
          </table:table-cell>
          <table:table-cell office:value-type="float" office:value="31434.36" table:style-name="ce4">
            <text:p>31.434,36</text:p>
          </table:table-cell>
          <table:table-cell office:value-type="float" office:value="0" table:style-name="ce4">
            <text:p>0,00</text:p>
          </table:table-cell>
          <table:table-cell office:value-type="float" office:value="31434.36" table:style-name="ce4">
            <text:p>31.434,3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IVA split e IRPEF autonomi 10/2023</text:p>
          </table:table-cell>
          <table:table-cell office:value-type="string" table:style-name="ce2">
            <text:p>243200</text:p>
          </table:table-cell>
          <table:table-cell office:value-type="string" table:style-name="ce2">
            <text:p>Debiti v/erario split payment</text:p>
          </table:table-cell>
          <table:table-cell table:number-columns-repeated="16375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date" office:date-value="2023-11-16T00:00:00" table:style-name="ce3">
            <text:p>16/11/2023</text:p>
          </table:table-cell>
          <table:table-cell office:value-type="float" office:value="315" table:style-name="ce4">
            <text:p>315,00</text:p>
          </table:table-cell>
          <table:table-cell office:value-type="float" office:value="0" table:style-name="ce4">
            <text:p>0,00</text:p>
          </table:table-cell>
          <table:table-cell office:value-type="float" office:value="315" table:style-name="ce4">
            <text:p>315,00</text:p>
          </table:table-cell>
          <table:table-cell office:value-type="string" table:style-name="ce2">
            <text:p><text:s text:c="2"/>INFOCERT S.P.A.</text:p>
          </table:table-cell>
          <table:table-cell office:value-type="string" table:style-name="ce2">
            <text:p>1231004403/2023 Infocert - servizio Posta Elettronica Certificata PEC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date" office:date-value="2023-11-16T00:00:00" table:style-name="ce3">
            <text:p>16/11/2023</text:p>
          </table:table-cell>
          <table:table-cell office:value-type="float" office:value="135" table:style-name="ce4">
            <text:p>135,00</text:p>
          </table:table-cell>
          <table:table-cell office:value-type="float" office:value="0" table:style-name="ce4">
            <text:p>0,00</text:p>
          </table:table-cell>
          <table:table-cell office:value-type="float" office:value="135" table:style-name="ce4">
            <text:p>135,00</text:p>
          </table:table-cell>
          <table:table-cell office:value-type="string" table:style-name="ce2">
            <text:p><text:s text:c="2"/>INFOCERT S.P.A.</text:p>
          </table:table-cell>
          <table:table-cell office:value-type="string" table:style-name="ce2">
            <text:p>1231004403/2023 Infocert - servizio Posta Elettronica Certificata PEC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office:value-type="string" table:style-name="ce2">
            <text:p><text:s text:c="2"/>ECOCERVED SCARL</text:p>
          </table:table-cell>
          <table:table-cell office:value-type="string" table:style-name="ce2">
            <text:p>517/2023/03/2023 Ecocerved seminario del 09/10/23su tracciabilità dei rifiuti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8347.2000000000007" table:style-name="ce4">
            <text:p>8.347,20</text:p>
          </table:table-cell>
          <table:table-cell office:value-type="float" office:value="0" table:style-name="ce4">
            <text:p>0,00</text:p>
          </table:table-cell>
          <table:table-cell office:value-type="float" office:value="8347.2000000000007" table:style-name="ce4">
            <text:p>8.347,20</text:p>
          </table:table-cell>
          <table:table-cell office:value-type="string" table:style-name="ce2">
            <text:p><text:s text:c="2"/>QUESTLAB S.R.L.</text:p>
          </table:table-cell>
          <table:table-cell office:value-type="string" table:style-name="ce2">
            <text:p>FPA 76/23/2023 Questlab indagine congiunturale + sezione tematica + interviste GDO 3^ trimestre 2023</text:p>
          </table:table-cell>
          <table:table-cell office:value-type="string" table:style-name="ce2">
            <text:p>338001</text:p>
          </table:table-cell>
          <table:table-cell office:value-type="string" table:style-name="ce2">
            <text:p>Studi indagini ricerche banche dati finanziate da ALTRI CONTRIBUTI</text:p>
          </table:table-cell>
          <table:table-cell table:number-columns-repeated="16375"/>
        </table:table-row>
        <table:table-row table:style-name="ro2">
          <table:table-cell office:value-type="float" office:value="442" table:style-name="ce2">
            <text:p>442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161.26" table:style-name="ce4">
            <text:p>161,26</text:p>
          </table:table-cell>
          <table:table-cell office:value-type="float" office:value="0" table:style-name="ce4">
            <text:p>0,00</text:p>
          </table:table-cell>
          <table:table-cell office:value-type="float" office:value="161.26" table:style-name="ce4">
            <text:p>161,26</text:p>
          </table:table-cell>
          <table:table-cell office:value-type="string" table:style-name="ce2">
            <text:p><text:s text:c="2"/>ZUCCHETTI S.P.A.</text:p>
          </table:table-cell>
          <table:table-cell office:value-type="string" table:style-name="ce2">
            <text:p>347/PP/2023 Zucchetti canone rilevamento presenze mesi 11-12/2023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231.68" table:style-name="ce4">
            <text:p>231,68</text:p>
          </table:table-cell>
          <table:table-cell office:value-type="float" office:value="0" table:style-name="ce4">
            <text:p>0,00</text:p>
          </table:table-cell>
          <table:table-cell office:value-type="float" office:value="231.68" table:style-name="ce4">
            <text:p>231,68</text:p>
          </table:table-cell>
          <table:table-cell office:value-type="string" table:style-name="ce2">
            <text:p><text:s text:c="2"/>CEDASCOM SpA</text:p>
          </table:table-cell>
          <table:table-cell office:value-type="string" table:style-name="ce2">
            <text:p>15412/00/2023 Cedascom assistenza paghe 3^ trimestre</text:p>
          </table:table-cell>
          <table:table-cell office:value-type="string" table:style-name="ce2">
            <text:p>325050</text:p>
          </table:table-cell>
          <table:table-cell office:value-type="string" table:style-name="ce2">
            <text:p>Servizi elaborazione dati retributivi</text:p>
          </table:table-cell>
          <table:table-cell table:number-columns-repeated="16375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896" table:style-name="ce4">
            <text:p>896,00</text:p>
          </table:table-cell>
          <table:table-cell office:value-type="float" office:value="0" table:style-name="ce4">
            <text:p>0,00</text:p>
          </table:table-cell>
          <table:table-cell office:value-type="float" office:value="896" table:style-name="ce4">
            <text:p>896,00</text:p>
          </table:table-cell>
          <table:table-cell office:value-type="string" table:style-name="ce2">
            <text:p><text:s text:c="2"/>CEDASCOM SpA</text:p>
          </table:table-cell>
          <table:table-cell office:value-type="string" table:style-name="ce2">
            <text:p>15412/00/2023 Cedascom assistenza paghe 3^ trimestre</text:p>
          </table:table-cell>
          <table:table-cell office:value-type="string" table:style-name="ce2">
            <text:p>325050</text:p>
          </table:table-cell>
          <table:table-cell office:value-type="string" table:style-name="ce2">
            <text:p>Servizi elaborazione dati retributivi</text:p>
          </table:table-cell>
          <table:table-cell table:number-columns-repeated="16375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<text:s text:c="2"/>CEDASCOM SpA</text:p>
          </table:table-cell>
          <table:table-cell office:value-type="string" table:style-name="ce2">
            <text:p>15412/00/2023 Cedascom assistenza paghe 3^ trimestre</text:p>
          </table:table-cell>
          <table:table-cell office:value-type="string" table:style-name="ce2">
            <text:p>325050</text:p>
          </table:table-cell>
          <table:table-cell office:value-type="string" table:style-name="ce2">
            <text:p>Servizi elaborazione dati retributivi</text:p>
          </table:table-cell>
          <table:table-cell table:number-columns-repeated="16375"/>
        </table:table-row>
        <table:table-row table:style-name="ro2">
          <table:table-cell office:value-type="float" office:value="444" table:style-name="ce2">
            <text:p>444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1039.75" table:style-name="ce4">
            <text:p>1.039,75</text:p>
          </table:table-cell>
          <table:table-cell office:value-type="float" office:value="0" table:style-name="ce4">
            <text:p>0,00</text:p>
          </table:table-cell>
          <table:table-cell office:value-type="float" office:value="1039.75" table:style-name="ce4">
            <text:p>1.039,75</text:p>
          </table:table-cell>
          <table:table-cell office:value-type="string" table:style-name="ce2">
            <text:p><text:s text:c="2"/>TECNOSERVICECAMERE S.C.p.A.</text:p>
          </table:table-cell>
          <table:table-cell office:value-type="string" table:style-name="ce2">
            <text:p>2485/2023 Tecnoservicecamere servizio di pulizie mese 10</text:p>
          </table:table-cell>
          <table:table-cell office:value-type="string" table:style-name="ce2">
            <text:p>325010</text:p>
          </table:table-cell>
          <table:table-cell office:value-type="string" table:style-name="ce2">
            <text:p>Oneri Pulizie Locali</text:p>
          </table:table-cell>
          <table:table-cell table:number-columns-repeated="16375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202.91" table:style-name="ce4">
            <text:p>202,91</text:p>
          </table:table-cell>
          <table:table-cell office:value-type="float" office:value="0" table:style-name="ce4">
            <text:p>0,00</text:p>
          </table:table-cell>
          <table:table-cell office:value-type="float" office:value="202.91" table:style-name="ce4">
            <text:p>202,91</text:p>
          </table:table-cell>
          <table:table-cell office:value-type="string" table:style-name="ce2">
            <text:p><text:s text:c="2"/>TRENITALIA S.P.A.</text:p>
          </table:table-cell>
          <table:table-cell office:value-type="string" table:style-name="ce2">
            <text:p>4600104278/2023 Trenitalia biglietti mese 10</text:p>
          </table:table-cell>
          <table:table-cell office:value-type="string" table:style-name="ce2">
            <text:p>241012</text:p>
          </table:table-cell>
          <table:table-cell office:value-type="string" table:style-name="ce2">
            <text:p>Debiti vs Trenitalia</text:p>
          </table:table-cell>
          <table:table-cell table:number-columns-repeated="16375"/>
        </table:table-row>
        <table:table-row table:style-name="ro4">
          <table:table-cell office:value-type="float" office:value="446" table:style-name="ce2">
            <text:p>446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11192" table:style-name="ce4">
            <text:p>11.192,00</text:p>
          </table:table-cell>
          <table:table-cell office:value-type="float" office:value="0" table:style-name="ce4">
            <text:p>0,00</text:p>
          </table:table-cell>
          <table:table-cell office:value-type="float" office:value="11192" table:style-name="ce4">
            <text:p>11.192,00</text:p>
          </table:table-cell>
          <table:table-cell office:value-type="string" table:style-name="ce2">
            <text:p><text:s text:c="2"/>I.C.E.-AG.PER LA PROMOZ.ALL'ESTERO E INTERNAZ.DELLE IMPRESE</text:p>
          </table:table-cell>
          <table:table-cell office:value-type="string" table:style-name="ce2">
            <text:p>7006/2023 ICE acconto costi esterni B2B in Messico meccanica agricola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109.35" table:style-name="ce4">
            <text:p>109,35</text:p>
          </table:table-cell>
          <table:table-cell office:value-type="float" office:value="0" table:style-name="ce4">
            <text:p>0,00</text:p>
          </table:table-cell>
          <table:table-cell office:value-type="float" office:value="109.35" table:style-name="ce4">
            <text:p>109,35</text:p>
          </table:table-cell>
          <table:table-cell office:value-type="string" table:style-name="ce2">
            <text:p><text:s text:c="2"/>FASTWEB S.p.A.</text:p>
          </table:table-cell>
          <table:table-cell office:value-type="string" table:style-name="ce2">
            <text:p>PAE0037461/2023 Fastweb linee + tel.09-10</text:p>
          </table:table-cell>
          <table:table-cell office:value-type="string" table:style-name="ce2">
            <text:p>325000</text:p>
          </table:table-cell>
          <table:table-cell office:value-type="string" table:style-name="ce2">
            <text:p>Oneri Telefonici</text:p>
          </table:table-cell>
          <table:table-cell table:number-columns-repeated="16375"/>
        </table:table-row>
        <table:table-row table:style-name="ro3">
          <table:table-cell office:value-type="float" office:value="448" table:style-name="ce2">
            <text:p>448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49.18" table:style-name="ce4">
            <text:p>49,18</text:p>
          </table:table-cell>
          <table:table-cell office:value-type="float" office:value="0" table:style-name="ce4">
            <text:p>0,00</text:p>
          </table:table-cell>
          <table:table-cell office:value-type="float" office:value="49.18" table:style-name="ce4">
            <text:p>49,18</text:p>
          </table:table-cell>
          <table:table-cell office:value-type="string" table:style-name="ce2">
            <text:p><text:s text:c="2"/>ISTITUTO DI VIGILANZA COOPSERVICE <text:s/>S.P.A.</text:p>
          </table:table-cell>
          <table:table-cell office:value-type="string" table:style-name="ce2">
            <text:p>2129001839/2023 Coopservice vigilanza mese 10/2023</text:p>
          </table:table-cell>
          <table:table-cell office:value-type="string" table:style-name="ce2">
            <text:p>325013</text:p>
          </table:table-cell>
          <table:table-cell office:value-type="string" table:style-name="ce2">
            <text:p>Oneri per Servizi di Vigilanza</text:p>
          </table:table-cell>
          <table:table-cell table:number-columns-repeated="16375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281495.17" table:style-name="ce4">
            <text:p>281.495,17</text:p>
          </table:table-cell>
          <table:table-cell office:value-type="float" office:value="0" table:style-name="ce4">
            <text:p>0,00</text:p>
          </table:table-cell>
          <table:table-cell office:value-type="float" office:value="281495.17" table:style-name="ce4">
            <text:p>281.495,17</text:p>
          </table:table-cell>
          <table:table-cell office:value-type="string" table:style-name="ce2">
            <text:p><text:s text:c="2"/>CAMERA DI COMMERCIO DI BOLOGNA</text:p>
          </table:table-cell>
          <table:table-cell office:value-type="string" table:style-name="ce2">
            <text:p>liquidazione prorata del finanziamento regionale per l'esercizio delle funzioni delegate inerenti l'albo delle imprese artigiane anno 2022</text:p>
          </table:table-cell>
          <table:table-cell office:value-type="string" table:style-name="ce2">
            <text:p>241000</text:p>
          </table:table-cell>
          <table:table-cell office:value-type="string" table:style-name="ce2">
            <text:p>Debiti verso CCIAA BOLOGNA</text:p>
          </table:table-cell>
          <table:table-cell table:number-columns-repeated="16375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211944.7" table:style-name="ce4">
            <text:p>211.944,70</text:p>
          </table:table-cell>
          <table:table-cell office:value-type="float" office:value="0" table:style-name="ce4">
            <text:p>0,00</text:p>
          </table:table-cell>
          <table:table-cell office:value-type="float" office:value="211944.7" table:style-name="ce4">
            <text:p>211.944,70</text:p>
          </table:table-cell>
          <table:table-cell office:value-type="string" table:style-name="ce2">
            <text:p><text:s text:c="2"/>CAMERA DI COMMERCIO DI MODENA</text:p>
          </table:table-cell>
          <table:table-cell office:value-type="string" table:style-name="ce2">
            <text:p>liquidazione prorata del finanziamento regionale per l'esercizio delle funzioni delegate inerenti l'albo delle imprese artigiane anno 2022</text:p>
          </table:table-cell>
          <table:table-cell office:value-type="string" table:style-name="ce2">
            <text:p>241002</text:p>
          </table:table-cell>
          <table:table-cell office:value-type="string" table:style-name="ce2">
            <text:p>Debiti verso CCIAA MODENA</text:p>
          </table:table-cell>
          <table:table-cell table:number-columns-repeated="16375"/>
        </table:table-row>
        <table:table-row table:style-name="ro4">
          <table:table-cell office:value-type="float" office:value="451" table:style-name="ce2">
            <text:p>451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241617.07" table:style-name="ce4">
            <text:p>241.617,07</text:p>
          </table:table-cell>
          <table:table-cell office:value-type="float" office:value="0" table:style-name="ce4">
            <text:p>0,00</text:p>
          </table:table-cell>
          <table:table-cell office:value-type="float" office:value="241617.07" table:style-name="ce4">
            <text:p>241.617,07</text:p>
          </table:table-cell>
          <table:table-cell office:value-type="string" table:style-name="ce2">
            <text:p><text:s text:c="2"/>CAMERA DI COMMERCIO DELLA ROMAGNA - FORLI-CESENA E RIMINI</text:p>
          </table:table-cell>
          <table:table-cell office:value-type="string" table:style-name="ce2">
            <text:p>liquidazione prorata del finanziamento regionale per l'esercizio delle funzioni delegate inerenti l'albo delle imprese artigiane anno 2022</text:p>
          </table:table-cell>
          <table:table-cell office:value-type="string" table:style-name="ce2">
            <text:p>241007</text:p>
          </table:table-cell>
          <table:table-cell office:value-type="string" table:style-name="ce2">
            <text:p>Debiti verso CCIAA ROMAGNA</text:p>
          </table:table-cell>
          <table:table-cell table:number-columns-repeated="16375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198995.52" table:style-name="ce4">
            <text:p>198.995,52</text:p>
          </table:table-cell>
          <table:table-cell office:value-type="float" office:value="0" table:style-name="ce4">
            <text:p>0,00</text:p>
          </table:table-cell>
          <table:table-cell office:value-type="float" office:value="198995.52" table:style-name="ce4">
            <text:p>198.995,52</text:p>
          </table:table-cell>
          <table:table-cell office:value-type="string" table:style-name="ce2">
            <text:p><text:s text:c="2"/>CAMERA DI COMMERCIO DI FERRARA E RAVENNA</text:p>
          </table:table-cell>
          <table:table-cell office:value-type="string" table:style-name="ce2">
            <text:p>liquidazione prorata del finanziamento regionale per l'esercizio delle funzioni delegate inerenti l'albo delle imprese artigiane anno 2022</text:p>
          </table:table-cell>
          <table:table-cell office:value-type="string" table:style-name="ce2">
            <text:p>241008</text:p>
          </table:table-cell>
          <table:table-cell office:value-type="string" table:style-name="ce2">
            <text:p>Debiti verso CCIAA FERRARA e RAVENNA</text:p>
          </table:table-cell>
          <table:table-cell table:number-columns-repeated="16375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392782.09" table:style-name="ce4">
            <text:p>392.782,09</text:p>
          </table:table-cell>
          <table:table-cell office:value-type="float" office:value="0" table:style-name="ce4">
            <text:p>0,00</text:p>
          </table:table-cell>
          <table:table-cell office:value-type="float" office:value="392782.09" table:style-name="ce4">
            <text:p>392.782,09</text:p>
          </table:table-cell>
          <table:table-cell office:value-type="string" table:style-name="ce2">
            <text:p><text:s text:c="2"/>CAMERA DI COMMERCIO DELL'EMILIA</text:p>
          </table:table-cell>
          <table:table-cell office:value-type="string" table:style-name="ce2">
            <text:p>liquidazione prorata del finanziamento regionale per l'esercizio delle funzioni delegate inerenti l'albo delle imprese artigiane anno 2022</text:p>
          </table:table-cell>
          <table:table-cell office:value-type="string" table:style-name="ce2">
            <text:p>241009</text:p>
          </table:table-cell>
          <table:table-cell office:value-type="string" table:style-name="ce2">
            <text:p>Debiti verso CCIAA EMILIA</text:p>
          </table:table-cell>
          <table:table-cell table:number-columns-repeated="16375"/>
        </table:table-row>
        <table:table-row table:style-name="ro3">
          <table:table-cell office:value-type="float" office:value="454" table:style-name="ce2">
            <text:p>454</text:p>
          </table:table-cell>
          <table:table-cell office:value-type="date" office:date-value="2023-11-21T00:00:00" table:style-name="ce3">
            <text:p>21/11/2023</text:p>
          </table:table-cell>
          <table:table-cell office:value-type="float" office:value="35491.160000000003" table:style-name="ce4">
            <text:p>35.491,16</text:p>
          </table:table-cell>
          <table:table-cell office:value-type="float" office:value="0" table:style-name="ce4">
            <text:p>0,00</text:p>
          </table:table-cell>
          <table:table-cell office:value-type="float" office:value="35491.160000000003" table:style-name="ce4">
            <text:p>35.491,16</text:p>
          </table:table-cell>
          <table:table-cell office:value-type="string" table:style-name="ce2">
            <text:p><text:s text:c="2"/>STIPENDI DIPENDENTI E COLLABORATORI</text:p>
          </table:table-cell>
          <table:table-cell office:value-type="string" table:style-name="ce2">
            <text:p>stipendi 11/2023<text:s/></text:p>
          </table:table-cell>
          <table:table-cell office:value-type="string" table:style-name="ce2">
            <text:p>244000</text:p>
          </table:table-cell>
          <table:table-cell office:value-type="string" table:style-name="ce2">
            <text:p>Debiti v/Dipendenti-retribuzioni</text:p>
          </table:table-cell>
          <table:table-cell table:number-columns-repeated="16375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4541.4399999999996" table:style-name="ce4">
            <text:p>4.541,44</text:p>
          </table:table-cell>
          <table:table-cell office:value-type="float" office:value="0" table:style-name="ce4">
            <text:p>0,00</text:p>
          </table:table-cell>
          <table:table-cell office:value-type="float" office:value="4541.4399999999996" table:style-name="ce4">
            <text:p>4.541,4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plit 11/2023</text:p>
          </table:table-cell>
          <table:table-cell office:value-type="string" table:style-name="ce2">
            <text:p>243200</text:p>
          </table:table-cell>
          <table:table-cell office:value-type="string" table:style-name="ce2">
            <text:p>Debiti v/erario split payment</text:p>
          </table:table-cell>
          <table:table-cell table:number-columns-repeated="16375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12460.94" table:style-name="ce4">
            <text:p>12.460,94</text:p>
          </table:table-cell>
          <table:table-cell office:value-type="float" office:value="0" table:style-name="ce4">
            <text:p>0,00</text:p>
          </table:table-cell>
          <table:table-cell office:value-type="float" office:value="12460.94" table:style-name="ce4">
            <text:p>12.460,9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e contributi dipendenti 1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118.54" table:style-name="ce4">
            <text:p>118,54</text:p>
          </table:table-cell>
          <table:table-cell office:value-type="float" office:value="0" table:style-name="ce4">
            <text:p>0,00</text:p>
          </table:table-cell>
          <table:table-cell office:value-type="float" office:value="118.54" table:style-name="ce4">
            <text:p>118,5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e contributi dipendenti 1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1148.03" table:style-name="ce4">
            <text:p>1.148,03</text:p>
          </table:table-cell>
          <table:table-cell office:value-type="float" office:value="0" table:style-name="ce4">
            <text:p>0,00</text:p>
          </table:table-cell>
          <table:table-cell office:value-type="float" office:value="1148.03" table:style-name="ce4">
            <text:p>1.148,0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e contributi dipendenti 1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50.41" table:style-name="ce4">
            <text:p>50,41</text:p>
          </table:table-cell>
          <table:table-cell office:value-type="float" office:value="0" table:style-name="ce4">
            <text:p>0,00</text:p>
          </table:table-cell>
          <table:table-cell office:value-type="float" office:value="50.41" table:style-name="ce4">
            <text:p>50,4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e contributi dipendenti 11/2023</text:p>
          </table:table-cell>
          <table:table-cell office:value-type="string" table:style-name="ce2">
            <text:p>243105</text:p>
          </table:table-cell>
          <table:table-cell office:value-type="string" table:style-name="ce2">
            <text:p>Debiti v/Ebiterbo</text:p>
          </table:table-cell>
          <table:table-cell table:number-columns-repeated="16375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17771" table:style-name="ce4">
            <text:p>17.771,00</text:p>
          </table:table-cell>
          <table:table-cell office:value-type="float" office:value="0" table:style-name="ce4">
            <text:p>0,00</text:p>
          </table:table-cell>
          <table:table-cell office:value-type="float" office:value="17771" table:style-name="ce4">
            <text:p>17.771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e contributi dipendenti 11/2023</text:p>
          </table:table-cell>
          <table:table-cell office:value-type="string" table:style-name="ce2">
            <text:p>243008</text:p>
          </table:table-cell>
          <table:table-cell office:value-type="string" table:style-name="ce2">
            <text:p>Debiti v/enti previdenziali ed assistenziali</text:p>
          </table:table-cell>
          <table:table-cell table:number-columns-repeated="16375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904" table:style-name="ce4">
            <text:p>904,00</text:p>
          </table:table-cell>
          <table:table-cell office:value-type="float" office:value="0" table:style-name="ce4">
            <text:p>0,00</text:p>
          </table:table-cell>
          <table:table-cell office:value-type="float" office:value="904" table:style-name="ce4">
            <text:p>904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e contributi dipendenti 1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2330.86" table:style-name="ce4">
            <text:p>2.330,86</text:p>
          </table:table-cell>
          <table:table-cell office:value-type="float" office:value="0" table:style-name="ce4">
            <text:p>0,00</text:p>
          </table:table-cell>
          <table:table-cell office:value-type="float" office:value="2330.86" table:style-name="ce4">
            <text:p>2.330,8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e contributi dipendenti 11/2023</text:p>
          </table:table-cell>
          <table:table-cell office:value-type="string" table:style-name="ce2">
            <text:p>243012</text:p>
          </table:table-cell>
          <table:table-cell office:value-type="string" table:style-name="ce2">
            <text:p>Debiti per Imposta sostitutiva per rivalutazione TFR</text:p>
          </table:table-cell>
          <table:table-cell table:number-columns-repeated="16375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190.54" table:style-name="ce4">
            <text:p>190,54</text:p>
          </table:table-cell>
          <table:table-cell office:value-type="float" office:value="0" table:style-name="ce4">
            <text:p>0,00</text:p>
          </table:table-cell>
          <table:table-cell office:value-type="float" office:value="190.54" table:style-name="ce4">
            <text:p>190,5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e contributi dipendenti 1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53.18" table:style-name="ce4">
            <text:p>53,18</text:p>
          </table:table-cell>
          <table:table-cell office:value-type="float" office:value="0" table:style-name="ce4">
            <text:p>0,00</text:p>
          </table:table-cell>
          <table:table-cell office:value-type="float" office:value="53.18" table:style-name="ce4">
            <text:p>53,1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dipendenti 1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212.61" table:style-name="ce4">
            <text:p>212,61</text:p>
          </table:table-cell>
          <table:table-cell office:value-type="float" office:value="0" table:style-name="ce4">
            <text:p>0,00</text:p>
          </table:table-cell>
          <table:table-cell office:value-type="float" office:value="212.61" table:style-name="ce4">
            <text:p>212,6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dipendenti 1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6.02" table:style-name="ce4">
            <text:p>6,02</text:p>
          </table:table-cell>
          <table:table-cell office:value-type="float" office:value="0" table:style-name="ce4">
            <text:p>0,00</text:p>
          </table:table-cell>
          <table:table-cell office:value-type="float" office:value="6.02" table:style-name="ce4">
            <text:p>6,0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dipendenti 1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65.92" table:style-name="ce4">
            <text:p>65,92</text:p>
          </table:table-cell>
          <table:table-cell office:value-type="float" office:value="0" table:style-name="ce4">
            <text:p>0,00</text:p>
          </table:table-cell>
          <table:table-cell office:value-type="float" office:value="65.92" table:style-name="ce4">
            <text:p>65,9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dipendenti 1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62.24" table:style-name="ce4">
            <text:p>62,24</text:p>
          </table:table-cell>
          <table:table-cell office:value-type="float" office:value="0" table:style-name="ce4">
            <text:p>0,00</text:p>
          </table:table-cell>
          <table:table-cell office:value-type="float" office:value="62.24" table:style-name="ce4">
            <text:p>62,2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8/12/2023 Irpef dipendenti 1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1129.8800000000001" table:style-name="ce4">
            <text:p>1.129,88</text:p>
          </table:table-cell>
          <table:table-cell office:value-type="float" office:value="0" table:style-name="ce4">
            <text:p>0,00</text:p>
          </table:table-cell>
          <table:table-cell office:value-type="float" office:value="1129.8800000000001" table:style-name="ce4">
            <text:p>1.129,88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2">
            <text:p>14604/36/2023 Repas Lunch Coupon buoni pasto mese 10/2023</text:p>
          </table:table-cell>
          <table:table-cell office:value-type="string" table:style-name="ce2">
            <text:p>324012</text:p>
          </table:table-cell>
          <table:table-cell office:value-type="string" table:style-name="ce2">
            <text:p>Buoni Pasto</text:p>
          </table:table-cell>
          <table:table-cell table:number-columns-repeated="16375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6247" table:style-name="ce4">
            <text:p>6.247,00</text:p>
          </table:table-cell>
          <table:table-cell office:value-type="float" office:value="0" table:style-name="ce4">
            <text:p>0,00</text:p>
          </table:table-cell>
          <table:table-cell office:value-type="float" office:value="6247" table:style-name="ce4">
            <text:p>6.247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ZVA/23002503/2023 IC Outsourcing supporto specialistico per gestione assoc. campagna bilanci mese 10/2023</text:p>
          </table:table-cell>
          <table:table-cell office:value-type="string" table:style-name="ce2">
            <text:p>332001</text:p>
          </table:table-cell>
          <table:table-cell office:value-type="string" table:style-name="ce2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38353.279999999999" table:style-name="ce4">
            <text:p>38.353,28</text:p>
          </table:table-cell>
          <table:table-cell office:value-type="float" office:value="0" table:style-name="ce4">
            <text:p>0,00</text:p>
          </table:table-cell>
          <table:table-cell office:value-type="float" office:value="38353.279999999999" table:style-name="ce4">
            <text:p>38.353,28</text:p>
          </table:table-cell>
          <table:table-cell office:value-type="string" table:style-name="ce2">
            <text:p><text:s text:c="2"/>APT SERVIZI Srl</text:p>
          </table:table-cell>
          <table:table-cell office:value-type="string" table:style-name="ce2">
            <text:p>1/131/2023 Acconto del contributo turismo 2023 - CCIAA della ROMAGNA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<text:s text:c="2"/>NETVISORY S.R.L.</text:p>
          </table:table-cell>
          <table:table-cell office:value-type="string" table:style-name="ce2">
            <text:p>546/DG1/2023 Netvisory licenze Microsoft <text:s/>e assistenza</text:p>
          </table:table-cell>
          <table:table-cell office:value-type="string" table:style-name="ce2">
            <text:p>325065</text:p>
          </table:table-cell>
          <table:table-cell office:value-type="string" table:style-name="ce2">
            <text:p>Canoni di assistenza tecnica e di assistenza diverse</text:p>
          </table:table-cell>
          <table:table-cell table:number-columns-repeated="16375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2268" table:style-name="ce4">
            <text:p>2.268,00</text:p>
          </table:table-cell>
          <table:table-cell office:value-type="float" office:value="0" table:style-name="ce4">
            <text:p>0,00</text:p>
          </table:table-cell>
          <table:table-cell office:value-type="float" office:value="2268" table:style-name="ce4">
            <text:p>2.268,00</text:p>
          </table:table-cell>
          <table:table-cell office:value-type="string" table:style-name="ce2">
            <text:p><text:s text:c="2"/>NETVISORY S.R.L.</text:p>
          </table:table-cell>
          <table:table-cell office:value-type="string" table:style-name="ce2">
            <text:p>546/DG1/2023 Netvisory licenze Microsoft <text:s/>e assistenza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2325" table:style-name="ce4">
            <text:p>2.325,00</text:p>
          </table:table-cell>
          <table:table-cell office:value-type="float" office:value="0" table:style-name="ce4">
            <text:p>0,00</text:p>
          </table:table-cell>
          <table:table-cell office:value-type="float" office:value="2325" table:style-name="ce4">
            <text:p>2.325,00</text:p>
          </table:table-cell>
          <table:table-cell office:value-type="string" table:style-name="ce2">
            <text:p><text:s text:c="2"/>NETVISORY S.R.L.</text:p>
          </table:table-cell>
          <table:table-cell office:value-type="string" table:style-name="ce2">
            <text:p>546/DG1/2023 Netvisory licenze Microsoft <text:s/>e assistenza</text:p>
          </table:table-cell>
          <table:table-cell office:value-type="string" table:style-name="ce2">
            <text:p>325073</text:p>
          </table:table-cell>
          <table:table-cell office:value-type="string" table:style-name="ce2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1039.75" table:style-name="ce4">
            <text:p>1.039,75</text:p>
          </table:table-cell>
          <table:table-cell office:value-type="float" office:value="0" table:style-name="ce4">
            <text:p>0,00</text:p>
          </table:table-cell>
          <table:table-cell office:value-type="float" office:value="1039.75" table:style-name="ce4">
            <text:p>1.039,75</text:p>
          </table:table-cell>
          <table:table-cell office:value-type="string" table:style-name="ce2">
            <text:p><text:s text:c="2"/>TECNOSERVICECAMERE S.C.p.A.</text:p>
          </table:table-cell>
          <table:table-cell office:value-type="string" table:style-name="ce2">
            <text:p>2737/2023 Tecnoservicecamere servizio di pulizie mese 11</text:p>
          </table:table-cell>
          <table:table-cell office:value-type="string" table:style-name="ce2">
            <text:p>325010</text:p>
          </table:table-cell>
          <table:table-cell office:value-type="string" table:style-name="ce2">
            <text:p>Oneri Pulizie Locali</text:p>
          </table:table-cell>
          <table:table-cell table:number-columns-repeated="16375"/>
        </table:table-row>
        <table:table-row table:style-name="ro2">
          <table:table-cell office:value-type="float" office:value="466" table:style-name="ce2">
            <text:p>466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<text:s text:c="2"/>ECOCERVED SCARL</text:p>
          </table:table-cell>
          <table:table-cell office:value-type="string" table:style-name="ce2">
            <text:p>571/2023/03/2023 Ecocerved prog.Simpler - bilancio sostenibilità- saldo</text:p>
          </table:table-cell>
          <table:table-cell office:value-type="string" table:style-name="ce2">
            <text:p>334018</text:p>
          </table:table-cell>
          <table:table-cell office:value-type="string" table:style-name="ce2">
            <text:p>Altri costi per servizi con RISORSE VINCOLATE</text:p>
          </table:table-cell>
          <table:table-cell table:number-columns-repeated="16375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484.18" table:style-name="ce4">
            <text:p>484,18</text:p>
          </table:table-cell>
          <table:table-cell office:value-type="float" office:value="0" table:style-name="ce4">
            <text:p>0,00</text:p>
          </table:table-cell>
          <table:table-cell office:value-type="float" office:value="484.18" table:style-name="ce4">
            <text:p>484,18</text:p>
          </table:table-cell>
          <table:table-cell office:value-type="string" table:style-name="ce2">
            <text:p><text:s text:c="2"/>TRENITALIA S.P.A.</text:p>
          </table:table-cell>
          <table:table-cell office:value-type="string" table:style-name="ce2">
            <text:p>4600115807/2023 Trenitalia biglietti mese 11</text:p>
          </table:table-cell>
          <table:table-cell office:value-type="string" table:style-name="ce2">
            <text:p>241012</text:p>
          </table:table-cell>
          <table:table-cell office:value-type="string" table:style-name="ce2">
            <text:p>Debiti vs Trenitalia</text:p>
          </table:table-cell>
          <table:table-cell table:number-columns-repeated="16375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550" table:style-name="ce4">
            <text:p>550,00</text:p>
          </table:table-cell>
          <table:table-cell office:value-type="float" office:value="0" table:style-name="ce4">
            <text:p>0,00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<text:s text:c="2"/>COMMERCIOESTERO S.R.L.</text:p>
          </table:table-cell>
          <table:table-cell office:value-type="string" table:style-name="ce2">
            <text:p>FPA 2/23/2023 Commercioestero supporto webinar su dazi ambientali - prog. Simpler</text:p>
          </table:table-cell>
          <table:table-cell office:value-type="string" table:style-name="ce2">
            <text:p>334018</text:p>
          </table:table-cell>
          <table:table-cell office:value-type="string" table:style-name="ce2">
            <text:p>Altri costi per servizi con RISORSE VINCOLATE</text:p>
          </table:table-cell>
          <table:table-cell table:number-columns-repeated="16375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32500" table:style-name="ce4">
            <text:p>32.500,00</text:p>
          </table:table-cell>
          <table:table-cell office:value-type="float" office:value="0" table:style-name="ce4">
            <text:p>0,00</text:p>
          </table:table-cell>
          <table:table-cell office:value-type="float" office:value="32500" table:style-name="ce4">
            <text:p>32.500,00</text:p>
          </table:table-cell>
          <table:table-cell office:value-type="string" table:style-name="ce2">
            <text:p><text:s text:c="2"/>APT SERVIZI Srl</text:p>
          </table:table-cell>
          <table:table-cell office:value-type="string" table:style-name="ce2">
            <text:p>1/147/2023 APT - Progetto Deliziando 2023-Attività di promo-commercializzazione in Canada e in Italia<text:s/></text:p>
          </table:table-cell>
          <table:table-cell office:value-type="string" table:style-name="ce2">
            <text:p>334018</text:p>
          </table:table-cell>
          <table:table-cell office:value-type="string" table:style-name="ce2">
            <text:p>Altri costi per servizi con RISORSE VINCOLATE</text:p>
          </table:table-cell>
          <table:table-cell table:number-columns-repeated="16375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49.18" table:style-name="ce4">
            <text:p>49,18</text:p>
          </table:table-cell>
          <table:table-cell office:value-type="float" office:value="0" table:style-name="ce4">
            <text:p>0,00</text:p>
          </table:table-cell>
          <table:table-cell office:value-type="float" office:value="49.18" table:style-name="ce4">
            <text:p>49,18</text:p>
          </table:table-cell>
          <table:table-cell office:value-type="string" table:style-name="ce2">
            <text:p><text:s text:c="2"/>ISTITUTO DI VIGILANZA COOPSERVICE <text:s/>S.P.A.</text:p>
          </table:table-cell>
          <table:table-cell office:value-type="string" table:style-name="ce2">
            <text:p>2129002629/2023 Coopservice vigilanza mese 11/2023</text:p>
          </table:table-cell>
          <table:table-cell office:value-type="string" table:style-name="ce2">
            <text:p>325013</text:p>
          </table:table-cell>
          <table:table-cell office:value-type="string" table:style-name="ce2">
            <text:p>Oneri per Servizi di Vigilanza</text:p>
          </table:table-cell>
          <table:table-cell table:number-columns-repeated="16375"/>
        </table:table-row>
        <table:table-row table:style-name="ro2">
          <table:table-cell office:value-type="float" office:value="471" table:style-name="ce2">
            <text:p>471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3416" table:style-name="ce4">
            <text:p>3.416,00</text:p>
          </table:table-cell>
          <table:table-cell office:value-type="float" office:value="560" table:style-name="ce4">
            <text:p>560,00</text:p>
          </table:table-cell>
          <table:table-cell office:value-type="float" office:value="2856" table:style-name="ce4">
            <text:p>2.856,00</text:p>
          </table:table-cell>
          <table:table-cell office:value-type="string" table:style-name="ce2">
            <text:p>GANDOLFO CLAUDIO<text:s/></text:p>
          </table:table-cell>
          <table:table-cell office:value-type="string" table:style-name="ce2">
            <text:p>2/002/2023 Gandolfo compenso sindaco effettivo Collegio Revisori dei conti anno 2023</text:p>
          </table:table-cell>
          <table:table-cell office:value-type="string" table:style-name="ce2">
            <text:p>329004</text:p>
          </table:table-cell>
          <table:table-cell office:value-type="string" table:style-name="ce2">
            <text:p>Emolumenti Collegio revisori</text:p>
          </table:table-cell>
          <table:table-cell table:number-columns-repeated="16375"/>
        </table:table-row>
        <table:table-row table:style-name="ro2">
          <table:table-cell office:value-type="float" office:value="471" table:style-name="ce2">
            <text:p>471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136.63999999999999" table:style-name="ce4">
            <text:p>136,64</text:p>
          </table:table-cell>
          <table:table-cell office:value-type="float" office:value="0" table:style-name="ce4">
            <text:p>0,00</text:p>
          </table:table-cell>
          <table:table-cell office:value-type="float" office:value="136.63999999999999" table:style-name="ce4">
            <text:p>136,64</text:p>
          </table:table-cell>
          <table:table-cell office:value-type="string" table:style-name="ce2">
            <text:p>GANDOLFO CLAUDIO<text:s/></text:p>
          </table:table-cell>
          <table:table-cell office:value-type="string" table:style-name="ce2">
            <text:p>2/002/2023 Gandolfo compenso sindaco effettivo Collegio Revisori dei conti anno 2023</text:p>
          </table:table-cell>
          <table:table-cell office:value-type="string" table:style-name="ce2">
            <text:p>329004</text:p>
          </table:table-cell>
          <table:table-cell office:value-type="string" table:style-name="ce2">
            <text:p>Emolumenti Collegio revisori</text:p>
          </table:table-cell>
          <table:table-cell table:number-columns-repeated="16375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549" table:style-name="ce4">
            <text:p>549,00</text:p>
          </table:table-cell>
          <table:table-cell office:value-type="float" office:value="0" table:style-name="ce4">
            <text:p>0,00</text:p>
          </table:table-cell>
          <table:table-cell office:value-type="float" office:value="549" table:style-name="ce4">
            <text:p>549,00</text:p>
          </table:table-cell>
          <table:table-cell office:value-type="string" table:style-name="ce2">
            <text:p><text:s text:c="2"/>FARGO SRL</text:p>
          </table:table-cell>
          <table:table-cell office:value-type="string" table:style-name="ce2">
            <text:p>90/12/2023 Fargo assistenza, noleggio, manutenzione e revisione periodica dispositivi antincendio 2^ semestre 2023</text:p>
          </table:table-cell>
          <table:table-cell office:value-type="string" table:style-name="ce2">
            <text:p>325065</text:p>
          </table:table-cell>
          <table:table-cell office:value-type="string" table:style-name="ce2">
            <text:p>Canoni di assistenza tecnica e di assistenza diverse</text:p>
          </table:table-cell>
          <table:table-cell table:number-columns-repeated="16375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65573.77" table:style-name="ce4">
            <text:p>65.573,77</text:p>
          </table:table-cell>
          <table:table-cell office:value-type="float" office:value="0" table:style-name="ce4">
            <text:p>0,00</text:p>
          </table:table-cell>
          <table:table-cell office:value-type="float" office:value="65573.77" table:style-name="ce4">
            <text:p>65.573,77</text:p>
          </table:table-cell>
          <table:table-cell office:value-type="string" table:style-name="ce2">
            <text:p><text:s text:c="2"/>APT SERVIZI Srl</text:p>
          </table:table-cell>
          <table:table-cell office:value-type="string" table:style-name="ce2">
            <text:p>1/128/2023 APT Progetto di promozione all'estero del Lambrusco- World Lambrusco Day 2023. Convenzione del 12 giugno 2023.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279.69" table:style-name="ce4">
            <text:p>279,69</text:p>
          </table:table-cell>
          <table:table-cell office:value-type="float" office:value="0" table:style-name="ce4">
            <text:p>0,00</text:p>
          </table:table-cell>
          <table:table-cell office:value-type="float" office:value="279.69" table:style-name="ce4">
            <text:p>279,69</text:p>
          </table:table-cell>
          <table:table-cell office:value-type="string" table:style-name="ce2">
            <text:p><text:s text:c="2"/>FONDO PENSIONE PREVILABOR</text:p>
          </table:table-cell>
          <table:table-cell office:value-type="string" table:style-name="ce2">
            <text:p>CA00041-20231101-20231130</text:p>
          </table:table-cell>
          <table:table-cell office:value-type="string" table:style-name="ce2">
            <text:p>243103</text:p>
          </table:table-cell>
          <table:table-cell office:value-type="string" table:style-name="ce2">
            <text:p>Debiti v/Previlabor</text:p>
          </table:table-cell>
          <table:table-cell table:number-columns-repeated="16375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65462.67" table:style-name="ce4">
            <text:p>65.462,67</text:p>
          </table:table-cell>
          <table:table-cell office:value-type="float" office:value="0" table:style-name="ce4">
            <text:p>0,00</text:p>
          </table:table-cell>
          <table:table-cell office:value-type="float" office:value="65462.67" table:style-name="ce4">
            <text:p>65.462,67</text:p>
          </table:table-cell>
          <table:table-cell office:value-type="string" table:style-name="ce2">
            <text:p><text:s text:c="2"/>STIPENDI DIPENDENTI E COLLABORATORI</text:p>
          </table:table-cell>
          <table:table-cell office:value-type="string" table:style-name="ce2">
            <text:p>Stipendi 12/2023</text:p>
          </table:table-cell>
          <table:table-cell office:value-type="string" table:style-name="ce2">
            <text:p>244000</text:p>
          </table:table-cell>
          <table:table-cell office:value-type="string" table:style-name="ce2">
            <text:p>Debiti v/Dipendenti-retribuzioni</text:p>
          </table:table-cell>
          <table:table-cell table:number-columns-repeated="16375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4479.69" table:style-name="ce4">
            <text:p>14.479,69</text:p>
          </table:table-cell>
          <table:table-cell office:value-type="float" office:value="579.19000000000005" table:style-name="ce4">
            <text:p>579,19</text:p>
          </table:table-cell>
          <table:table-cell office:value-type="float" office:value="13900.5" table:style-name="ce4">
            <text:p>13.900,50</text:p>
          </table:table-cell>
          <table:table-cell office:value-type="string" table:style-name="ce2">
            <text:p><text:s text:c="2"/>CONSORZIO PIANE DI MOCOGNO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43105.69" table:style-name="ce4">
            <text:p>43.105,69</text:p>
          </table:table-cell>
          <table:table-cell office:value-type="float" office:value="1724.23" table:style-name="ce4">
            <text:p>1.724,23</text:p>
          </table:table-cell>
          <table:table-cell office:value-type="float" office:value="41381.46" table:style-name="ce4">
            <text:p>41.381,46</text:p>
          </table:table-cell>
          <table:table-cell office:value-type="string" table:style-name="ce2">
            <text:p><text:s text:c="2"/>MONTECAIO SRL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10433.24" table:style-name="ce4">
            <text:p>110.433,24</text:p>
          </table:table-cell>
          <table:table-cell office:value-type="float" office:value="4417.33" table:style-name="ce4">
            <text:p>4.417,33</text:p>
          </table:table-cell>
          <table:table-cell office:value-type="float" office:value="106015.91" table:style-name="ce4">
            <text:p>106.015,91</text:p>
          </table:table-cell>
          <table:table-cell office:value-type="string" table:style-name="ce2">
            <text:p><text:s text:c="2"/>TURISMO APPENNINO SRL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8377.69" table:style-name="ce4">
            <text:p>8.377,69</text:p>
          </table:table-cell>
          <table:table-cell office:value-type="float" office:value="335.11" table:style-name="ce4">
            <text:p>335,11</text:p>
          </table:table-cell>
          <table:table-cell office:value-type="float" office:value="8042.58" table:style-name="ce4">
            <text:p>8.042,58</text:p>
          </table:table-cell>
          <table:table-cell office:value-type="string" table:style-name="ce2">
            <text:p><text:s text:c="2"/>GIRASOLE S.A.S. DI SALA PIERO LUIGI &amp;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4">
          <table:table-cell office:value-type="float" office:value="480" table:style-name="ce2">
            <text:p>480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59716" table:style-name="ce4">
            <text:p>59.716,00</text:p>
          </table:table-cell>
          <table:table-cell office:value-type="float" office:value="2388.64" table:style-name="ce4">
            <text:p>2.388,64</text:p>
          </table:table-cell>
          <table:table-cell office:value-type="float" office:value="57327.360000000001" table:style-name="ce4">
            <text:p>57.327,36</text:p>
          </table:table-cell>
          <table:table-cell office:value-type="string" table:style-name="ce2">
            <text:p><text:s text:c="2"/>HOTEL FIRENZE DI FRODATI INNOCENTA &amp; C. SOCIETA' IN NOME COLLETTIVO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36865.19" table:style-name="ce4">
            <text:p>36.865,19</text:p>
          </table:table-cell>
          <table:table-cell office:value-type="float" office:value="1474.61" table:style-name="ce4">
            <text:p>1.474,61</text:p>
          </table:table-cell>
          <table:table-cell office:value-type="float" office:value="35390.58" table:style-name="ce4">
            <text:p>35.390,58</text:p>
          </table:table-cell>
          <table:table-cell office:value-type="string" table:style-name="ce2">
            <text:p><text:s text:c="2"/>CIMONE &amp; PARTNERS S.R.L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52939" table:style-name="ce4">
            <text:p>52.939,00</text:p>
          </table:table-cell>
          <table:table-cell office:value-type="float" office:value="2117.56" table:style-name="ce4">
            <text:p>2.117,56</text:p>
          </table:table-cell>
          <table:table-cell office:value-type="float" office:value="50821.440000000002" table:style-name="ce4">
            <text:p>50.821,44</text:p>
          </table:table-cell>
          <table:table-cell office:value-type="string" table:style-name="ce2">
            <text:p><text:s text:c="2"/>ALBERGO CERVINO S.R.L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6646" table:style-name="ce4">
            <text:p>6.646,00</text:p>
          </table:table-cell>
          <table:table-cell office:value-type="float" office:value="265.83999999999997" table:style-name="ce4">
            <text:p>265,84</text:p>
          </table:table-cell>
          <table:table-cell office:value-type="float" office:value="6380.16" table:style-name="ce4">
            <text:p>6.380,16</text:p>
          </table:table-cell>
          <table:table-cell office:value-type="string" table:style-name="ce2">
            <text:p><text:s text:c="2"/>ANTONELLI PAOLA &amp; C. S.N.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29443" table:style-name="ce4">
            <text:p>29.443,00</text:p>
          </table:table-cell>
          <table:table-cell office:value-type="float" office:value="1177.72" table:style-name="ce4">
            <text:p>1.177,72</text:p>
          </table:table-cell>
          <table:table-cell office:value-type="float" office:value="28265.279999999999" table:style-name="ce4">
            <text:p>28.265,28</text:p>
          </table:table-cell>
          <table:table-cell office:value-type="string" table:style-name="ce2">
            <text:p><text:s text:c="2"/>NARDINI MAURIZIO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6712" table:style-name="ce4">
            <text:p>6.712,00</text:p>
          </table:table-cell>
          <table:table-cell office:value-type="float" office:value="268.48" table:style-name="ce4">
            <text:p>268,48</text:p>
          </table:table-cell>
          <table:table-cell office:value-type="float" office:value="6443.52" table:style-name="ce4">
            <text:p>6.443,52</text:p>
          </table:table-cell>
          <table:table-cell office:value-type="string" table:style-name="ce2">
            <text:p><text:s text:c="2"/>PENSIONE GUERRI DI GUERRI ELISABETTA &amp; C. S.A.S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4404.51" table:style-name="ce4">
            <text:p>4.404,51</text:p>
          </table:table-cell>
          <table:table-cell office:value-type="float" office:value="176.18" table:style-name="ce4">
            <text:p>176,18</text:p>
          </table:table-cell>
          <table:table-cell office:value-type="float" office:value="4228.33" table:style-name="ce4">
            <text:p>4.228,33</text:p>
          </table:table-cell>
          <table:table-cell office:value-type="string" table:style-name="ce2">
            <text:p><text:s text:c="2"/>CHIESI MARIA LUISA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2938.25" table:style-name="ce4">
            <text:p>12.938,25</text:p>
          </table:table-cell>
          <table:table-cell office:value-type="float" office:value="517.53" table:style-name="ce4">
            <text:p>517,53</text:p>
          </table:table-cell>
          <table:table-cell office:value-type="float" office:value="12420.72" table:style-name="ce4">
            <text:p>12.420,72</text:p>
          </table:table-cell>
          <table:table-cell office:value-type="string" table:style-name="ce2">
            <text:p><text:s text:c="2"/>HOTEL CORNO ALLE SCALE DI POZZI VANES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4037" table:style-name="ce4">
            <text:p>4.037,00</text:p>
          </table:table-cell>
          <table:table-cell office:value-type="float" office:value="161.47999999999999" table:style-name="ce4">
            <text:p>161,48</text:p>
          </table:table-cell>
          <table:table-cell office:value-type="float" office:value="3875.52" table:style-name="ce4">
            <text:p>3.875,52</text:p>
          </table:table-cell>
          <table:table-cell office:value-type="string" table:style-name="ce2">
            <text:p><text:s text:c="2"/>HOTEL DEL CORSO DI CORSINI BRUNELLA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489" table:style-name="ce2">
            <text:p>489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4743.31" table:style-name="ce4">
            <text:p>14.743,31</text:p>
          </table:table-cell>
          <table:table-cell office:value-type="float" office:value="589.73" table:style-name="ce4">
            <text:p>589,73</text:p>
          </table:table-cell>
          <table:table-cell office:value-type="float" office:value="14153.58" table:style-name="ce4">
            <text:p>14.153,58</text:p>
          </table:table-cell>
          <table:table-cell office:value-type="string" table:style-name="ce2">
            <text:p><text:s text:c="2"/>IL FARO S.R.L.S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3551.01" table:style-name="ce4">
            <text:p>3.551,01</text:p>
          </table:table-cell>
          <table:table-cell office:value-type="float" office:value="142.04" table:style-name="ce4">
            <text:p>142,04</text:p>
          </table:table-cell>
          <table:table-cell office:value-type="float" office:value="3408.97" table:style-name="ce4">
            <text:p>3.408,97</text:p>
          </table:table-cell>
          <table:table-cell office:value-type="string" table:style-name="ce2">
            <text:p><text:s text:c="2"/>ALBERGO NAPPINI S.A.S. DI MARCO EMILIO NAPPINI E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2389.09" table:style-name="ce4">
            <text:p>2.389,09</text:p>
          </table:table-cell>
          <table:table-cell office:value-type="float" office:value="95.56" table:style-name="ce4">
            <text:p>95,56</text:p>
          </table:table-cell>
          <table:table-cell office:value-type="float" office:value="2293.5300000000002" table:style-name="ce4">
            <text:p>2.293,53</text:p>
          </table:table-cell>
          <table:table-cell office:value-type="string" table:style-name="ce2">
            <text:p><text:s text:c="2"/>VAL CARLINA ALB.-RIST. DI BELCHIM FLORINA SIMONA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492" table:style-name="ce2">
            <text:p>492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2519.11" table:style-name="ce4">
            <text:p>12.519,11</text:p>
          </table:table-cell>
          <table:table-cell office:value-type="float" office:value="500.76" table:style-name="ce4">
            <text:p>500,76</text:p>
          </table:table-cell>
          <table:table-cell office:value-type="float" office:value="12018.35" table:style-name="ce4">
            <text:p>12.018,35</text:p>
          </table:table-cell>
          <table:table-cell office:value-type="string" table:style-name="ce2">
            <text:p><text:s text:c="2"/>CARMEN E STEFANO SNC DI SABATO CARMELINA &amp;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4899" table:style-name="ce4">
            <text:p>4.899,00</text:p>
          </table:table-cell>
          <table:table-cell office:value-type="float" office:value="195.96" table:style-name="ce4">
            <text:p>195,96</text:p>
          </table:table-cell>
          <table:table-cell office:value-type="float" office:value="4703.04" table:style-name="ce4">
            <text:p>4.703,04</text:p>
          </table:table-cell>
          <table:table-cell office:value-type="string" table:style-name="ce2">
            <text:p><text:s text:c="2"/>ALBERGO VILLA SVIZZERA DI CAVALLINI MARCO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4">
          <table:table-cell office:value-type="float" office:value="494" table:style-name="ce2">
            <text:p>494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3480.23" table:style-name="ce4">
            <text:p>13.480,23</text:p>
          </table:table-cell>
          <table:table-cell office:value-type="float" office:value="539.21" table:style-name="ce4">
            <text:p>539,21</text:p>
          </table:table-cell>
          <table:table-cell office:value-type="float" office:value="12941.02" table:style-name="ce4">
            <text:p>12.941,02</text:p>
          </table:table-cell>
          <table:table-cell office:value-type="string" table:style-name="ce2">
            <text:p><text:s text:c="2"/>VAL DEL RIO-SOCIETA' IN NOME COLLETTIVO DEI F.LLI GIANCARLO &amp; GIUSEPPE NARDINI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495" table:style-name="ce2">
            <text:p>495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4076.49" table:style-name="ce4">
            <text:p>4.076,49</text:p>
          </table:table-cell>
          <table:table-cell office:value-type="float" office:value="163.06" table:style-name="ce4">
            <text:p>163,06</text:p>
          </table:table-cell>
          <table:table-cell office:value-type="float" office:value="3913.43" table:style-name="ce4">
            <text:p>3.913,43</text:p>
          </table:table-cell>
          <table:table-cell office:value-type="string" table:style-name="ce2">
            <text:p><text:s text:c="2"/>IL FONDACCIO DI GASPARINI GIORGIO &amp; C. S.N.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1795.99" table:style-name="ce4">
            <text:p>11.795,99</text:p>
          </table:table-cell>
          <table:table-cell office:value-type="float" office:value="471.84" table:style-name="ce4">
            <text:p>471,84</text:p>
          </table:table-cell>
          <table:table-cell office:value-type="float" office:value="11324.15" table:style-name="ce4">
            <text:p>11.324,15</text:p>
          </table:table-cell>
          <table:table-cell office:value-type="string" table:style-name="ce2">
            <text:p><text:s text:c="2"/>4 MOTHERS S.N.C. DI DI MARCO TERESA E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497" table:style-name="ce2">
            <text:p>497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40281.129999999997" table:style-name="ce4">
            <text:p>40.281,13</text:p>
          </table:table-cell>
          <table:table-cell office:value-type="float" office:value="1611.25" table:style-name="ce4">
            <text:p>1.611,25</text:p>
          </table:table-cell>
          <table:table-cell office:value-type="float" office:value="38669.879999999997" table:style-name="ce4">
            <text:p>38.669,88</text:p>
          </table:table-cell>
          <table:table-cell office:value-type="string" table:style-name="ce2">
            <text:p><text:s text:c="2"/>CIAO SRL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20551.3" table:style-name="ce4">
            <text:p>20.551,30</text:p>
          </table:table-cell>
          <table:table-cell office:value-type="float" office:value="822.05" table:style-name="ce4">
            <text:p>822,05</text:p>
          </table:table-cell>
          <table:table-cell office:value-type="float" office:value="19729.25" table:style-name="ce4">
            <text:p>19.729,25</text:p>
          </table:table-cell>
          <table:table-cell office:value-type="string" table:style-name="ce2">
            <text:p><text:s text:c="2"/>RIO BIANCO S.R.L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8126" table:style-name="ce4">
            <text:p>18.126,00</text:p>
          </table:table-cell>
          <table:table-cell office:value-type="float" office:value="725.04" table:style-name="ce4">
            <text:p>725,04</text:p>
          </table:table-cell>
          <table:table-cell office:value-type="float" office:value="17400.96" table:style-name="ce4">
            <text:p>17.400,96</text:p>
          </table:table-cell>
          <table:table-cell office:value-type="string" table:style-name="ce2">
            <text:p><text:s text:c="2"/>RISTORANTE DA DARIO DI LENZINI DARIO &amp; C. S.A.S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8148.54" table:style-name="ce4">
            <text:p>18.148,54</text:p>
          </table:table-cell>
          <table:table-cell office:value-type="float" office:value="725.94" table:style-name="ce4">
            <text:p>725,94</text:p>
          </table:table-cell>
          <table:table-cell office:value-type="float" office:value="17422.599999999999" table:style-name="ce4">
            <text:p>17.422,60</text:p>
          </table:table-cell>
          <table:table-cell office:value-type="string" table:style-name="ce2">
            <text:p><text:s text:c="2"/>KAFCRO SRL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1504.12" table:style-name="ce4">
            <text:p>11.504,12</text:p>
          </table:table-cell>
          <table:table-cell office:value-type="float" office:value="460.16" table:style-name="ce4">
            <text:p>460,16</text:p>
          </table:table-cell>
          <table:table-cell office:value-type="float" office:value="11043.96" table:style-name="ce4">
            <text:p>11.043,96</text:p>
          </table:table-cell>
          <table:table-cell office:value-type="string" table:style-name="ce2">
            <text:p><text:s text:c="2"/>ALBERGO BEL SOGGIORNO DI ZANOTTI ROMEO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21756" table:style-name="ce4">
            <text:p>21.756,00</text:p>
          </table:table-cell>
          <table:table-cell office:value-type="float" office:value="870.24" table:style-name="ce4">
            <text:p>870,24</text:p>
          </table:table-cell>
          <table:table-cell office:value-type="float" office:value="20885.759999999998" table:style-name="ce4">
            <text:p>20.885,76</text:p>
          </table:table-cell>
          <table:table-cell office:value-type="string" table:style-name="ce2">
            <text:p><text:s text:c="2"/>GABRIELLA S.A.S. DI ALESSANDRA RANIERI E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03" table:style-name="ce2">
            <text:p>503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3454" table:style-name="ce4">
            <text:p>13.454,00</text:p>
          </table:table-cell>
          <table:table-cell office:value-type="float" office:value="538.16" table:style-name="ce4">
            <text:p>538,16</text:p>
          </table:table-cell>
          <table:table-cell office:value-type="float" office:value="12915.84" table:style-name="ce4">
            <text:p>12.915,84</text:p>
          </table:table-cell>
          <table:table-cell office:value-type="string" table:style-name="ce2">
            <text:p><text:s text:c="2"/>ALBERGO RISTORANTE SCIATORI DI CARANI ORFEO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504" table:style-name="ce2">
            <text:p>504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3402.77" table:style-name="ce4">
            <text:p>13.402,77</text:p>
          </table:table-cell>
          <table:table-cell office:value-type="float" office:value="536.11" table:style-name="ce4">
            <text:p>536,11</text:p>
          </table:table-cell>
          <table:table-cell office:value-type="float" office:value="12866.66" table:style-name="ce4">
            <text:p>12.866,66</text:p>
          </table:table-cell>
          <table:table-cell office:value-type="string" table:style-name="ce2">
            <text:p><text:s text:c="2"/>MAZZIERI S.R.L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5803.27" table:style-name="ce4">
            <text:p>5.803,27</text:p>
          </table:table-cell>
          <table:table-cell office:value-type="float" office:value="232.13" table:style-name="ce4">
            <text:p>232,13</text:p>
          </table:table-cell>
          <table:table-cell office:value-type="float" office:value="5571.14" table:style-name="ce4">
            <text:p>5.571,14</text:p>
          </table:table-cell>
          <table:table-cell office:value-type="string" table:style-name="ce2">
            <text:p><text:s text:c="2"/>SOCIETA' COOPERATIVA LAGO SCURO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06" table:style-name="ce2">
            <text:p>506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7171.38" table:style-name="ce4">
            <text:p>7.171,38</text:p>
          </table:table-cell>
          <table:table-cell office:value-type="float" office:value="286.86" table:style-name="ce4">
            <text:p>286,86</text:p>
          </table:table-cell>
          <table:table-cell office:value-type="float" office:value="6884.52" table:style-name="ce4">
            <text:p>6.884,52</text:p>
          </table:table-cell>
          <table:table-cell office:value-type="string" table:style-name="ce2">
            <text:p><text:s text:c="2"/>G.B.M. S.A.S. DI GIBERTONI GIULIANA, NADIA E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07" table:style-name="ce2">
            <text:p>507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8269.08" table:style-name="ce4">
            <text:p>8.269,08</text:p>
          </table:table-cell>
          <table:table-cell office:value-type="float" office:value="330.76" table:style-name="ce4">
            <text:p>330,76</text:p>
          </table:table-cell>
          <table:table-cell office:value-type="float" office:value="7938.32" table:style-name="ce4">
            <text:p>7.938,32</text:p>
          </table:table-cell>
          <table:table-cell office:value-type="string" table:style-name="ce2">
            <text:p><text:s text:c="2"/>MARGHERITA RESIDENCE S.A.S.- DI CHELDI GUERRINO &amp;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4">
          <table:table-cell office:value-type="float" office:value="508" table:style-name="ce2">
            <text:p>508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43491.28" table:style-name="ce4">
            <text:p>43.491,28</text:p>
          </table:table-cell>
          <table:table-cell office:value-type="float" office:value="1739.65" table:style-name="ce4">
            <text:p>1.739,65</text:p>
          </table:table-cell>
          <table:table-cell office:value-type="float" office:value="41751.629999999997" table:style-name="ce4">
            <text:p>41.751,63</text:p>
          </table:table-cell>
          <table:table-cell office:value-type="string" table:style-name="ce2">
            <text:p><text:s text:c="2"/>ALBERGO NUOVO PARCO DI BIOLCHINI GINA, ROSSI SIMONETTA E C. S.A.S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4910" table:style-name="ce4">
            <text:p>4.910,00</text:p>
          </table:table-cell>
          <table:table-cell office:value-type="float" office:value="196.4" table:style-name="ce4">
            <text:p>196,40</text:p>
          </table:table-cell>
          <table:table-cell office:value-type="float" office:value="4713.6000000000004" table:style-name="ce4">
            <text:p>4.713,60</text:p>
          </table:table-cell>
          <table:table-cell office:value-type="string" table:style-name="ce2">
            <text:p><text:s text:c="2"/>SPORT HOTEL DI SALSINI PAOLA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22198" table:style-name="ce4">
            <text:p>22.198,00</text:p>
          </table:table-cell>
          <table:table-cell office:value-type="float" office:value="887.92" table:style-name="ce4">
            <text:p>887,92</text:p>
          </table:table-cell>
          <table:table-cell office:value-type="float" office:value="21310.080000000002" table:style-name="ce4">
            <text:p>21.310,08</text:p>
          </table:table-cell>
          <table:table-cell office:value-type="string" table:style-name="ce2">
            <text:p><text:s text:c="2"/>ALBERGO K2 DEI F.LLI ANTONIO &amp; VALENTINA PAGLIAI &amp; C. S.N.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9015.7000000000007" table:style-name="ce4">
            <text:p>9.015,70</text:p>
          </table:table-cell>
          <table:table-cell office:value-type="float" office:value="360.63" table:style-name="ce4">
            <text:p>360,63</text:p>
          </table:table-cell>
          <table:table-cell office:value-type="float" office:value="8655.07" table:style-name="ce4">
            <text:p>8.655,07</text:p>
          </table:table-cell>
          <table:table-cell office:value-type="string" table:style-name="ce2">
            <text:p><text:s text:c="2"/>HOTEL MIRAVALLE 2000 S.R.L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12" table:style-name="ce2">
            <text:p>512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25266.51" table:style-name="ce4">
            <text:p>25.266,51</text:p>
          </table:table-cell>
          <table:table-cell office:value-type="float" office:value="1010.66" table:style-name="ce4">
            <text:p>1.010,66</text:p>
          </table:table-cell>
          <table:table-cell office:value-type="float" office:value="24255.85" table:style-name="ce4">
            <text:p>24.255,85</text:p>
          </table:table-cell>
          <table:table-cell office:value-type="string" table:style-name="ce2">
            <text:p><text:s text:c="2"/>MONTEPIZZO S.N.C. DI PAGANI EMANUELA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13" table:style-name="ce2">
            <text:p>513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32676.11" table:style-name="ce4">
            <text:p>32.676,11</text:p>
          </table:table-cell>
          <table:table-cell office:value-type="float" office:value="1307.04" table:style-name="ce4">
            <text:p>1.307,04</text:p>
          </table:table-cell>
          <table:table-cell office:value-type="float" office:value="31369.07" table:style-name="ce4">
            <text:p>31.369,07</text:p>
          </table:table-cell>
          <table:table-cell office:value-type="string" table:style-name="ce2">
            <text:p><text:s text:c="2"/>ALBERGO CAPRIOLO DI LENZINI GIANCARLO E C. SNC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14" table:style-name="ce2">
            <text:p>514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25538" table:style-name="ce4">
            <text:p>25.538,00</text:p>
          </table:table-cell>
          <table:table-cell office:value-type="float" office:value="1021.52" table:style-name="ce4">
            <text:p>1.021,52</text:p>
          </table:table-cell>
          <table:table-cell office:value-type="float" office:value="24516.48" table:style-name="ce4">
            <text:p>24.516,48</text:p>
          </table:table-cell>
          <table:table-cell office:value-type="string" table:style-name="ce2">
            <text:p><text:s text:c="2"/>HOTEL BRISTOL DI NARDINI SIMONA &amp; C. S.N.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272" table:style-name="ce4">
            <text:p>1.272,00</text:p>
          </table:table-cell>
          <table:table-cell office:value-type="float" office:value="50.88" table:style-name="ce4">
            <text:p>50,88</text:p>
          </table:table-cell>
          <table:table-cell office:value-type="float" office:value="1221.1199999999999" table:style-name="ce4">
            <text:p>1.221,12</text:p>
          </table:table-cell>
          <table:table-cell office:value-type="string" table:style-name="ce2">
            <text:p><text:s text:c="2"/>CARZOLI FRANCA MIRANDA (SUBENTRATA A: UGOLINI MARIA)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16" table:style-name="ce2">
            <text:p>516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5117.09" table:style-name="ce4">
            <text:p>5.117,09</text:p>
          </table:table-cell>
          <table:table-cell office:value-type="float" office:value="0" table:style-name="ce4">
            <text:p>0,00</text:p>
          </table:table-cell>
          <table:table-cell office:value-type="float" office:value="5117.09" table:style-name="ce4">
            <text:p>5.117,09</text:p>
          </table:table-cell>
          <table:table-cell office:value-type="string" table:style-name="ce2">
            <text:p><text:s text:c="2"/>STIPENDI DIPENDENTI E COLLABORATORI</text:p>
          </table:table-cell>
          <table:table-cell office:value-type="string" table:style-name="ce2">
            <text:p>compensi revisori anno 2023</text:p>
          </table:table-cell>
          <table:table-cell office:value-type="string" table:style-name="ce2">
            <text:p>246015</text:p>
          </table:table-cell>
          <table:table-cell office:value-type="string" table:style-name="ce2">
            <text:p>Debiti v/Collab.Coord.Cont.</text:p>
          </table:table-cell>
          <table:table-cell table:number-columns-repeated="16375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76851.56" table:style-name="ce4">
            <text:p>76.851,56</text:p>
          </table:table-cell>
          <table:table-cell office:value-type="float" office:value="3074.06" table:style-name="ce4">
            <text:p>3.074,06</text:p>
          </table:table-cell>
          <table:table-cell office:value-type="float" office:value="73777.5" table:style-name="ce4">
            <text:p>73.777,50</text:p>
          </table:table-cell>
          <table:table-cell office:value-type="string" table:style-name="ce2">
            <text:p><text:s text:c="2"/>RIFUGIO NINFA S.R.L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4">
          <table:table-cell office:value-type="float" office:value="518" table:style-name="ce2">
            <text:p>518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9246.15" table:style-name="ce4">
            <text:p>9.246,15</text:p>
          </table:table-cell>
          <table:table-cell office:value-type="float" office:value="369.85" table:style-name="ce4">
            <text:p>369,85</text:p>
          </table:table-cell>
          <table:table-cell office:value-type="float" office:value="8876.2999999999993" table:style-name="ce4">
            <text:p>8.876,30</text:p>
          </table:table-cell>
          <table:table-cell office:value-type="string" table:style-name="ce2">
            <text:p><text:s text:c="2"/>BAR DI SOTTO DI ATTOLINI TIZIANA E PRIMAVORI GUENDALINA SNC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17609.490000000002" table:style-name="ce4">
            <text:p>17.609,49</text:p>
          </table:table-cell>
          <table:table-cell office:value-type="float" office:value="704.38" table:style-name="ce4">
            <text:p>704,38</text:p>
          </table:table-cell>
          <table:table-cell office:value-type="float" office:value="16905.11" table:style-name="ce4">
            <text:p>16.905,11</text:p>
          </table:table-cell>
          <table:table-cell office:value-type="string" table:style-name="ce2">
            <text:p><text:s text:c="2"/>CAVALBIANCO SNC DI SASSI STELVIO &amp;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520" table:style-name="ce2">
            <text:p>520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21731.200000000001" table:style-name="ce4">
            <text:p>21.731,20</text:p>
          </table:table-cell>
          <table:table-cell office:value-type="float" office:value="869.25" table:style-name="ce4">
            <text:p>869,25</text:p>
          </table:table-cell>
          <table:table-cell office:value-type="float" office:value="20861.95" table:style-name="ce4">
            <text:p>20.861,95</text:p>
          </table:table-cell>
          <table:table-cell office:value-type="string" table:style-name="ce2">
            <text:p><text:s text:c="2"/>MOZZI ALDO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521" table:style-name="ce2">
            <text:p>521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14094.6" table:style-name="ce4">
            <text:p>14.094,60</text:p>
          </table:table-cell>
          <table:table-cell office:value-type="float" office:value="563.78" table:style-name="ce4">
            <text:p>563,78</text:p>
          </table:table-cell>
          <table:table-cell office:value-type="float" office:value="13530.82" table:style-name="ce4">
            <text:p>13.530,82</text:p>
          </table:table-cell>
          <table:table-cell office:value-type="string" table:style-name="ce2">
            <text:p><text:s text:c="2"/>MARTINI CARLO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16555" table:style-name="ce4">
            <text:p>16.555,00</text:p>
          </table:table-cell>
          <table:table-cell office:value-type="float" office:value="662.2" table:style-name="ce4">
            <text:p>662,20</text:p>
          </table:table-cell>
          <table:table-cell office:value-type="float" office:value="15892.8" table:style-name="ce4">
            <text:p>15.892,80</text:p>
          </table:table-cell>
          <table:table-cell office:value-type="string" table:style-name="ce2">
            <text:p><text:s text:c="2"/>ALBERGO CIMONE DI CONTRI DOROTEA E C. S.N.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22024" table:style-name="ce4">
            <text:p>22.024,00</text:p>
          </table:table-cell>
          <table:table-cell office:value-type="float" office:value="880.96" table:style-name="ce4">
            <text:p>880,96</text:p>
          </table:table-cell>
          <table:table-cell office:value-type="float" office:value="21143.040000000001" table:style-name="ce4">
            <text:p>21.143,04</text:p>
          </table:table-cell>
          <table:table-cell office:value-type="string" table:style-name="ce2">
            <text:p><text:s text:c="2"/>IL CAMPANACCIO S.A.S. DI ZANAGLIA JEAN PAUL E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524" table:style-name="ce2">
            <text:p>524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52384.85" table:style-name="ce4">
            <text:p>52.384,85</text:p>
          </table:table-cell>
          <table:table-cell office:value-type="float" office:value="2095.39" table:style-name="ce4">
            <text:p>2.095,39</text:p>
          </table:table-cell>
          <table:table-cell office:value-type="float" office:value="50289.46" table:style-name="ce4">
            <text:p>50.289,46</text:p>
          </table:table-cell>
          <table:table-cell office:value-type="string" table:style-name="ce2">
            <text:p><text:s text:c="2"/>ROCCHI MARCO ED ELISA S.N.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25" table:style-name="ce2">
            <text:p>525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1357.6" table:style-name="ce4">
            <text:p>1.357,60</text:p>
          </table:table-cell>
          <table:table-cell office:value-type="float" office:value="54.3" table:style-name="ce4">
            <text:p>54,30</text:p>
          </table:table-cell>
          <table:table-cell office:value-type="float" office:value="1303.3" table:style-name="ce4">
            <text:p>1.303,30</text:p>
          </table:table-cell>
          <table:table-cell office:value-type="string" table:style-name="ce2">
            <text:p><text:s text:c="2"/>BAR SNOOPY S.A.S. DI MACCAFERRI MARINA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4">
          <table:table-cell office:value-type="float" office:value="526" table:style-name="ce2">
            <text:p>526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6801.24" table:style-name="ce4">
            <text:p>6.801,24</text:p>
          </table:table-cell>
          <table:table-cell office:value-type="float" office:value="272.05" table:style-name="ce4">
            <text:p>272,05</text:p>
          </table:table-cell>
          <table:table-cell office:value-type="float" office:value="6529.19" table:style-name="ce4">
            <text:p>6.529,19</text:p>
          </table:table-cell>
          <table:table-cell office:value-type="string" table:style-name="ce2">
            <text:p><text:s text:c="2"/>RIFUGIO CAVONE DI TONIELLI GIOVANNI BERARDINO ANNA &amp; C. S.N.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27" table:style-name="ce2">
            <text:p>527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1475.11" table:style-name="ce4">
            <text:p>1.475,11</text:p>
          </table:table-cell>
          <table:table-cell office:value-type="float" office:value="59" table:style-name="ce4">
            <text:p>59,00</text:p>
          </table:table-cell>
          <table:table-cell office:value-type="float" office:value="1416.11" table:style-name="ce4">
            <text:p>1.416,11</text:p>
          </table:table-cell>
          <table:table-cell office:value-type="string" table:style-name="ce2">
            <text:p><text:s text:c="2"/>ASPRELLA SALOON DI BERTUCCI STEFANO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5107.26" table:style-name="ce4">
            <text:p>5.107,26</text:p>
          </table:table-cell>
          <table:table-cell office:value-type="float" office:value="204.29" table:style-name="ce4">
            <text:p>204,29</text:p>
          </table:table-cell>
          <table:table-cell office:value-type="float" office:value="4902.97" table:style-name="ce4">
            <text:p>4.902,97</text:p>
          </table:table-cell>
          <table:table-cell office:value-type="string" table:style-name="ce2">
            <text:p><text:s text:c="2"/>BAR RISTORANTE I FAGGI DI BERTI LAURA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14682.85" table:style-name="ce4">
            <text:p>14.682,85</text:p>
          </table:table-cell>
          <table:table-cell office:value-type="float" office:value="587.30999999999995" table:style-name="ce4">
            <text:p>587,31</text:p>
          </table:table-cell>
          <table:table-cell office:value-type="float" office:value="14095.54" table:style-name="ce4">
            <text:p>14.095,54</text:p>
          </table:table-cell>
          <table:table-cell office:value-type="string" table:style-name="ce2">
            <text:p><text:s text:c="2"/>LAGO PRANDA SNC DI GIANNARELLI SIMONE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7860.3" table:style-name="ce4">
            <text:p>7.860,30</text:p>
          </table:table-cell>
          <table:table-cell office:value-type="float" office:value="314.41000000000003" table:style-name="ce4">
            <text:p>314,41</text:p>
          </table:table-cell>
          <table:table-cell office:value-type="float" office:value="7545.89" table:style-name="ce4">
            <text:p>7.545,89</text:p>
          </table:table-cell>
          <table:table-cell office:value-type="string" table:style-name="ce2">
            <text:p><text:s text:c="2"/>LO SCOIATTOLO DI MAZZONI EMILIANO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4">
          <table:table-cell office:value-type="float" office:value="531" table:style-name="ce2">
            <text:p>531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12225.07" table:style-name="ce4">
            <text:p>12.225,07</text:p>
          </table:table-cell>
          <table:table-cell office:value-type="float" office:value="489" table:style-name="ce4">
            <text:p>489,00</text:p>
          </table:table-cell>
          <table:table-cell office:value-type="float" office:value="11736.07" table:style-name="ce4">
            <text:p>11.736,07</text:p>
          </table:table-cell>
          <table:table-cell office:value-type="string" table:style-name="ce2">
            <text:p><text:s text:c="2"/>MERCATI E POLITI SNC DI MERCATI RAMONA E POLITI VALERIA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32" table:style-name="ce2">
            <text:p>532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12474.21" table:style-name="ce4">
            <text:p>12.474,21</text:p>
          </table:table-cell>
          <table:table-cell office:value-type="float" office:value="498.97" table:style-name="ce4">
            <text:p>498,97</text:p>
          </table:table-cell>
          <table:table-cell office:value-type="float" office:value="11975.24" table:style-name="ce4">
            <text:p>11.975,24</text:p>
          </table:table-cell>
          <table:table-cell office:value-type="string" table:style-name="ce2">
            <text:p><text:s text:c="2"/>SOCIETA' IN NOME COLLETTIVO DI BERTOCCHI MARIA E FIGLI - S.N.C."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533" table:style-name="ce2">
            <text:p>533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116124.39" table:style-name="ce4">
            <text:p>116.124,39</text:p>
          </table:table-cell>
          <table:table-cell office:value-type="float" office:value="4644.9799999999996" table:style-name="ce4">
            <text:p>4.644,98</text:p>
          </table:table-cell>
          <table:table-cell office:value-type="float" office:value="111479.41" table:style-name="ce4">
            <text:p>111.479,41</text:p>
          </table:table-cell>
          <table:table-cell office:value-type="string" table:style-name="ce2">
            <text:p><text:s text:c="2"/>2100 S.N.C. DI CERVI R. E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34" table:style-name="ce2">
            <text:p>534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9131.57" table:style-name="ce4">
            <text:p>9.131,57</text:p>
          </table:table-cell>
          <table:table-cell office:value-type="float" office:value="365.26" table:style-name="ce4">
            <text:p>365,26</text:p>
          </table:table-cell>
          <table:table-cell office:value-type="float" office:value="8766.31" table:style-name="ce4">
            <text:p>8.766,31</text:p>
          </table:table-cell>
          <table:table-cell office:value-type="string" table:style-name="ce2">
            <text:p><text:s text:c="2"/>LA VALLE MONTANARA S.N.C. DI BOSI MAURIZIO E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35" table:style-name="ce2">
            <text:p>535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2915.98" table:style-name="ce4">
            <text:p>2.915,98</text:p>
          </table:table-cell>
          <table:table-cell office:value-type="float" office:value="116.64" table:style-name="ce4">
            <text:p>116,64</text:p>
          </table:table-cell>
          <table:table-cell office:value-type="float" office:value="2799.34" table:style-name="ce4">
            <text:p>2.799,34</text:p>
          </table:table-cell>
          <table:table-cell office:value-type="string" table:style-name="ce2">
            <text:p><text:s text:c="2"/>C.I.M. S.N.C. DI TINTORRI EMANUELE E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114025.44" table:style-name="ce4">
            <text:p>114.025,44</text:p>
          </table:table-cell>
          <table:table-cell office:value-type="float" office:value="4561.0200000000004" table:style-name="ce4">
            <text:p>4.561,02</text:p>
          </table:table-cell>
          <table:table-cell office:value-type="float" office:value="109464.42" table:style-name="ce4">
            <text:p>109.464,42</text:p>
          </table:table-cell>
          <table:table-cell office:value-type="string" table:style-name="ce2">
            <text:p><text:s text:c="2"/>BIMBOMAGNO S.N.C. DI MAGNANI ANDREA E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4">
          <table:table-cell office:value-type="float" office:value="537" table:style-name="ce2">
            <text:p>537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59323.02" table:style-name="ce4">
            <text:p>59.323,02</text:p>
          </table:table-cell>
          <table:table-cell office:value-type="float" office:value="2372.92" table:style-name="ce4">
            <text:p>2.372,92</text:p>
          </table:table-cell>
          <table:table-cell office:value-type="float" office:value="56950.1" table:style-name="ce4">
            <text:p>56.950,10</text:p>
          </table:table-cell>
          <table:table-cell office:value-type="string" table:style-name="ce2">
            <text:p><text:s text:c="2"/>BAR RISTORANTE PIZZERIA BOSCHETTO S.A.S. DI BENEVENTI EMANUELA &amp;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4">
          <table:table-cell office:value-type="float" office:value="538" table:style-name="ce2">
            <text:p>538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65890.38" table:style-name="ce4">
            <text:p>65.890,38</text:p>
          </table:table-cell>
          <table:table-cell office:value-type="float" office:value="2635.62" table:style-name="ce4">
            <text:p>2.635,62</text:p>
          </table:table-cell>
          <table:table-cell office:value-type="float" office:value="63254.76" table:style-name="ce4">
            <text:p>63.254,76</text:p>
          </table:table-cell>
          <table:table-cell office:value-type="string" table:style-name="ce2">
            <text:p><text:s text:c="2"/>BAR RISTORANTE LAGO DELLA NINFA S.N.C. DI PESAVENTO ANDREA E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539" table:style-name="ce2">
            <text:p>539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18099" table:style-name="ce4">
            <text:p>18.099,00</text:p>
          </table:table-cell>
          <table:table-cell office:value-type="float" office:value="723.96" table:style-name="ce4">
            <text:p>723,96</text:p>
          </table:table-cell>
          <table:table-cell office:value-type="float" office:value="17375.04" table:style-name="ce4">
            <text:p>17.375,04</text:p>
          </table:table-cell>
          <table:table-cell office:value-type="string" table:style-name="ce2">
            <text:p><text:s text:c="2"/>VECCHIA TANAKA S.A.S. DI SCALABRINI TIZIANO &amp; C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4">
          <table:table-cell office:value-type="float" office:value="540" table:style-name="ce2">
            <text:p>540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62043.040000000001" table:style-name="ce4">
            <text:p>62.043,04</text:p>
          </table:table-cell>
          <table:table-cell office:value-type="float" office:value="2481.7199999999998" table:style-name="ce4">
            <text:p>2.481,72</text:p>
          </table:table-cell>
          <table:table-cell office:value-type="float" office:value="59561.32" table:style-name="ce4">
            <text:p>59.561,32</text:p>
          </table:table-cell>
          <table:table-cell office:value-type="string" table:style-name="ce2">
            <text:p><text:s text:c="2"/>BAR - RISTORANTE- SELF SERVICE ESPERIA S.N.C. DI GUERRI ALESSANDRO E C.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541" table:style-name="ce2">
            <text:p>541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115770" table:style-name="ce4">
            <text:p>115.770,00</text:p>
          </table:table-cell>
          <table:table-cell office:value-type="float" office:value="4630.8" table:style-name="ce4">
            <text:p>4.630,80</text:p>
          </table:table-cell>
          <table:table-cell office:value-type="float" office:value="111139.2" table:style-name="ce4">
            <text:p>111.139,20</text:p>
          </table:table-cell>
          <table:table-cell office:value-type="string" table:style-name="ce2">
            <text:p><text:s text:c="2"/>CIMONCINO NEVE SRL</text:p>
          </table:table-cell>
          <table:table-cell office:value-type="string" table:style-name="ce2">
            <text:p>Bando Ristori 5</text:p>
          </table:table-cell>
          <table:table-cell office:value-type="string" table:style-name="ce2">
            <text:p>241106</text:p>
          </table:table-cell>
          <table:table-cell office:value-type="string" table:style-name="ce2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542" table:style-name="ce2">
            <text:p>542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2499.9899999999998" table:style-name="ce4">
            <text:p>2.499,99</text:p>
          </table:table-cell>
          <table:table-cell office:value-type="float" office:value="0" table:style-name="ce4">
            <text:p>0,00</text:p>
          </table:table-cell>
          <table:table-cell office:value-type="float" office:value="2499.9899999999998" table:style-name="ce4">
            <text:p>2.499,99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5302/2023 Infocamere - Canone 2023 piattaforma RESTART 2^ trimestre 2023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2499.9899999999998" table:style-name="ce4">
            <text:p>2.499,99</text:p>
          </table:table-cell>
          <table:table-cell office:value-type="float" office:value="0" table:style-name="ce4">
            <text:p>0,00</text:p>
          </table:table-cell>
          <table:table-cell office:value-type="float" office:value="2499.9899999999998" table:style-name="ce4">
            <text:p>2.499,99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5303/2023 Infocamere - Canone 2023 piattaforma RESTART 3^ trimestre 2023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544" table:style-name="ce2">
            <text:p>544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2499.9899999999998" table:style-name="ce4">
            <text:p>2.499,99</text:p>
          </table:table-cell>
          <table:table-cell office:value-type="float" office:value="0" table:style-name="ce4">
            <text:p>0,00</text:p>
          </table:table-cell>
          <table:table-cell office:value-type="float" office:value="2499.9899999999998" table:style-name="ce4">
            <text:p>2.499,99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5301/2023 Infocamere - Canone 2023 piattaforma RESTART 1^ trim. 2023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545" table:style-name="ce2">
            <text:p>545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2700" table:style-name="ce4">
            <text:p>2.700,00</text:p>
          </table:table-cell>
          <table:table-cell office:value-type="float" office:value="0" table:style-name="ce4">
            <text:p>0,00</text:p>
          </table:table-cell>
          <table:table-cell office:value-type="float" office:value="2700" table:style-name="ce4">
            <text:p>2.700,00</text:p>
          </table:table-cell>
          <table:table-cell office:value-type="string" table:style-name="ce2">
            <text:p><text:s text:c="2"/>PRESSLINE S.R.L.</text:p>
          </table:table-cell>
          <table:table-cell office:value-type="string" table:style-name="ce2">
            <text:p>129/PA/2023 Pressline rassegna stampa online periodo 01/10/2023 - 31/12/2025</text:p>
          </table:table-cell>
          <table:table-cell office:value-type="string" table:style-name="ce2">
            <text:p>333018</text:p>
          </table:table-cell>
          <table:table-cell office:value-type="string" table:style-name="ce2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<text:s text:c="2"/>IS.NA.R.T. S.C.P.A.</text:p>
          </table:table-cell>
          <table:table-cell office:value-type="string" table:style-name="ce2">
            <text:p>77/2023 Isnart contributo consortile aggiuntivo anno 2023</text:p>
          </table:table-cell>
          <table:table-cell office:value-type="string" table:style-name="ce2">
            <text:p>330026</text:p>
          </table:table-cell>
          <table:table-cell office:value-type="string" table:style-name="ce2">
            <text:p>Quote associative finanziate <text:s/>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547" table:style-name="ce2">
            <text:p>547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1000" table:style-name="ce4">
            <text:p>1.000,00</text:p>
          </table:table-cell>
          <table:table-cell office:value-type="float" office:value="40" table:style-name="ce4">
            <text:p>40,00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IS.NA.R.T. S.C.P.A.</text:p>
          </table:table-cell>
          <table:table-cell office:value-type="string" table:style-name="ce2">
            <text:p>242/2023 Isnart contributo consortile anno 2023</text:p>
          </table:table-cell>
          <table:table-cell office:value-type="string" table:style-name="ce2">
            <text:p>330026</text:p>
          </table:table-cell>
          <table:table-cell office:value-type="string" table:style-name="ce2">
            <text:p>Quote associative finanziate <text:s/>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26.03" table:style-name="ce4">
            <text:p>26,03</text:p>
          </table:table-cell>
          <table:table-cell office:value-type="float" office:value="0" table:style-name="ce4">
            <text:p>0,00</text:p>
          </table:table-cell>
          <table:table-cell office:value-type="float" office:value="26.03" table:style-name="ce4">
            <text:p>26,03</text:p>
          </table:table-cell>
          <table:table-cell office:value-type="string" table:style-name="ce2">
            <text:p><text:s text:c="2"/>TIM S.P.A.</text:p>
          </table:table-cell>
          <table:table-cell office:value-type="string" table:style-name="ce2">
            <text:p>7X05669325/2023 Tim spese telefoniche 01/10-30/11</text:p>
          </table:table-cell>
          <table:table-cell office:value-type="string" table:style-name="ce2">
            <text:p>325000</text:p>
          </table:table-cell>
          <table:table-cell office:value-type="string" table:style-name="ce2">
            <text:p>Oneri Telefonici</text:p>
          </table:table-cell>
          <table:table-cell table:number-columns-repeated="16375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25.82" table:style-name="ce4">
            <text:p>25,82</text:p>
          </table:table-cell>
          <table:table-cell office:value-type="float" office:value="0" table:style-name="ce4">
            <text:p>0,00</text:p>
          </table:table-cell>
          <table:table-cell office:value-type="float" office:value="25.82" table:style-name="ce4">
            <text:p>25,82</text:p>
          </table:table-cell>
          <table:table-cell office:value-type="string" table:style-name="ce2">
            <text:p><text:s text:c="2"/>TIM S.P.A.</text:p>
          </table:table-cell>
          <table:table-cell office:value-type="string" table:style-name="ce2">
            <text:p>7X05669325/2023 Tim spese telefoniche 01/10-30/11</text:p>
          </table:table-cell>
          <table:table-cell office:value-type="string" table:style-name="ce2">
            <text:p>325000</text:p>
          </table:table-cell>
          <table:table-cell office:value-type="string" table:style-name="ce2">
            <text:p>Oneri Telefonici</text:p>
          </table:table-cell>
          <table:table-cell table:number-columns-repeated="16375"/>
        </table:table-row>
        <table:table-row table:style-name="ro3">
          <table:table-cell office:value-type="float" office:value="549" table:style-name="ce2">
            <text:p>549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3461" table:style-name="ce4">
            <text:p>3.461,00</text:p>
          </table:table-cell>
          <table:table-cell office:value-type="float" office:value="0" table:style-name="ce4">
            <text:p>0,00</text:p>
          </table:table-cell>
          <table:table-cell office:value-type="float" office:value="3461" table:style-name="ce4">
            <text:p>3.461,00</text:p>
          </table:table-cell>
          <table:table-cell office:value-type="string" table:style-name="ce2">
            <text:p><text:s text:c="2"/>PROMOS ITALIA S.C.R.L.-AG.ITAL. PER L'INTERNAZIONALIZZAZIONE</text:p>
          </table:table-cell>
          <table:table-cell office:value-type="string" table:style-name="ce2">
            <text:p>268/SO/2023 Promos Italia quota consortile 4^ trimestre</text:p>
          </table:table-cell>
          <table:table-cell office:value-type="string" table:style-name="ce2">
            <text:p>330026</text:p>
          </table:table-cell>
          <table:table-cell office:value-type="string" table:style-name="ce2">
            <text:p>Quote associative finanziate <text:s/>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1123.8699999999999" table:style-name="ce4">
            <text:p>1.123,87</text:p>
          </table:table-cell>
          <table:table-cell office:value-type="float" office:value="0" table:style-name="ce4">
            <text:p>0,00</text:p>
          </table:table-cell>
          <table:table-cell office:value-type="float" office:value="1123.8699999999999" table:style-name="ce4">
            <text:p>1.123,87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2">
            <text:p>16135/36/2023 Repas Lunch Coupon buoni pasto mese 11/2023</text:p>
          </table:table-cell>
          <table:table-cell office:value-type="string" table:style-name="ce2">
            <text:p>324012</text:p>
          </table:table-cell>
          <table:table-cell office:value-type="string" table:style-name="ce2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551" table:style-name="ce2">
            <text:p>551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FK 23000011/2023 Infocamere Contributo consortile 2023</text:p>
          </table:table-cell>
          <table:table-cell office:value-type="string" table:style-name="ce2">
            <text:p>330026</text:p>
          </table:table-cell>
          <table:table-cell office:value-type="string" table:style-name="ce2">
            <text:p>Quote associative finanziate <text:s/>con QUOTA ASSOCIATIVA<text:s/></text:p>
          </table:table-cell>
          <table:table-cell table:number-columns-repeated="16375"/>
        </table:table-row>
        <table:table-row table:style-name="ro3">
          <table:table-cell office:value-type="float" office:value="552" table:style-name="ce2">
            <text:p>552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4390" table:style-name="ce4">
            <text:p>4.390,00</text:p>
          </table:table-cell>
          <table:table-cell office:value-type="float" office:value="0" table:style-name="ce4">
            <text:p>0,00</text:p>
          </table:table-cell>
          <table:table-cell office:value-type="float" office:value="4390" table:style-name="ce4">
            <text:p>4.390,00</text:p>
          </table:table-cell>
          <table:table-cell office:value-type="string" table:style-name="ce2">
            <text:p><text:s text:c="2"/>PROMOS ITALIA S.C.R.L.-AG.ITAL. PER L'INTERNAZIONALIZZAZIONE</text:p>
          </table:table-cell>
          <table:table-cell office:value-type="string" table:style-name="ce2">
            <text:p>322/SO/2023 Promos Italia formaz.orientam.e ass.za imprese fil.meccanica agricola in Messico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553" table:style-name="ce2">
            <text:p>553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9600" table:style-name="ce4">
            <text:p>9.600,00</text:p>
          </table:table-cell>
          <table:table-cell office:value-type="float" office:value="0" table:style-name="ce4">
            <text:p>0,00</text:p>
          </table:table-cell>
          <table:table-cell office:value-type="float" office:value="9600" table:style-name="ce4">
            <text:p>9.600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5576/2023 Infocamere Estrazione dati Registro Imprese anno 2023<text:s/></text:p>
          </table:table-cell>
          <table:table-cell office:value-type="string" table:style-name="ce2">
            <text:p>338001</text:p>
          </table:table-cell>
          <table:table-cell office:value-type="string" table:style-name="ce2">
            <text:p>Studi indagini ricerche banche dati finanziate da ALTRI CONTRIBUTI</text:p>
          </table:table-cell>
          <table:table-cell table:number-columns-repeated="16375"/>
        </table:table-row>
        <table:table-row table:style-name="ro4">
          <table:table-cell office:value-type="float" office:value="554" table:style-name="ce2">
            <text:p>554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13200" table:style-name="ce4">
            <text:p>13.200,00</text:p>
          </table:table-cell>
          <table:table-cell office:value-type="float" office:value="0" table:style-name="ce4">
            <text:p>0,00</text:p>
          </table:table-cell>
          <table:table-cell office:value-type="float" office:value="13200" table:style-name="ce4">
            <text:p>13.200,00</text:p>
          </table:table-cell>
          <table:table-cell office:value-type="string" table:style-name="ce2">
            <text:p><text:s text:c="2"/>I.C.E.-AG.PER LA PROMOZ.ALL'ESTERO E INTERNAZ.DELLE IMPRESE</text:p>
          </table:table-cell>
          <table:table-cell office:value-type="string" table:style-name="ce2">
            <text:p>8218/2023 ICE incontri b2b in Messico porg. fil.mecc.agr.in Messico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555" table:style-name="ce2">
            <text:p>555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55200" table:style-name="ce4">
            <text:p>55.200,00</text:p>
          </table:table-cell>
          <table:table-cell office:value-type="float" office:value="0" table:style-name="ce4">
            <text:p>0,00</text:p>
          </table:table-cell>
          <table:table-cell office:value-type="float" office:value="55200" table:style-name="ce4">
            <text:p>55.200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5578/2023 Infocamere Configurazione Bando Ristori 5 - Bando Neve<text:s/>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9508.2000000000007" table:style-name="ce4">
            <text:p>9.508,20</text:p>
          </table:table-cell>
          <table:table-cell office:value-type="float" office:value="0" table:style-name="ce4">
            <text:p>0,00</text:p>
          </table:table-cell>
          <table:table-cell office:value-type="float" office:value="9508.2000000000007" table:style-name="ce4">
            <text:p>9.508,20</text:p>
          </table:table-cell>
          <table:table-cell office:value-type="string" table:style-name="ce2">
            <text:p><text:s text:c="2"/>TRADEMARK ITALIA Srl</text:p>
          </table:table-cell>
          <table:table-cell office:value-type="string" table:style-name="ce2">
            <text:p>20/2023 Trademark Italia analisi sul turismo sportivo nell'ambito del Fondo di Perequazione 2021-2022 per la promozione del turismo e nell'ambito dell'Osservatorio regionale sul turismo 2023</text:p>
          </table:table-cell>
          <table:table-cell office:value-type="string" table:style-name="ce2">
            <text:p>338001</text:p>
          </table:table-cell>
          <table:table-cell office:value-type="string" table:style-name="ce2">
            <text:p>Studi indagini ricerche banche dati finanziate da ALTRI CONTRIBUTI</text:p>
          </table:table-cell>
          <table:table-cell table:number-columns-repeated="16375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18491.8" table:style-name="ce4">
            <text:p>18.491,80</text:p>
          </table:table-cell>
          <table:table-cell office:value-type="float" office:value="0" table:style-name="ce4">
            <text:p>0,00</text:p>
          </table:table-cell>
          <table:table-cell office:value-type="float" office:value="18491.8" table:style-name="ce4">
            <text:p>18.491,80</text:p>
          </table:table-cell>
          <table:table-cell office:value-type="string" table:style-name="ce2">
            <text:p><text:s text:c="2"/>TRADEMARK ITALIA Srl</text:p>
          </table:table-cell>
          <table:table-cell office:value-type="string" table:style-name="ce2">
            <text:p>20/2023 Trademark Italia analisi sul turismo sportivo nell'ambito del Fondo di Perequazione 2021-2022 per la promozione del turismo e nell'ambito dell'Osservatorio regionale sul turismo 2023</text:p>
          </table:table-cell>
          <table:table-cell office:value-type="string" table:style-name="ce2">
            <text:p>333018</text:p>
          </table:table-cell>
          <table:table-cell office:value-type="string" table:style-name="ce2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557" table:style-name="ce2">
            <text:p>557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39800" table:style-name="ce4">
            <text:p>39.800,00</text:p>
          </table:table-cell>
          <table:table-cell office:value-type="float" office:value="0" table:style-name="ce4">
            <text:p>0,00</text:p>
          </table:table-cell>
          <table:table-cell office:value-type="float" office:value="39800" table:style-name="ce4">
            <text:p>39.800,00</text:p>
          </table:table-cell>
          <table:table-cell office:value-type="string" table:style-name="ce2">
            <text:p><text:s text:c="2"/>TRADEMARK ITALIA Srl</text:p>
          </table:table-cell>
          <table:table-cell office:value-type="string" table:style-name="ce2">
            <text:p>19/2023 Trademark Italia elaborazione dati per Osservatorio Turistico Regionale 2023</text:p>
          </table:table-cell>
          <table:table-cell office:value-type="string" table:style-name="ce2">
            <text:p>338001</text:p>
          </table:table-cell>
          <table:table-cell office:value-type="string" table:style-name="ce2">
            <text:p>Studi indagini ricerche banche dati finanziate da ALTRI CONTRIBUTI</text:p>
          </table:table-cell>
          <table:table-cell table:number-columns-repeated="16375"/>
        </table:table-row>
        <table:table-row table:style-name="ro2">
          <table:table-cell office:value-type="float" office:value="558" table:style-name="ce2">
            <text:p>558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1000 VVA 23015577/2023 Infocamere Gestione e consulenza caricamento bandi<text:s/>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Altri costi per servizi finanziate con ALTRI CONTRIBUTI<text:s/></text:p>
          </table:table-cell>
          <table:table-cell table:number-columns-repeated="16375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3854" table:style-name="ce4">
            <text:p>3.854,00</text:p>
          </table:table-cell>
          <table:table-cell office:value-type="float" office:value="0" table:style-name="ce4">
            <text:p>0,00</text:p>
          </table:table-cell>
          <table:table-cell office:value-type="float" office:value="3854" table:style-name="ce4">
            <text:p>3.854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ZVA/23002695/2023 IC Outsourcing supporto specialistico per gestione assoc. campagna bilanci mese 11/2023</text:p>
          </table:table-cell>
          <table:table-cell office:value-type="string" table:style-name="ce2">
            <text:p>332001</text:p>
          </table:table-cell>
          <table:table-cell office:value-type="string" table:style-name="ce2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tale</text:p>
          </table:table-cell>
          <table:table-cell table:style-name="ce5"/>
          <table:table-cell office:value-type="float" office:value="3912590.4899999988" table:style-name="ce6">
            <text:p>3.912.590,49</text:p>
          </table:table-cell>
          <table:table-cell office:value-type="float" office:value="67362.37999999999" table:style-name="ce6">
            <text:p>67.362,38</text:p>
          </table:table-cell>
          <table:table-cell office:value-type="float" office:value="3845228.1099999994" table:style-name="ce6">
            <text:p>3.845.228,11</text:p>
          </table:table-cell>
          <table:table-cell table:number-columns-repeated="4" table:style-name="ce5"/>
          <table:table-cell table:number-columns-repeated="16375"/>
        </table:table-row>
        <table:table-row table:number-rows-repeated="1048373" table:style-name="ro2">
          <table:table-cell table:number-columns-repeated="16384"/>
        </table:table-row>
        <table:named-expressions>
          <table:named-expression table:name="__bookmark_1" table:expression="of:=['Sheet0_(2)'.#REF!]" table:base-cell-address="Sheet0_(2).$A$1"/>
          <table:named-range table:name="__bookmark_3" table:cell-range-address="Sheet0_(2).$A$1:Sheet0_(2).$I$203" table:base-cell-address="Sheet0_(2).$A$1"/>
        </table:named-expressions>
      </table:table>
      <table:named-expressions>
        <table:named-expression table:name="__bookmark_1" table:expression="of:=[.#REF!]" table:base-cell-address="Sheet0_(2).$A$1"/>
        <table:named-expression table:name="__bookmark_3" table:expression="of:=[.#REF!]" table:base-cell-address="Sheet0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Anna Maria Zambelli</dc:creator>
    <meta:creation-date>2024-01-08T14:33:36Z</meta:creation-date>
    <dc:date>2024-01-08T14:50:27Z</dc:date>
    <meta:editing-duration>PT0S</meta:editing-duration>
  </office:meta>
</office:document-meta>
</file>