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22222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22222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22222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2222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1F1F1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22222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22222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22222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86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67.8pt" style:use-optimal-row-height="false" fo:break-before="auto"/>
    </style:style>
    <style:style style:name="ro6" style:family="table-row">
      <style:table-row-properties style:row-height="70.8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73.8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61.8pt" style:use-optimal-row-height="false" fo:break-before="auto"/>
    </style:style>
    <style:style style:name="ro14" style:family="table-row">
      <style:table-row-properties style:row-height="58.2pt" style:use-optimal-row-height="false" fo:break-before="auto"/>
    </style:style>
    <style:style style:name="ro15" style:family="table-row">
      <style:table-row-properties style:row-height="95.4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0.8pt" style:use-optimal-row-height="false" fo:break-before="auto"/>
    </style:style>
    <style:style style:name="ro18" style:family="table-row">
      <style:table-row-properties style:row-height="37.8pt" style:use-optimal-row-height="false" fo:break-before="auto"/>
    </style:style>
    <style:style style:name="ro19" style:family="table-row">
      <style:table-row-properties style:row-height="34.2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5.2pt" style:use-optimal-row-height="false" fo:break-before="auto"/>
    </style:style>
    <style:style style:name="ro22" style:family="table-row">
      <style:table-row-properties style:row-height="76.2pt" style:use-optimal-row-height="false" fo:break-before="auto"/>
    </style:style>
    <style:style style:name="ro23" style:family="table-row">
      <style:table-row-properties style:row-height="64.8pt" style:use-optimal-row-height="fals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56.4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2.4pt" style:use-optimal-row-height="false" fo:break-before="auto"/>
    </style:style>
    <style:style style:name="ro28" style:family="table-row">
      <style:table-row-properties style:row-height="58.8pt" style:use-optimal-row-height="false" fo:break-before="auto"/>
    </style:style>
    <style:style style:name="ro29" style:family="table-row">
      <style:table-row-properties style:row-height="52.8pt" style:use-optimal-row-height="false" fo:break-before="auto"/>
    </style:style>
    <style:style style:name="ro30" style:family="table-row">
      <style:table-row-properties style:row-height="55.8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43.8pt" style:use-optimal-row-height="false" fo:break-before="auto"/>
    </style:style>
    <style:style style:name="ro33" style:family="table-row">
      <style:table-row-properties style:row-height="68.4pt" style:use-optimal-row-height="false" fo:break-before="auto"/>
    </style:style>
    <style:style style:name="ro34" style:family="table-row">
      <style:table-row-properties style:row-height="51.6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2.2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54.6pt" style:use-optimal-row-height="false" fo:break-before="auto"/>
    </style:style>
    <style:style style:name="ro39" style:family="table-row">
      <style:table-row-properties style:row-height="72.6pt" style:use-optimal-row-height="false" fo:break-before="auto"/>
    </style:style>
    <style:style style:name="ro40" style:family="table-row">
      <style:table-row-properties style:row-height="63.6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82.8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46.8pt" style:use-optimal-row-height="false" fo:break-before="auto"/>
    </style:style>
    <style:style style:name="ro45" style:family="table-row">
      <style:table-row-properties style:row-height="37.2pt" style:use-optimal-row-height="false" fo:break-before="auto"/>
    </style:style>
    <style:style style:name="ro46" style:family="table-row">
      <style:table-row-properties style:row-height="49.2pt" style:use-optimal-row-height="false" fo:break-before="auto"/>
    </style:style>
    <style:style style:name="ro47" style:family="table-row">
      <style:table-row-properties style:row-height="61.2pt" style:use-optimal-row-height="false" fo:break-before="auto"/>
    </style:style>
    <style:style style:name="ro48" style:family="table-row">
      <style:table-row-properties style:row-height="59.4pt" style:use-optimal-row-height="false" fo:break-before="auto"/>
    </style:style>
    <style:style style:name="ro49" style:family="table-row">
      <style:table-row-properties style:row-height="65.4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79.8pt" style:use-optimal-row-height="false" fo:break-before="auto"/>
    </style:style>
    <style:style style:name="ro53" style:family="table-row">
      <style:table-row-properties style:row-height="94.8pt" style:use-optimal-row-height="false" fo:break-before="auto"/>
    </style:style>
    <style:style style:name="ro54" style:family="table-row">
      <style:table-row-properties style:row-height="102.6pt" style:use-optimal-row-height="false" fo:break-before="auto"/>
    </style:style>
    <style:style style:name="ro55" style:family="table-row">
      <style:table-row-properties style:row-height="87.6pt" style:use-optimal-row-height="false" fo:break-before="auto"/>
    </style:style>
    <style:style style:name="ro56" style:family="table-row">
      <style:table-row-properties style:row-height="78.6pt" style:use-optimal-row-height="false" fo:break-before="auto"/>
    </style:style>
    <style:style style:name="ro57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31">
            <text:p>DETERMINAZIONI DIRIGENZIALI 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4-01-11T00:00:00" table:style-name="ce5">
            <text:p>11/01/24</text:p>
          </table:table-cell>
          <table:table-cell office:value-type="string" table:style-name="ce6">
            <text:p>Liquidazione contributo RISTORI 5</text:p>
          </table:table-cell>
          <table:table-cell table:number-columns-repeated="1638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4-01-15T00:00:00" table:style-name="ce5">
            <text:p>15/01/24</text:p>
          </table:table-cell>
          <table:table-cell office:value-type="string" table:style-name="ce6">
            <text:p>Liquidazione contributo RISTORI 5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24-01-22T00:00:00" table:style-name="ce5">
            <text:p>22/01/24</text:p>
          </table:table-cell>
          <table:table-cell office:value-type="string" table:style-name="ce7">
            <text:p>D. Lgs. 13 dicembre 2023 n. 222 - Disposizioni in materia di riqualificazione dei servizi pubblici per l'inclusione e l'accessibilità. Individuazione del Responsabile dei processi di inserimento in ambiente di lavoro delle persone con disabilità.</text:p>
          </table:table-cell>
          <table:table-cell table:number-columns-repeated="1638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date" office:date-value="2024-01-22T00:00:00" table:style-name="ce5">
            <text:p>22/01/24</text:p>
          </table:table-cell>
          <table:table-cell office:value-type="string" table:style-name="ce8">
            <text:p>Relazione annuale del Responsabile della prevenzione della corruzione e della Trasparenza  sull’attività svolta nell’anno 2022, ai sensi dell’art. 1, co. 14, della legge n. 190/2012</text:p>
          </table:table-cell>
          <table:table-cell table:number-columns-repeated="1638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date" office:date-value="2024-01-25T00:00:00" table:style-name="ce5">
            <text:p>25/01/24</text:p>
          </table:table-cell>
          <table:table-cell office:value-type="string" table:style-name="ce7">
            <text:p>Approvazione graduatoria e concessione Bando Digital Export 2023</text:p>
          </table:table-cell>
          <table:table-cell table:number-columns-repeated="1638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date" office:date-value="2024-01-25T00:00:00" table:style-name="ce5">
            <text:p>25/01/24</text:p>
          </table:table-cell>
          <table:table-cell office:value-type="string" table:style-name="ce7">
            <text:p>Liquidazione contributo per Bando Ristori 5</text:p>
          </table:table-cell>
          <table:table-cell table:number-columns-repeated="16381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date" office:date-value="2024-01-29T00:00:00" table:style-name="ce5">
            <text:p>29/01/24</text:p>
          </table:table-cell>
          <table:table-cell office:value-type="string" table:style-name="ce7">
            <text:p>Servizio di assistenza legale- Aggiudicazione</text:p>
          </table:table-cell>
          <table:table-cell table:number-columns-repeated="1638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date" office:date-value="2024-01-29T00:00:00" table:style-name="ce5">
            <text:p>29/01/24</text:p>
          </table:table-cell>
          <table:table-cell office:value-type="string" table:style-name="ce7">
            <text:p>Acquisto hosting con certificazione SSL e Assistenza applicativa per il sito istituzionale</text:p>
          </table:table-cell>
          <table:table-cell table:number-columns-repeated="1638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date" office:date-value="2024-01-31T00:00:00" table:style-name="ce5">
            <text:p>31/01/24</text:p>
          </table:table-cell>
          <table:table-cell office:value-type="string" table:style-name="ce7">
            <text:p>Bando Digital Export 2023- Rideterminazione contributo azienda prot. 1930</text:p>
          </table:table-cell>
          <table:table-cell table:number-columns-repeated="16381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date" office:date-value="2024-02-06T00:00:00" table:style-name="ce5">
            <text:p>06/02/24</text:p>
          </table:table-cell>
          <table:table-cell office:value-type="string" table:style-name="ce7">
            <text:p>Campagna promozionale radiofonica FP Transazione energetica</text:p>
          </table:table-cell>
          <table:table-cell table:number-columns-repeated="1638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date" office:date-value="2024-02-06T00:00:00" table:style-name="ce5">
            <text:p>06/02/24</text:p>
          </table:table-cell>
          <table:table-cell office:value-type="string" table:style-name="ce7">
            <text:p>Campagna promozionale radiofonica FP Transazione energetica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24-02-06T00:00:00" table:style-name="ce5">
            <text:p>06/02/24</text:p>
          </table:table-cell>
          <table:table-cell office:value-type="string" table:style-name="ce7">
            <text:p>Liquidazione contributo per Bando Ristori 5</text:p>
          </table:table-cell>
          <table:table-cell table:number-columns-repeated="16381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date" office:date-value="2024-02-06T00:00:00" table:style-name="ce5">
            <text:p>06/02/24</text:p>
          </table:table-cell>
          <table:table-cell office:value-type="string" table:style-name="ce7">
            <text:p>Campagna promozionale radiofonica FP Orientamento al lavoro</text:p>
          </table:table-cell>
          <table:table-cell table:number-columns-repeated="1638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date" office:date-value="2024-02-06T00:00:00" table:style-name="ce5">
            <text:p>06/02/24</text:p>
          </table:table-cell>
          <table:table-cell office:value-type="string" table:style-name="ce7">
            <text:p>Campagna promozionale radiofonica FP Orientamento al lavoro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24-02-12T00:00:00" table:style-name="ce5">
            <text:p>12/02/24</text:p>
          </table:table-cell>
          <table:table-cell office:value-type="string" table:style-name="ce7">
            <text:p>Liquidazione contributo Bando Ristori 5</text:p>
          </table:table-cell>
          <table:table-cell table:number-columns-repeated="16381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date" office:date-value="2024-02-12T00:00:00" table:style-name="ce5">
            <text:p>12/02/24</text:p>
          </table:table-cell>
          <table:table-cell office:value-type="string" table:style-name="ce7">
            <text:p>Rinuncia e nuova concessione Bando Digital Export 2023</text:p>
          </table:table-cell>
          <table:table-cell table:number-columns-repeated="16381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date" office:date-value="2024-02-15T00:00:00" table:style-name="ce5">
            <text:p>15/02/24</text:p>
          </table:table-cell>
          <table:table-cell office:value-type="string" table:style-name="ce7">
            <text:p>Progettazione e realizzazione percorso formativo per gli addetti degli Sportelli <text:s/>Nuova Impresa delle CCIAA dell'E.R. (FP 2021-2022)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24-02-15T00:00:00" table:style-name="ce5">
            <text:p>15/02/24</text:p>
          </table:table-cell>
          <table:table-cell office:value-type="string" table:style-name="ce7">
            <text:p>Assegnazione degli obiettivi 2024 ai dirigenti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24-02-19T00:00:00" table:style-name="ce5">
            <text:p>19/02/24</text:p>
          </table:table-cell>
          <table:table-cell office:value-type="string" table:style-name="ce7">
            <text:p>Supporto in tema di etichettatura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24-02-19T00:00:00" table:style-name="ce5">
            <text:p>19/02/24</text:p>
          </table:table-cell>
          <table:table-cell office:value-type="string" table:style-name="ce7">
            <text:p>Acquisto carta bianca in risme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24-02-27T00:00:00" table:style-name="ce5">
            <text:p>27/02/24</text:p>
          </table:table-cell>
          <table:table-cell office:value-type="string" table:style-name="ce7">
            <text:p>Quota associativa Prometeia 2024</text:p>
          </table:table-cell>
          <table:table-cell table:number-columns-repeated="16381"/>
        </table:table-row>
        <table:table-row table:style-name="ro16">
          <table:table-cell office:value-type="float" office:value="20" table:style-name="ce4">
            <text:p>20</text:p>
          </table:table-cell>
          <table:table-cell office:value-type="date" office:date-value="2024-02-27T00:00:00" table:style-name="ce10">
            <text:p>27/02/24</text:p>
          </table:table-cell>
          <table:table-cell office:value-type="string" table:style-name="ce7">
            <text:p>Realizzazione Guida "Fai l'impresa giusta regionale 2024" e la stampa della versione cartacea di 250 copie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24-02-27T00:00:00" table:style-name="ce5">
            <text:p>27/02/24</text:p>
          </table:table-cell>
          <table:table-cell office:value-type="string" table:style-name="ce11">
            <text:p>Realizzazione del servizio campagna bilanci 2024</text:p>
          </table:table-cell>
          <table:table-cell table:number-columns-repeated="16381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date" office:date-value="2024-02-27T00:00:00" table:style-name="ce5">
            <text:p>27/02/24</text:p>
          </table:table-cell>
          <table:table-cell office:value-type="string" table:style-name="ce7">
            <text:p>Realizzazione laboratori per istituti secondari di secondo grado, A.S. 2023 - 2024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24-02-27T00:00:00" table:style-name="ce5">
            <text:p>27/02/24</text:p>
          </table:table-cell>
          <table:table-cell office:value-type="string" table:style-name="ce7">
            <text:p>Incarico per fornitura servizi informatici <text:s/>anno <text:s/>2024</text:p>
          </table:table-cell>
          <table:table-cell table:number-columns-repeated="16381"/>
        </table:table-row>
        <table:table-row table:style-name="ro18">
          <table:table-cell office:value-type="float" office:value="24" table:style-name="ce4">
            <text:p>24</text:p>
          </table:table-cell>
          <table:table-cell office:value-type="date" office:date-value="2024-02-29T00:00:00" table:style-name="ce5">
            <text:p>29/02/24</text:p>
          </table:table-cell>
          <table:table-cell office:value-type="string" table:style-name="ce7">
            <text:p>Servizio di supporto alla creazione di una CER</text:p>
          </table:table-cell>
          <table:table-cell table:number-columns-repeated="16381"/>
        </table:table-row>
        <table:table-row table:style-name="ro19">
          <table:table-cell office:value-type="float" office:value="25" table:style-name="ce4">
            <text:p>25</text:p>
          </table:table-cell>
          <table:table-cell office:value-type="date" office:date-value="2024-02-29T00:00:00" table:style-name="ce5">
            <text:p>29/02/24</text:p>
          </table:table-cell>
          <table:table-cell office:value-type="string" table:style-name="ce7">
            <text:p>Controlli a campione Bandi Ristori 3</text:p>
          </table:table-cell>
          <table:table-cell table:number-columns-repeated="16381"/>
        </table:table-row>
        <table:table-row table:style-name="ro20">
          <table:table-cell office:value-type="float" office:value="26" table:style-name="ce4">
            <text:p>26</text:p>
          </table:table-cell>
          <table:table-cell office:value-type="date" office:date-value="2024-02-29T00:00:00" table:style-name="ce5">
            <text:p>29/02/24</text:p>
          </table:table-cell>
          <table:table-cell office:value-type="string" table:style-name="ce7">
            <text:p>Verifica presenza sul Mepa dei prodotti "Servizi previsione analisi economiche 2024" e "Scenari economie locali 2024"</text:p>
          </table:table-cell>
          <table:table-cell table:number-columns-repeated="16381"/>
        </table:table-row>
        <table:table-row table:style-name="ro21">
          <table:table-cell office:value-type="float" office:value="27" table:style-name="ce4">
            <text:p>27</text:p>
          </table:table-cell>
          <table:table-cell office:value-type="date" office:date-value="2024-03-04T00:00:00" table:style-name="ce5">
            <text:p>04/03/24</text:p>
          </table:table-cell>
          <table:table-cell office:value-type="string" table:style-name="ce7">
            <text:p>Affidamento incarico per redazione diffida nei confronti dell'impresa L.E.O. Snow System s.a.s.</text:p>
          </table:table-cell>
          <table:table-cell table:number-columns-repeated="16381"/>
        </table:table-row>
        <table:table-row table:style-name="ro22">
          <table:table-cell office:value-type="float" office:value="28" table:style-name="ce4">
            <text:p>28</text:p>
          </table:table-cell>
          <table:table-cell office:value-type="date" office:date-value="2024-03-07T00:00:00" table:style-name="ce5">
            <text:p>07/03/24</text:p>
          </table:table-cell>
          <table:table-cell office:value-type="string" table:style-name="ce7">
            <text:p>Campagna promozionale evento pubblico su infrastrutture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24-03-07T00:00:00" table:style-name="ce5">
            <text:p>07/03/24</text:p>
          </table:table-cell>
          <table:table-cell office:value-type="string" table:style-name="ce7">
            <text:p>Riapertura Bando ASSE.CO</text:p>
          </table:table-cell>
          <table:table-cell table:number-columns-repeated="16381"/>
        </table:table-row>
        <table:table-row table:style-name="ro18">
          <table:table-cell office:value-type="float" office:value="30" table:style-name="ce4">
            <text:p>30</text:p>
          </table:table-cell>
          <table:table-cell office:value-type="date" office:date-value="2024-03-07T00:00:00" table:style-name="ce5">
            <text:p>07/03/24</text:p>
          </table:table-cell>
          <table:table-cell office:value-type="string" table:style-name="ce7">
            <text:p>Versamento spese condominiali 2023-2024<text:s/></text:p>
          </table:table-cell>
          <table:table-cell table:number-columns-repeated="16381"/>
        </table:table-row>
        <table:table-row table:style-name="ro23">
          <table:table-cell office:value-type="float" office:value="31" table:style-name="ce4">
            <text:p>31</text:p>
          </table:table-cell>
          <table:table-cell office:value-type="date" office:date-value="2024-03-07T00:00:00" table:style-name="ce5">
            <text:p>07/03/24</text:p>
          </table:table-cell>
          <table:table-cell office:value-type="string" table:style-name="ce7">
            <text:p>Adeguamento contrattuale <text:s/>della rassegna stampa on-line Emilia-Romagna</text:p>
          </table:table-cell>
          <table:table-cell table:number-columns-repeated="16381"/>
        </table:table-row>
        <table:table-row table:style-name="ro24">
          <table:table-cell office:value-type="float" office:value="32" table:style-name="ce4">
            <text:p>32</text:p>
          </table:table-cell>
          <table:table-cell office:value-type="date" office:date-value="2024-03-07T00:00:00" table:style-name="ce5">
            <text:p>07/03/24</text:p>
          </table:table-cell>
          <table:table-cell office:value-type="string" table:style-name="ce7">
            <text:p>Versamento all'Agenzia delle Entrate per la società <text:s/>L.E.O. Snow System di Carzoli Ombretta e Gianni Lisa s.a.s.</text:p>
          </table:table-cell>
          <table:table-cell table:number-columns-repeated="16381"/>
        </table:table-row>
        <table:table-row table:style-name="ro25">
          <table:table-cell office:value-type="float" office:value="33" table:style-name="ce4">
            <text:p>33</text:p>
          </table:table-cell>
          <table:table-cell office:value-type="date" office:date-value="2024-03-11T00:00:00" table:style-name="ce5">
            <text:p>11/03/24</text:p>
          </table:table-cell>
          <table:table-cell office:value-type="string" table:style-name="ce12">
            <text:p>Servizio di manutenzione software gestionale presenze - anno 2024</text:p>
          </table:table-cell>
          <table:table-cell table:number-columns-repeated="16381"/>
        </table:table-row>
        <table:table-row table:style-name="ro26">
          <table:table-cell office:value-type="float" office:value="33" table:style-name="ce4">
            <text:p>33</text:p>
          </table:table-cell>
          <table:table-cell office:value-type="date" office:date-value="2024-03-11T00:00:00" table:style-name="ce5">
            <text:p>11/03/24</text:p>
          </table:table-cell>
          <table:table-cell office:value-type="string" table:style-name="ce12">
            <text:p>Servizio di manutenzione hardware del terminale di rilevazione delle presenze<text:s/></text:p>
          </table:table-cell>
          <table:table-cell table:number-columns-repeated="16381"/>
        </table:table-row>
        <table:table-row table:style-name="ro27">
          <table:table-cell office:value-type="float" office:value="34" table:style-name="ce4">
            <text:p>34</text:p>
          </table:table-cell>
          <table:table-cell office:value-type="date" office:date-value="2024-03-18T00:00:00" table:style-name="ce5">
            <text:p>18/03/24</text:p>
          </table:table-cell>
          <table:table-cell office:value-type="string" table:style-name="ce12">
            <text:p>Affidamento incarico per database ed elaborazioni per il FP 92 Transizione energetica</text:p>
          </table:table-cell>
          <table:table-cell table:number-columns-repeated="16381"/>
        </table:table-row>
        <table:table-row table:style-name="ro28">
          <table:table-cell office:value-type="float" office:value="35" table:style-name="ce4">
            <text:p>35</text:p>
          </table:table-cell>
          <table:table-cell office:value-type="date" office:date-value="2024-03-25T00:00:00" table:style-name="ce5">
            <text:p>25/03/24</text:p>
          </table:table-cell>
          <table:table-cell office:value-type="string" table:style-name="ce7">
            <text:p>Realizzazione video promozionale progetto FP 2021-22 n.92 "Transizione energetica"</text:p>
          </table:table-cell>
          <table:table-cell table:number-columns-repeated="16381"/>
        </table:table-row>
        <table:table-row table:style-name="ro29">
          <table:table-cell office:value-type="float" office:value="36" table:style-name="ce4">
            <text:p>36</text:p>
          </table:table-cell>
          <table:table-cell office:value-type="date" office:date-value="2024-03-25T00:00:00" table:style-name="ce5">
            <text:p>25/03/24</text:p>
          </table:table-cell>
          <table:table-cell office:value-type="string" table:style-name="ce7">
            <text:p>Realizzazione redazionale oggetto FP 2021-22 n. 92 "Transizione energetica"</text:p>
          </table:table-cell>
          <table:table-cell table:number-columns-repeated="16381"/>
        </table:table-row>
        <table:table-row table:style-name="ro30">
          <table:table-cell office:value-type="float" office:value="37" table:style-name="ce4">
            <text:p>37</text:p>
          </table:table-cell>
          <table:table-cell office:value-type="date" office:date-value="2024-03-28T00:00:00" table:style-name="ce5">
            <text:p>28/03/24</text:p>
          </table:table-cell>
          <table:table-cell office:value-type="string" table:style-name="ce7">
            <text:p>Realizzazione pillola formativa online sul Lead Model Canvas per start up<text:s/></text:p>
          </table:table-cell>
          <table:table-cell table:number-columns-repeated="16381"/>
        </table:table-row>
        <table:table-row table:style-name="ro31">
          <table:table-cell office:value-type="float" office:value="38" table:style-name="ce4">
            <text:p>38</text:p>
          </table:table-cell>
          <table:table-cell office:value-type="date" office:date-value="2024-03-28T00:00:00" table:style-name="ce5">
            <text:p>28/03/24</text:p>
          </table:table-cell>
          <table:table-cell office:value-type="string" table:style-name="ce7">
            <text:p>Aggiudicazione "Servizi previsione analisi economiche 2024" e "Scenari economie locali 2024"</text:p>
          </table:table-cell>
          <table:table-cell table:number-columns-repeated="16381"/>
        </table:table-row>
        <table:table-row table:style-name="ro32">
          <table:table-cell office:value-type="float" office:value="39" table:style-name="ce4">
            <text:p>39</text:p>
          </table:table-cell>
          <table:table-cell office:value-type="date" office:date-value="2024-03-28T00:00:00" table:style-name="ce5">
            <text:p>28/03/24</text:p>
          </table:table-cell>
          <table:table-cell office:value-type="string" table:style-name="ce7">
            <text:p>Acquisto interviste per congiuntura 2024</text:p>
          </table:table-cell>
          <table:table-cell table:number-columns-repeated="16381"/>
        </table:table-row>
        <table:table-row table:style-name="ro27">
          <table:table-cell office:value-type="float" office:value="40" table:style-name="ce4">
            <text:p>40</text:p>
          </table:table-cell>
          <table:table-cell office:value-type="date" office:date-value="2024-04-04T00:00:00" table:style-name="ce5">
            <text:p>04/04/24</text:p>
          </table:table-cell>
          <table:table-cell office:value-type="string" table:style-name="ce7">
            <text:p>Approvazione di schemi-tipo per le procedure finalizzate a) alla selezione per titoli ed esami per l'assunzione di personale dipendente non dirigenziale a tempo indeterminato e determinato per un periodo superiore ad un anno e b) alle progressioni interne di carriera del personale dipendente  per le posizioni di Quadro, 1° e 2° livello di Unioncamere Emilia-Romagna</text:p>
          </table:table-cell>
          <table:table-cell table:number-columns-repeated="16381"/>
        </table:table-row>
        <table:table-row table:style-name="ro33">
          <table:table-cell office:value-type="float" office:value="41" table:style-name="ce4">
            <text:p>41</text:p>
          </table:table-cell>
          <table:table-cell office:value-type="date" office:date-value="2024-04-04T00:00:00" table:style-name="ce5">
            <text:p>04/04/24</text:p>
          </table:table-cell>
          <table:table-cell office:value-type="string" table:style-name="ce13">
            <text:p>Approvazione dell’Avviso per selezione per titoli e prova orale per l'assunzione di personale dipendente per n. 1 posto di impiegato di I livello a tempo pieno e indeterminato, con profilo professionale di addetto amministrativo-contabile</text:p>
          </table:table-cell>
          <table:table-cell table:number-columns-repeated="16381"/>
        </table:table-row>
        <table:table-row table:style-name="ro34">
          <table:table-cell office:value-type="float" office:value="42" table:style-name="ce4">
            <text:p>42</text:p>
          </table:table-cell>
          <table:table-cell office:value-type="date" office:date-value="2024-04-08T00:00:00" table:style-name="ce5">
            <text:p>08/04/24</text:p>
          </table:table-cell>
          <table:table-cell office:value-type="string" table:style-name="ce13">
            <text:p>Abbonamento al notiziario on-line sull'Emilia-Romagna</text:p>
          </table:table-cell>
          <table:table-cell table:number-columns-repeated="16381"/>
        </table:table-row>
        <table:table-row table:style-name="ro35">
          <table:table-cell office:value-type="float" office:value="43" table:style-name="ce4">
            <text:p>43</text:p>
          </table:table-cell>
          <table:table-cell office:value-type="date" office:date-value="2024-04-11T00:00:00" table:style-name="ce5">
            <text:p>11/04/24</text:p>
          </table:table-cell>
          <table:table-cell office:value-type="string" table:style-name="ce14">
            <text:p>Fiera Cibus Progetto Deliziando 2024 (Parma, 7-10 maggio 2024)</text:p>
          </table:table-cell>
          <table:table-cell table:number-columns-repeated="16381"/>
        </table:table-row>
        <table:table-row table:style-name="ro36">
          <table:table-cell office:value-type="float" office:value="44" table:style-name="ce4">
            <text:p>44</text:p>
          </table:table-cell>
          <table:table-cell office:value-type="date" office:date-value="2024-04-15T00:00:00" table:style-name="ce5">
            <text:p>15/04/24</text:p>
          </table:table-cell>
          <table:table-cell office:value-type="string" table:style-name="ce13">
            <text:p>Selezione esperti artigiani per progetto Mosaic</text:p>
          </table:table-cell>
          <table:table-cell table:number-columns-repeated="16381"/>
        </table:table-row>
        <table:table-row table:style-name="ro37">
          <table:table-cell office:value-type="float" office:value="45" table:style-name="ce4">
            <text:p>45</text:p>
          </table:table-cell>
          <table:table-cell office:value-type="date" office:date-value="2024-04-18T00:00:00" table:style-name="ce5">
            <text:p>18/04/24</text:p>
          </table:table-cell>
          <table:table-cell office:value-type="string" table:style-name="ce9">
            <text:p>Corso RLS 32 ore per n. 02 dipendenti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date" office:date-value="2024-04-22T00:00:00" table:style-name="ce5">
            <text:p>22/04/24</text:p>
          </table:table-cell>
          <table:table-cell office:value-type="string" table:style-name="ce14">
            <text:p>Abbonamento al quotidiano Il Sole 24 Ore</text:p>
          </table:table-cell>
          <table:table-cell table:number-columns-repeated="16381"/>
        </table:table-row>
        <table:table-row table:style-name="ro35">
          <table:table-cell office:value-type="float" office:value="47" table:style-name="ce4">
            <text:p>47</text:p>
          </table:table-cell>
          <table:table-cell office:value-type="date" office:date-value="2024-04-22T00:00:00" table:style-name="ce5">
            <text:p>22/04/24</text:p>
          </table:table-cell>
          <table:table-cell office:value-type="string" table:style-name="ce13">
            <text:p>Acquisto biglietti da visita per il Segretario Generale e per il Presidente</text:p>
          </table:table-cell>
          <table:table-cell table:number-columns-repeated="16381"/>
        </table:table-row>
        <table:table-row table:style-name="ro30">
          <table:table-cell office:value-type="float" office:value="48" table:style-name="ce4">
            <text:p>48</text:p>
          </table:table-cell>
          <table:table-cell office:value-type="date" office:date-value="2024-05-06T00:00:00" table:style-name="ce5">
            <text:p>06/05/24</text:p>
          </table:table-cell>
          <table:table-cell office:value-type="string" table:style-name="ce9">
            <text:p>Acquisto banca dati ISTAT di commercio estero per singola impresa detenuta da ISTAT in via esclusiva</text:p>
          </table:table-cell>
          <table:table-cell table:number-columns-repeated="16381"/>
        </table:table-row>
        <table:table-row table:style-name="ro38">
          <table:table-cell office:value-type="float" office:value="49" table:style-name="ce4">
            <text:p>49</text:p>
          </table:table-cell>
          <table:table-cell office:value-type="date" office:date-value="2024-05-06T00:00:00" table:style-name="ce5">
            <text:p>06/05/24</text:p>
          </table:table-cell>
          <table:table-cell office:value-type="string" table:style-name="ce14">
            <text:p>Incarico per realizzazione piano di campionamento <text:s/>inerente la rilevazione congiunturale per le CCIAA per l'anno 2024</text:p>
          </table:table-cell>
          <table:table-cell table:number-columns-repeated="16381"/>
        </table:table-row>
        <table:table-row table:style-name="ro21">
          <table:table-cell office:value-type="float" office:value="50" table:style-name="ce4">
            <text:p>50</text:p>
          </table:table-cell>
          <table:table-cell office:value-type="date" office:date-value="2024-05-06T00:00:00" table:style-name="ce5">
            <text:p>06/05/24</text:p>
          </table:table-cell>
          <table:table-cell office:value-type="string" table:style-name="ce14">
            <text:p>Avviso di selezione per titoli ed esami per l'assunzione di personale dipendente per n. 1 posto di impiegato di I livello a tempo pieno e indeterminato, con profilo di addetto amministrativo-contabile : ammissione dei candidati alla selezione e nomina della commissione esaminatrice</text:p>
          </table:table-cell>
          <table:table-cell table:number-columns-repeated="16381"/>
        </table:table-row>
        <table:table-row table:style-name="ro39">
          <table:table-cell office:value-type="float" office:value="51" table:style-name="ce4">
            <text:p>51</text:p>
          </table:table-cell>
          <table:table-cell office:value-type="date" office:date-value="2024-05-09T00:00:00" table:style-name="ce5">
            <text:p>09/05/24</text:p>
          </table:table-cell>
          <table:table-cell office:value-type="string" table:style-name="ce14">
            <text:p>Abbonamento annuale al servizio <text:s/>di gestione di campagne e azioni di e-mail marketing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24-05-28T00:00:00" table:style-name="ce5">
            <text:p>28/05/24</text:p>
          </table:table-cell>
          <table:table-cell office:value-type="string" table:style-name="ce14">
            <text:p>Concessione Bando Asseco</text:p>
          </table:table-cell>
          <table:table-cell table:number-columns-repeated="16381"/>
        </table:table-row>
        <table:table-row table:style-name="ro40">
          <table:table-cell office:value-type="float" office:value="53" table:style-name="ce4">
            <text:p>53</text:p>
          </table:table-cell>
          <table:table-cell office:value-type="date" office:date-value="2024-05-28T00:00:00" table:style-name="ce5">
            <text:p>28/05/24</text:p>
          </table:table-cell>
          <table:table-cell office:value-type="string" table:style-name="ce13">
            <text:p>Approvazione dell’Avviso per selezione per titoli ed esami per la progressione verticale per n.1 posto  di funzionario di 1° livello per l’Area Segreteria direzionale e n.1 posto di funzionario di 1° livello per l'area Azioni di sistema destinata al personale</text:p>
          </table:table-cell>
          <table:table-cell table:number-columns-repeated="16381"/>
        </table:table-row>
        <table:table-row table:style-name="ro30">
          <table:table-cell office:value-type="float" office:value="54" table:style-name="ce4">
            <text:p>54</text:p>
          </table:table-cell>
          <table:table-cell office:value-type="date" office:date-value="2024-05-28T00:00:00" table:style-name="ce5">
            <text:p>28/05/24</text:p>
          </table:table-cell>
          <table:table-cell office:value-type="string" table:style-name="ce13">
            <text:p>Adesione al portale <text:s/>whistleblowing.it di Transparency International. <text:s text:c="2"/>Adeguamento al decreto legislativo 10 marzo 2023, n. 24</text:p>
          </table:table-cell>
          <table:table-cell table:number-columns-repeated="16381"/>
        </table:table-row>
        <table:table-row table:style-name="ro41">
          <table:table-cell office:value-type="float" office:value="55" table:style-name="ce4">
            <text:p>55</text:p>
          </table:table-cell>
          <table:table-cell office:value-type="date" office:date-value="2024-05-28T00:00:00" table:style-name="ce5">
            <text:p>28/05/24</text:p>
          </table:table-cell>
          <table:table-cell office:value-type="string" table:style-name="ce15">
            <text:p>Affidamento del servizio di conto corrente ordinario (Banca Intesa Sanpaolo S.p.A.)</text:p>
          </table:table-cell>
          <table:table-cell table:number-columns-repeated="16381"/>
        </table:table-row>
        <table:table-row table:style-name="ro11">
          <table:table-cell office:value-type="float" office:value="56" table:style-name="ce4">
            <text:p>56</text:p>
          </table:table-cell>
          <table:table-cell office:value-type="date" office:date-value="2024-05-28T00:00:00" table:style-name="ce5">
            <text:p>28/05/24</text:p>
          </table:table-cell>
          <table:table-cell office:value-type="string" table:style-name="ce16">
            <text:p>Avviso di selezione per titoli ed esami per l'assunzione di personale dipendente per n. 1 posto di impiegato di I livello a tempo pieno e indeterminato, con profilo di addetto amministrativo-contabile : graduatoria finale</text:p>
          </table:table-cell>
          <table:table-cell table:number-columns-repeated="16381"/>
        </table:table-row>
        <table:table-row table:style-name="ro27">
          <table:table-cell office:value-type="float" office:value="57" table:style-name="ce4">
            <text:p>57</text:p>
          </table:table-cell>
          <table:table-cell office:value-type="date" office:date-value="2024-06-06T00:00:00" table:style-name="ce5">
            <text:p>06/06/24</text:p>
          </table:table-cell>
          <table:table-cell office:value-type="string" table:style-name="ce13">
            <text:p>Selezione per titoli ed esami per la progressione verticale per n.1 posto  di funzionario di 1° livello per l’Area Segreteria direzionale e n.1 posto di funzionario di 1° livello per l'area Azioni di sistema destinata al personale: nomina della commissione esaminatrice</text:p>
          </table:table-cell>
          <table:table-cell table:number-columns-repeated="16381"/>
        </table:table-row>
        <table:table-row table:style-name="ro39">
          <table:table-cell office:value-type="float" office:value="58" table:style-name="ce4">
            <text:p>58</text:p>
          </table:table-cell>
          <table:table-cell office:value-type="date" office:date-value="2024-06-10T00:00:00" table:style-name="ce5">
            <text:p>10/06/24</text:p>
          </table:table-cell>
          <table:table-cell office:value-type="string" table:style-name="ce14">
            <text:p>Iniziative in tema di sostenibilità - Progetto SIMPLER Enterprise Europe Network SGA 101052728<text:s text:c="2"/></text:p>
          </table:table-cell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date" office:date-value="2024-06-17T00:00:00" table:style-name="ce5">
            <text:p>17/06/24</text:p>
          </table:table-cell>
          <table:table-cell office:value-type="string" table:style-name="ce16">
            <text:p>Versamento quota associativa A.I.C.CO.N.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date" office:date-value="2024-06-20T00:00:00" table:style-name="ce5">
            <text:p>20/06/24</text:p>
          </table:table-cell>
          <table:table-cell office:value-type="string" table:style-name="ce16">
            <text:p>Servizi fieristici R2B Bologna 2024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24-06-20T00:00:00" table:style-name="ce5">
            <text:p>20/06/24</text:p>
          </table:table-cell>
          <table:table-cell office:value-type="string" table:style-name="ce16">
            <text:p>Servizi di assistenza informatica</text:p>
          </table:table-cell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date" office:date-value="2024-06-20T00:00:00" table:style-name="ce5">
            <text:p>20/06/24</text:p>
          </table:table-cell>
          <table:table-cell office:value-type="string" table:style-name="ce16">
            <text:p>Servizo RDP per le CCIAA dell'Emilia-Romagna</text:p>
          </table:table-cell>
          <table:table-cell table:number-columns-repeated="16381"/>
        </table:table-row>
        <table:table-row table:style-name="ro42">
          <table:table-cell office:value-type="float" office:value="63" table:style-name="ce4">
            <text:p>63</text:p>
          </table:table-cell>
          <table:table-cell office:value-type="date" office:date-value="2024-06-28T00:00:00" table:style-name="ce5">
            <text:p>28/06/24</text:p>
          </table:table-cell>
          <table:table-cell office:value-type="string" table:style-name="ce12">
            <text:p>Inquadramento nel personale  di Unioncamere Emilia-Romagna della rag. Manuela Mengoli</text:p>
          </table:table-cell>
          <table:table-cell table:number-columns-repeated="16381"/>
        </table:table-row>
        <table:table-row table:style-name="ro43">
          <table:table-cell office:value-type="float" office:value="64" table:style-name="ce4">
            <text:p>64</text:p>
          </table:table-cell>
          <table:table-cell office:value-type="date" office:date-value="2024-06-28T00:00:00" table:style-name="ce5">
            <text:p>28/06/24</text:p>
          </table:table-cell>
          <table:table-cell office:value-type="string" table:style-name="ce16">
            <text:p>Servizio RPD/DPO per Unioncamere Emilia-Romagna</text:p>
          </table:table-cell>
          <table:table-cell table:number-columns-repeated="16381"/>
        </table:table-row>
        <table:table-row table:style-name="ro22">
          <table:table-cell office:value-type="float" office:value="65" table:style-name="ce4">
            <text:p>65</text:p>
          </table:table-cell>
          <table:table-cell office:value-type="date" office:date-value="2024-06-28T00:00:00" table:style-name="ce5">
            <text:p>28/06/24</text:p>
          </table:table-cell>
          <table:table-cell office:value-type="string" table:style-name="ce7">
            <text:p>Procedura selettiva per titoli ed esami per la progressione verticale per n . 1 posto di funzionario di 1° livello, per l’area segreteria direzionale e n.1 posto di funzionario di 1° livello per l'area azioni di sistema destinato al personale dipendente a tempo indeterminato di Unioncamere Emilia- Romagna:  graduatoria finale</text:p>
          </table:table-cell>
          <table:table-cell table:number-columns-repeated="16381"/>
        </table:table-row>
        <table:table-row table:style-name="ro23">
          <table:table-cell office:value-type="float" office:value="66" table:style-name="ce4">
            <text:p>66</text:p>
          </table:table-cell>
          <table:table-cell office:value-type="date" office:date-value="2024-06-28T00:00:00" table:style-name="ce5">
            <text:p>28/06/24</text:p>
          </table:table-cell>
          <table:table-cell office:value-type="string" table:style-name="ce7">
            <text:p>Riconoscimento della qualifica di 1° livello Contratto collettivo nazionale di lavoro (CCNL) del commercio per i dipendenti da aziende del terziario, della distribuzione e dei servizi a far data dal 01.07.2024 alla dott.ssa Gianna Padovani e alla dott.ssa Valentina Patano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24-07-11T00:00:00" table:style-name="ce5">
            <text:p>11/07/24</text:p>
          </table:table-cell>
          <table:table-cell office:value-type="string" table:style-name="ce17">
            <text:p>Riemissione bonifico Ristori 5</text:p>
          </table:table-cell>
          <table:table-cell table:number-columns-repeated="16381"/>
        </table:table-row>
        <table:table-row table:style-name="ro34">
          <table:table-cell office:value-type="float" office:value="68" table:style-name="ce4">
            <text:p>68</text:p>
          </table:table-cell>
          <table:table-cell office:value-type="date" office:date-value="2024-07-11T00:00:00" table:style-name="ce5">
            <text:p>11/07/24</text:p>
          </table:table-cell>
          <table:table-cell office:value-type="string" table:style-name="ce7">
            <text:p>Servizio di assistenza, noleggio, manutenzione e revisione dei presidi antincendio anno 2024 (n.2 revisioni semestrali)</text:p>
          </table:table-cell>
          <table:table-cell table:number-columns-repeated="16381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date" office:date-value="2024-07-11T00:00:00" table:style-name="ce5">
            <text:p>11/07/24</text:p>
          </table:table-cell>
          <table:table-cell office:value-type="string" table:style-name="ce7">
            <text:p>Servizio manutenzione ordinaria impianto elettrico anno 2024</text:p>
          </table:table-cell>
          <table:table-cell table:number-columns-repeated="16381"/>
        </table:table-row>
        <table:table-row table:style-name="ro16">
          <table:table-cell office:value-type="float" office:value="68" table:style-name="ce4">
            <text:p>68</text:p>
          </table:table-cell>
          <table:table-cell office:value-type="date" office:date-value="2024-07-11T00:00:00" table:style-name="ce5">
            <text:p>11/07/24</text:p>
          </table:table-cell>
          <table:table-cell office:value-type="string" table:style-name="ce7">
            <text:p>Servizio di revisione periodica semestrale della porta d’ingresso della sede di Unioncamere Emilia-Romagna anno 2024</text:p>
          </table:table-cell>
          <table:table-cell table:number-columns-repeated="16381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date" office:date-value="2024-07-15T00:00:00" table:style-name="ce5">
            <text:p>15/07/24</text:p>
          </table:table-cell>
          <table:table-cell office:value-type="string" table:style-name="ce16">
            <text:p>Progetto Deliziando 2024- Evento Tramonto DiVino</text:p>
          </table:table-cell>
          <table:table-cell table:number-columns-repeated="16381"/>
        </table:table-row>
        <table:table-row table:style-name="ro45">
          <table:table-cell office:value-type="float" office:value="70" table:style-name="ce4">
            <text:p>70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6">
            <text:p>Bando Digital Export 2023- Rinuncia Azienda agricola Iotti Andrea</text:p>
          </table:table-cell>
          <table:table-cell table:number-columns-repeated="16381"/>
        </table:table-row>
        <table:table-row table:style-name="ro46">
          <table:table-cell office:value-type="float" office:value="71" table:style-name="ce4">
            <text:p>71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6">
            <text:p>Versamento quota associativa 2024</text:p>
          </table:table-cell>
          <table:table-cell table:number-columns-repeated="16381"/>
        </table:table-row>
        <table:table-row table:style-name="ro47">
          <table:table-cell office:value-type="float" office:value="72" table:style-name="ce4">
            <text:p>72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6">
            <text:p>Primo povvedimento di revoca - controlli a campione Ristori 2</text:p>
          </table:table-cell>
          <table:table-cell table:number-columns-repeated="16381"/>
        </table:table-row>
        <table:table-row table:style-name="ro20">
          <table:table-cell office:value-type="float" office:value="73" table:style-name="ce4">
            <text:p>73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6">
            <text:p>Approvazione allegati e manuale di rendicontazione Bando Digital Export 2024-2025 e pubblicazione</text:p>
          </table:table-cell>
          <table:table-cell table:number-columns-repeated="16381"/>
        </table:table-row>
        <table:table-row table:style-name="ro35">
          <table:table-cell office:value-type="float" office:value="74" table:style-name="ce4">
            <text:p>74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2">
            <text:p>Valutazione performance 2023 del dirigente dr. Guido Caselli e determinazione del premio di risultato</text:p>
          </table:table-cell>
          <table:table-cell table:number-columns-repeated="16381"/>
        </table:table-row>
        <table:table-row table:style-name="ro21">
          <table:table-cell office:value-type="float" office:value="75" table:style-name="ce4">
            <text:p>75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8">
            <text:p>Performance individuale 2023 – Determinazione premi di risultato al personale dipendente</text:p>
          </table:table-cell>
          <table:table-cell table:number-columns-repeated="16381"/>
        </table:table-row>
        <table:table-row table:style-name="ro13">
          <table:table-cell office:value-type="float" office:value="76" table:style-name="ce4">
            <text:p>76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8">
            <text:p>Incarico per il servizio di responsabile del servizio di prevenzione e protezione (RSPP) tramite trattativa diretta sul MePA</text:p>
          </table:table-cell>
          <table:table-cell table:number-columns-repeated="16381"/>
        </table:table-row>
        <table:table-row table:style-name="ro38">
          <table:table-cell office:value-type="float" office:value="77" table:style-name="ce4">
            <text:p>77</text:p>
          </table:table-cell>
          <table:table-cell office:value-type="date" office:date-value="2024-07-22T00:00:00" table:style-name="ce5">
            <text:p>22/07/24</text:p>
          </table:table-cell>
          <table:table-cell office:value-type="string" table:style-name="ce16">
            <text:p>Incarico per il servizio di assistenza fiscale 2024</text:p>
          </table:table-cell>
          <table:table-cell table:number-columns-repeated="16381"/>
        </table:table-row>
        <table:table-row table:style-name="ro34">
          <table:table-cell office:value-type="float" office:value="78" table:style-name="ce4">
            <text:p>78</text:p>
          </table:table-cell>
          <table:table-cell office:value-type="date" office:date-value="2024-07-29T00:00:00" table:style-name="ce5">
            <text:p>29/07/24</text:p>
          </table:table-cell>
          <table:table-cell office:value-type="string" table:style-name="ce16">
            <text:p>Progetto Mosaic- Incarico esperte artigiane<text:s/></text:p>
          </table:table-cell>
          <table:table-cell table:number-columns-repeated="16381"/>
        </table:table-row>
        <table:table-row table:style-name="ro48">
          <table:table-cell office:value-type="float" office:value="79" table:style-name="ce4">
            <text:p>79</text:p>
          </table:table-cell>
          <table:table-cell office:value-type="date" office:date-value="2024-07-29T00:00:00" table:style-name="ce5">
            <text:p>29/07/24</text:p>
          </table:table-cell>
          <table:table-cell office:value-type="string" table:style-name="ce16">
            <text:p>Servizi di supporto per la gestione degli appalti</text:p>
          </table:table-cell>
          <table:table-cell table:number-columns-repeated="1638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date" office:date-value="2024-07-29T00:00:00" table:style-name="ce5">
            <text:p>29/07/24</text:p>
          </table:table-cell>
          <table:table-cell office:value-type="string" table:style-name="ce16">
            <text:p>Abbonamento al quotidiano "Corriere della Sera"- Edizione digitale</text:p>
          </table:table-cell>
          <table:table-cell table:number-columns-repeated="16381"/>
        </table:table-row>
        <table:table-row table:style-name="ro49">
          <table:table-cell office:value-type="float" office:value="81" table:style-name="ce4">
            <text:p>81</text:p>
          </table:table-cell>
          <table:table-cell office:value-type="date" office:date-value="2024-09-09T00:00:00" table:style-name="ce5">
            <text:p>09/09/24</text:p>
          </table:table-cell>
          <table:table-cell office:value-type="string" table:style-name="ce19">
            <text:p>Abbonamento annuale al quotidiano "Il Resto del Carlino" edizione digitale<text:s/>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24-09-09T00:00:00" table:style-name="ce5">
            <text:p>09/09/24</text:p>
          </table:table-cell>
          <table:table-cell office:value-type="string" table:style-name="ce16">
            <text:p>Versamento quota associativa 2024<text:s/></text:p>
          </table:table-cell>
          <table:table-cell table:number-columns-repeated="16381"/>
        </table:table-row>
        <table:table-row table:style-name="ro50">
          <table:table-cell office:value-type="float" office:value="83" table:style-name="ce4">
            <text:p>83</text:p>
          </table:table-cell>
          <table:table-cell office:value-type="date" office:date-value="2024-09-18T00:00:00" table:style-name="ce5">
            <text:p>18/09/24</text:p>
          </table:table-cell>
          <table:table-cell office:value-type="string" table:style-name="ce16">
            <text:p>Proroga del servizio di televigilanza con ponte radio, della Sede di Unioncamere Emilia-Romagna.</text:p>
          </table:table-cell>
          <table:table-cell table:number-columns-repeated="16381"/>
        </table:table-row>
        <table:table-row table:style-name="ro51">
          <table:table-cell office:value-type="float" office:value="84" table:style-name="ce4">
            <text:p>84</text:p>
          </table:table-cell>
          <table:table-cell office:value-type="date" office:date-value="2024-09-18T00:00:00" table:style-name="ce5">
            <text:p>18/09/24</text:p>
          </table:table-cell>
          <table:table-cell office:value-type="string" table:style-name="ce16">
            <text:p>Proroga servizio di supporto alla gestione istruttoria Bandi<text:s/></text:p>
          </table:table-cell>
          <table:table-cell table:number-columns-repeated="16381"/>
        </table:table-row>
        <table:table-row table:style-name="ro33">
          <table:table-cell office:value-type="float" office:value="85" table:style-name="ce4">
            <text:p>85</text:p>
          </table:table-cell>
          <table:table-cell office:value-type="date" office:date-value="2024-09-26T00:00:00" table:style-name="ce5">
            <text:p>26/09/24</text:p>
          </table:table-cell>
          <table:table-cell office:value-type="string" table:style-name="ce16">
            <text:p>Accettazione offerta economica per la fornitura di n. 5000 <text:s/>buoni pasto elettronici</text:p>
          </table:table-cell>
          <table:table-cell table:number-columns-repeated="16381"/>
        </table:table-row>
        <table:table-row table:style-name="ro52">
          <table:table-cell office:value-type="float" office:value="86" table:style-name="ce4">
            <text:p>86</text:p>
          </table:table-cell>
          <table:table-cell office:value-type="date" office:date-value="2024-09-24T00:00:00" table:style-name="ce5">
            <text:p>24/09/24</text:p>
          </table:table-cell>
          <table:table-cell office:value-type="string" table:style-name="ce16">
            <text:p>Progetto Deliziando 2024- Attività di promocommercializzazione turistica in Canada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24-09-24T00:00:00" table:style-name="ce5">
            <text:p>24/09/24</text:p>
          </table:table-cell>
          <table:table-cell office:value-type="string" table:style-name="ce16">
            <text:p>Acquisto articoli di cancelleria</text:p>
          </table:table-cell>
          <table:table-cell table:number-columns-repeated="1638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date" office:date-value="2024-10-31T00:00:00" table:style-name="ce21">
            <text:p>31/10/24</text:p>
          </table:table-cell>
          <table:table-cell office:value-type="string" table:style-name="ce23">
            <text:p>Proroga contratto di smart working dal 01/11/2024 al 31/03/2025</text:p>
          </table:table-cell>
          <table:table-cell table:number-columns-repeated="1638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date" office:date-value="2024-11-04T00:00:00" table:style-name="ce21">
            <text:p>04/11/24</text:p>
          </table:table-cell>
          <table:table-cell office:value-type="string" table:style-name="ce23">
            <text:p>Osservatorio turistico 2024</text:p>
          </table:table-cell>
          <table:table-cell table:number-columns-repeated="16381"/>
        </table:table-row>
        <table:table-row table:style-name="ro51">
          <table:table-cell office:value-type="float" office:value="90" table:style-name="ce20">
            <text:p>90</text:p>
          </table:table-cell>
          <table:table-cell office:value-type="date" office:date-value="2024-11-14T00:00:00" table:style-name="ce21">
            <text:p>14/11/24</text:p>
          </table:table-cell>
          <table:table-cell office:value-type="string" table:style-name="ce24">
            <text:p>Servizi assicurativi e di intermediazione assicurativa per il biennio 2025-2026</text:p>
          </table:table-cell>
          <table:table-cell table:number-columns-repeated="1638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date" office:date-value="2024-11-14T00:00:00" table:style-name="ce21">
            <text:p>14/11/24</text:p>
          </table:table-cell>
          <table:table-cell office:value-type="string" table:style-name="ce23">
            <text:p>Rinnovo licenze Microsoft 365 Apps for Enterprise</text:p>
          </table:table-cell>
          <table:table-cell table:number-columns-repeated="16381"/>
        </table:table-row>
        <table:table-row table:style-name="ro53">
          <table:table-cell office:value-type="float" office:value="92" table:style-name="ce20">
            <text:p>92</text:p>
          </table:table-cell>
          <table:table-cell office:value-type="date" office:date-value="2024-11-14T00:00:00" table:style-name="ce21">
            <text:p>14/11/24</text:p>
          </table:table-cell>
          <table:table-cell office:value-type="string" table:style-name="ce14">
            <text:p>Bando Digital Export 2023- Rinuncia contributo aziende <text:s text:c="2"/>BAM s.r.l. e Confezioni Plax s.r.l.</text:p>
          </table:table-cell>
          <table:table-cell table:number-columns-repeated="1638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date" office:date-value="2024-11-14T00:00:00" table:style-name="ce21">
            <text:p>14/11/24</text:p>
          </table:table-cell>
          <table:table-cell office:value-type="string" table:style-name="ce23">
            <text:p>Nomina Nucleo di valuzione Bando Digital Export 2024-2025</text:p>
          </table:table-cell>
          <table:table-cell table:number-columns-repeated="16381"/>
        </table:table-row>
        <table:table-row table:style-name="ro9">
          <table:table-cell office:value-type="float" office:value="94" table:style-name="ce20">
            <text:p>94</text:p>
          </table:table-cell>
          <table:table-cell office:value-type="date" office:date-value="2024-11-18T00:00:00" table:style-name="ce21">
            <text:p>18/11/24</text:p>
          </table:table-cell>
          <table:table-cell office:value-type="string" table:style-name="ce14">
            <text:p>Sottoscrizione convenzione di assistenza sanitaria integrativa al servizio sanitario nazionle per l'anno 2025</text:p>
          </table:table-cell>
          <table:table-cell table:number-columns-repeated="1638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date" office:date-value="2024-11-21T00:00:00" table:style-name="ce21">
            <text:p>21/11/24</text:p>
          </table:table-cell>
          <table:table-cell office:value-type="string" table:style-name="ce25">
            <text:p> Fornitura di mappe in braille e pannelli segnaletici a rilievo</text:p>
          </table:table-cell>
          <table:table-cell table:number-columns-repeated="1638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date" office:date-value="2024-11-21T00:00:00" table:style-name="ce21">
            <text:p>21/11/24</text:p>
          </table:table-cell>
          <table:table-cell office:value-type="string" table:style-name="ce23">
            <text:p>Indagine sul benessere aziendale</text:p>
          </table:table-cell>
          <table:table-cell table:number-columns-repeated="16381"/>
        </table:table-row>
        <table:table-row table:style-name="ro54">
          <table:table-cell office:value-type="float" office:value="97" table:style-name="ce20">
            <text:p>97</text:p>
          </table:table-cell>
          <table:table-cell office:value-type="date" office:date-value="2024-11-26T00:00:00" table:style-name="ce21">
            <text:p>26/11/24</text:p>
          </table:table-cell>
          <table:table-cell office:value-type="string" table:style-name="ce26">
            <text:p>Affidamento incarico triennale a Tecnoservicecamere SCPA per il servizio di pulizia degli uffici di Unioncamere Emilia-Romagna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date" office:date-value="2024-11-28T00:00:00" table:style-name="ce21">
            <text:p>28/11/24</text:p>
          </table:table-cell>
          <table:table-cell office:value-type="string" table:style-name="ce23">
            <text:p>I provvedimento di concessione - Ristori alluvione</text:p>
          </table:table-cell>
          <table:table-cell table:number-columns-repeated="1638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date" office:date-value="2024-12-05T00:00:00" table:style-name="ce21">
            <text:p>05/12/24</text:p>
          </table:table-cell>
          <table:table-cell office:value-type="string" table:style-name="ce23">
            <text:p>Servizi di supporto in ambito di transizione energetica e CER</text:p>
          </table:table-cell>
          <table:table-cell table:number-columns-repeated="1638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date" office:date-value="2024-12-05T00:00:00" table:style-name="ce21">
            <text:p>05/12/24</text:p>
          </table:table-cell>
          <table:table-cell office:value-type="string" table:style-name="ce23">
            <text:p>Realizzazione di due webinar <text:s/>formativi in materia doganale</text:p>
          </table:table-cell>
          <table:table-cell table:number-columns-repeated="1638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date" office:date-value="2024-12-05T00:00:00" table:style-name="ce21">
            <text:p>05/12/24</text:p>
          </table:table-cell>
          <table:table-cell office:value-type="string" table:style-name="ce23">
            <text:p>Versamento al Bilancio dello Stato</text:p>
          </table:table-cell>
          <table:table-cell table:number-columns-repeated="1638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14">
            <text:p>Concessione asseco</text:p>
          </table:table-cell>
          <table:table-cell table:number-columns-repeated="1638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3">
            <text:p>Rinuncia Digital Export anno 2023</text:p>
          </table:table-cell>
          <table:table-cell table:number-columns-repeated="16381"/>
        </table:table-row>
        <table:table-row table:style-name="ro23">
          <table:table-cell office:value-type="float" office:value="104" table:style-name="ce20">
            <text:p>104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7">
            <text:p>Primo provvedimento di concessione Bando Digital Export 2024-2025</text:p>
          </table:table-cell>
          <table:table-cell table:number-columns-repeated="16381"/>
        </table:table-row>
        <table:table-row table:style-name="ro55">
          <table:table-cell office:value-type="float" office:value="105" table:style-name="ce20">
            <text:p>105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14">
            <text:p>Servizi per attività in tema di mobilità, infrastrutture e logistica. FP 2023-2024</text:p>
          </table:table-cell>
          <table:table-cell table:number-columns-repeated="1638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3">
            <text:p>licenze annuali bancadati Agevolando e consulenze personalizzate</text:p>
          </table:table-cell>
          <table:table-cell table:number-columns-repeated="1638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3">
            <text:p>Acquisto acqua minerale in bottiglia per le sale riunioni</text:p>
          </table:table-cell>
          <table:table-cell table:number-columns-repeated="1638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3">
            <text:p>Versamento contributo consortile 2024</text:p>
          </table:table-cell>
          <table:table-cell table:number-columns-repeated="1638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22">
            <text:p>Acquisizione del Registro delle imprese dell?emilia-Romagna</text:p>
          </table:table-cell>
          <table:table-cell table:number-columns-repeated="16381"/>
        </table:table-row>
        <table:table-row table:style-name="ro16">
          <table:table-cell office:value-type="float" office:value="110" table:style-name="ce20">
            <text:p>110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14">
            <text:p>Incarico per lo svolgimento delle attività del Progetto di promozione del turismo a valere sul FP 2023-2024, linee di attività 1 e 2 del prototipo nazionale</text:p>
          </table:table-cell>
          <table:table-cell table:number-columns-repeated="16381"/>
        </table:table-row>
        <table:table-row table:style-name="ro33">
          <table:table-cell office:value-type="float" office:value="111" table:style-name="ce20">
            <text:p>111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14">
            <text:p>Servizio di Sorveglianza Sanitaria in ottemperanza al D.Lgs 81/2008 per il triennio 2025 – 2027.</text:p>
          </table:table-cell>
          <table:table-cell table:number-columns-repeated="16381"/>
        </table:table-row>
        <table:table-row table:style-name="ro56">
          <table:table-cell office:value-type="float" office:value="112" table:style-name="ce28">
            <text:p>112</text:p>
          </table:table-cell>
          <table:table-cell office:value-type="date" office:date-value="2024-12-16T00:00:00" table:style-name="ce29">
            <text:p>16/12/24</text:p>
          </table:table-cell>
          <table:table-cell office:value-type="string" table:style-name="ce30">
            <text:p>affidamento diretto per servizi di supporto specialistico e personalizzato in tema di approcci e</text:p>
            <text:p>metodologie per valutazioni di sostenibilità</text:p>
          </table:table-cell>
          <table:table-cell table:number-columns-repeated="16381"/>
        </table:table-row>
        <table:table-row table:style-name="ro57">
          <table:table-cell office:value-type="float" office:value="113" table:style-name="ce20">
            <text:p>113</text:p>
          </table:table-cell>
          <table:table-cell office:value-type="date" office:date-value="2024-12-16T00:00:00" table:style-name="ce21">
            <text:p>16/12/24</text:p>
          </table:table-cell>
          <table:table-cell office:value-type="string" table:style-name="ce14">
            <text:p>Svolgimento attività di analisi sul turismo dei motori nell'ambito del FP 2023-2024 per la pomozione del urismo e nell'ambito dell'Osservatorio regionale sul tuismo 2024</text:p>
          </table:table-cell>
          <table:table-cell table:number-columns-repeated="1638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efano  Lenzi</meta:initial-creator>
    <dc:creator>Stefano  Lenzi</dc:creator>
    <meta:creation-date>2024-12-30T15:48:12Z</meta:creation-date>
    <dc:date>2024-12-30T15:59:09Z</dc:date>
    <meta:print-date>2024-12-30T15:58:43Z</meta:print-date>
    <meta:editing-duration>PT0S</meta:editing-duration>
  </office:meta>
</office:document-meta>
</file>