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7E6E6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1.7827777777778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7.4436111111111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9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PROGR_GIORNALE</text:p>
          </table:table-cell>
          <table:table-cell office:value-type="string" table:style-name="ce2">
            <text:p>DOC_NUMERO</text:p>
          </table:table-cell>
          <table:table-cell office:value-type="string" table:style-name="ce2">
            <text:p>DOC_DESCRIZIONE</text:p>
          </table:table-cell>
          <table:table-cell office:value-type="string" table:style-name="ce2">
            <text:p>DOC_DT_DOCUMENTO</text:p>
          </table:table-cell>
          <table:table-cell office:value-type="string" table:style-name="ce1">
            <text:p>DOC_DT_REGISTRAZIONE</text:p>
          </table:table-cell>
          <table:table-cell office:value-type="string" table:style-name="ce2">
            <text:p>DOC_DT_PROTOCOLLO</text:p>
          </table:table-cell>
          <table:table-cell office:value-type="string" table:style-name="ce1">
            <text:p>TIPO_DOCUMENTO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OD_REGISTRO_IVA</text:p>
          </table:table-cell>
          <table:table-cell office:value-type="string" table:style-name="ce1">
            <text:p>COD_REGISTRO_IST</text:p>
          </table:table-cell>
          <table:table-cell office:value-type="string" table:style-name="ce1">
            <text:p>ID_FORNITOR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D_FISCALE</text:p>
          </table:table-cell>
          <table:table-cell office:value-type="string" table:style-name="ce1">
            <text:p>PARTITA_IVA</text:p>
          </table:table-cell>
          <table:table-cell office:value-type="string" table:style-name="ce1">
            <text:p>DOC_STATO_PAGAM</text:p>
          </table:table-cell>
          <table:table-cell office:value-type="string" table:style-name="ce2">
            <text:p>DOC_IMPORTO_TOTALE</text:p>
          </table:table-cell>
          <table:table-cell office:value-type="string" table:style-name="ce1">
            <text:p>IMPORTO_COLLEGATO_ORDINI</text:p>
          </table:table-cell>
          <table:table-cell office:value-type="string" table:style-name="ce1">
            <text:p>IMPORTO_COLLEGATO_VISTI</text:p>
          </table:table-cell>
          <table:table-cell office:value-type="string" table:style-name="ce1">
            <text:p>IMPORTO_COLLEGATO_ATTI_LIQ</text:p>
          </table:table-cell>
          <table:table-cell office:value-type="string" table:style-name="ce1">
            <text:p>IMPORTO_COLLEGATO_MANDATI</text:p>
          </table:table-cell>
          <table:table-cell office:value-type="string" table:style-name="ce1">
            <text:p>IMP_COLLEGATO_ORDINI</text:p>
          </table:table-cell>
          <table:table-cell office:value-type="string" table:style-name="ce1">
            <text:p>ORDINI_COLLEGATI</text:p>
          </table:table-cell>
          <table:table-cell office:value-type="string" table:style-name="ce2">
            <text:p>IMP_COLLEGATO_VISTI</text:p>
          </table:table-cell>
          <table:table-cell office:value-type="string" table:style-name="ce2">
            <text:p>VISTI_COLLEGATI</text:p>
          </table:table-cell>
          <table:table-cell office:value-type="string" table:style-name="ce1">
            <text:p>IMP_COLLEGATO_ATTI_LIQ</text:p>
          </table:table-cell>
          <table:table-cell office:value-type="string" table:style-name="ce1">
            <text:p>ATTI_LIQ_COLLEGATI</text:p>
          </table:table-cell>
          <table:table-cell office:value-type="string" table:style-name="ce1">
            <text:p>IMP_COLLEGATO_MANDATI</text:p>
          </table:table-cell>
          <table:table-cell office:value-type="string" table:style-name="ce1">
            <text:p>MANDATI_COLLEGATI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20020221000048827</text:p>
          </table:table-cell>
          <table:table-cell office:value-type="string" table:style-name="ce1">
            <text:p>2500383334 - Olivetti nolo stampante 1/10-31/1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01-02T00:00:00" table:style-name="ce3">
            <text:p>02/01/2023</text:p>
          </table:table-cell>
          <table:table-cell office:value-type="date" office:date-value="2023-01-02T00:00:00" table:style-name="ce3">
            <text:p>02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2" table:style-name="ce1">
            <text:p>943402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Saldata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.3" table:style-name="ce1">
            <text:p>201,3</text:p>
          </table:table-cell>
          <table:table-cell office:value-type="string" table:style-name="ce1">
            <text:p>2023/3 24-GEN-23 HUE0011 A.ZAMBELLI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2023/3 del 14-FEB-23 HUE0031 S.BELLEI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2023/16 del 26-GEN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488</text:p>
          </table:table-cell>
          <table:table-cell office:value-type="string" table:style-name="ce1">
            <text:p>NOTA CREDITO Tecnoservicecamere storno parz. ft 3411 del 30/12/2022</text:p>
          </table:table-cell>
          <table:table-cell office:value-type="date" office:date-value="2022-12-30T00:00:00" table:style-name="ce3">
            <text:p>30/12/2022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1">
            <text:p>Nota di credito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Saldata</text:p>
          </table:table-cell>
          <table:table-cell office:value-type="float" office:value="-207.95" table:style-name="ce1">
            <text:p>-207,9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207.95" table:style-name="ce1">
            <text:p>-207,95</text:p>
          </table:table-cell>
          <table:table-cell office:value-type="string" table:style-name="ce1">
            <text:p>2023/2 24-GEN-23 HUE0011 A.ZAMBELLI</text:p>
          </table:table-cell>
          <table:table-cell office:value-type="float" office:value="-207.95" table:style-name="ce1">
            <text:p>-207,95</text:p>
          </table:table-cell>
          <table:table-cell office:value-type="string" table:style-name="ce1">
            <text:p>2023/12 del 14-FEB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/1</text:p>
          </table:table-cell>
          <table:table-cell office:value-type="string" table:style-name="ce1">
            <text:p>Unioncamere Servizi fitto 01/01 - 31/03/2023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9" table:style-name="ce1">
            <text:p>942569</text:p>
          </table:table-cell>
          <table:table-cell office:value-type="string" table:style-name="ce1">
            <text:p>UNIONCAMERE EMILIA ROM. SERVIZI SRL</text:p>
          </table:table-cell>
          <table:table-cell office:value-type="string" table:style-name="ce1">
            <text:p>02111771206</text:p>
          </table:table-cell>
          <table:table-cell office:value-type="string" table:style-name="ce1">
            <text:p>02111771206</text:p>
          </table:table-cell>
          <table:table-cell office:value-type="string" table:style-name="ce1">
            <text:p>Saldata</text:p>
          </table:table-cell>
          <table:table-cell office:value-type="float" office:value="54384" table:style-name="ce1">
            <text:p>5438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384" table:style-name="ce1">
            <text:p>54384</text:p>
          </table:table-cell>
          <table:table-cell office:value-type="string" table:style-name="ce1">
            <text:p>2023/1 24-GEN-23 HUE0011 A.ZAMBELL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384" table:style-name="ce1">
            <text:p>54384</text:p>
          </table:table-cell>
          <table:table-cell office:value-type="string" table:style-name="ce1">
            <text:p>2023/17 del 26-GEN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VA/22019476</text:p>
          </table:table-cell>
          <table:table-cell office:value-type="string" table:style-name="ce1">
            <text:p>CANONI BD 202210-202212 CNB - Infocamere videoconferenza 4^ trim.2022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457.5" table:style-name="ce1">
            <text:p>457,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7.5" table:style-name="ce1">
            <text:p>457,5</text:p>
          </table:table-cell>
          <table:table-cell office:value-type="string" table:style-name="ce1">
            <text:p>2023/6 25-GEN-23 HUE0013 M.CASADIO</text:p>
          </table:table-cell>
          <table:table-cell office:value-type="float" office:value="457.5" table:style-name="ce1">
            <text:p>457,5</text:p>
          </table:table-cell>
          <table:table-cell office:value-type="string" table:style-name="ce1">
            <text:p>2023/11 del 14-FEB-23 HUE0031 S.BELLEI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2023/18 del 26-GEN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VA/22019478</text:p>
          </table:table-cell>
          <table:table-cell office:value-type="string" table:style-name="ce1">
            <text:p>CANONI BD 202210-202212 CNB - Infocamere HCR amministrazione 4^ trim.2022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387.96" table:style-name="ce1">
            <text:p>387,9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7.96" table:style-name="ce1">
            <text:p>387,96</text:p>
          </table:table-cell>
          <table:table-cell office:value-type="string" table:style-name="ce1">
            <text:p>2023/5 25-GEN-23 HUE0013 M.CASADIO</text:p>
          </table:table-cell>
          <table:table-cell office:value-type="float" office:value="387.96" table:style-name="ce1">
            <text:p>387,96</text:p>
          </table:table-cell>
          <table:table-cell office:value-type="string" table:style-name="ce1">
            <text:p>2023/11 del 14-FEB-23 HUE0031 S.BELLEI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2023/18 del 26-GEN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VA/22019479</text:p>
          </table:table-cell>
          <table:table-cell office:value-type="string" table:style-name="ce1">
            <text:p>CANONI BD 202210-202212 CNB - Infocamere LAN + WIFI 4^ trim.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229.34" table:style-name="ce1">
            <text:p>229,3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9.34" table:style-name="ce1">
            <text:p>229,34</text:p>
          </table:table-cell>
          <table:table-cell office:value-type="string" table:style-name="ce1">
            <text:p>2023/11 25-GEN-23 HUE0013 M.CASADIO</text:p>
          </table:table-cell>
          <table:table-cell office:value-type="float" office:value="229.34" table:style-name="ce1">
            <text:p>229,34</text:p>
          </table:table-cell>
          <table:table-cell office:value-type="string" table:style-name="ce1">
            <text:p>2023/11 del 14-FEB-23 HUE0031 S.BELLEI</text:p>
          </table:table-cell>
          <table:table-cell office:value-type="float" office:value="187.98" table:style-name="ce1">
            <text:p>187,98</text:p>
          </table:table-cell>
          <table:table-cell office:value-type="string" table:style-name="ce1">
            <text:p>2023/18 del 26-GEN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VA/22019480</text:p>
          </table:table-cell>
          <table:table-cell office:value-type="string" table:style-name="ce1">
            <text:p>CANONI BD 202210-202212 CNB - Infocamere piattaforma GEDOC 4^ trim.2022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1219.99" table:style-name="ce1">
            <text:p>1219,99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19.99" table:style-name="ce1">
            <text:p>1219,99</text:p>
          </table:table-cell>
          <table:table-cell office:value-type="string" table:style-name="ce1">
            <text:p>2023/10 25-GEN-23 HUE0013 M.CASADIO</text:p>
          </table:table-cell>
          <table:table-cell office:value-type="float" office:value="1219.99" table:style-name="ce1">
            <text:p>1219,99</text:p>
          </table:table-cell>
          <table:table-cell office:value-type="string" table:style-name="ce1">
            <text:p>2023/11 del 14-FEB-23 HUE0031 S.BELLEI</text:p>
          </table:table-cell>
          <table:table-cell office:value-type="float" office:value="999.99" table:style-name="ce1">
            <text:p>999,99</text:p>
          </table:table-cell>
          <table:table-cell office:value-type="string" table:style-name="ce1">
            <text:p>2023/18 del 26-GEN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VA/22019477</text:p>
          </table:table-cell>
          <table:table-cell office:value-type="string" table:style-name="ce1">
            <text:p>CANONI BD 202210-202212 CNB - Infocamere HCR + VDI 4^ trim. 2022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01-12T00:00:00" table:style-name="ce3">
            <text:p>12/01/2023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4838.5200000000004" table:style-name="ce1">
            <text:p>4838,5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38.5200000000004" table:style-name="ce1">
            <text:p>4838,52</text:p>
          </table:table-cell>
          <table:table-cell office:value-type="string" table:style-name="ce1">
            <text:p>2023/9 25-GEN-23 HUE0013 M.CASADIO</text:p>
          </table:table-cell>
          <table:table-cell office:value-type="float" office:value="4838.5200000000004" table:style-name="ce1">
            <text:p>4838,52</text:p>
          </table:table-cell>
          <table:table-cell office:value-type="string" table:style-name="ce1">
            <text:p>2023/11 del 14-FEB-23 HUE0031 S.BELLEI</text:p>
          </table:table-cell>
          <table:table-cell office:value-type="float" office:value="3966" table:style-name="ce1">
            <text:p>3966</text:p>
          </table:table-cell>
          <table:table-cell office:value-type="string" table:style-name="ce1">
            <text:p>2023/18 del 26-GEN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VA/22017566</text:p>
          </table:table-cell>
          <table:table-cell office:value-type="string" table:style-name="ce1">
            <text:p>Bolzonella 17-18/11/2022 + 01/12/2022" - Infocamere n. 3 giornate formative CON2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01-12T00:00:00" table:style-name="ce3">
            <text:p>12/01/2023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2635.2" table:style-name="ce1">
            <text:p>2635,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35.2" table:style-name="ce1">
            <text:p>2635,2</text:p>
          </table:table-cell>
          <table:table-cell office:value-type="string" table:style-name="ce1">
            <text:p>2023/12 25-GEN-23 HUE0003 G.CASELLI</text:p>
          </table:table-cell>
          <table:table-cell office:value-type="float" office:value="2635.2" table:style-name="ce1">
            <text:p>2635,2</text:p>
          </table:table-cell>
          <table:table-cell office:value-type="string" table:style-name="ce1">
            <text:p>2023/11 del 14-FEB-23 HUE0031 S.BELLEI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2023/18 del 26-GEN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VA/22017556</text:p>
          </table:table-cell>
          <table:table-cell office:value-type="string" table:style-name="ce1">
            <text:p>Canone Pubblicamera - 4^ trim.2022 - Infocamere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01-12T00:00:00" table:style-name="ce3">
            <text:p>12/01/2023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98" table:style-name="ce1">
            <text:p>1098</text:p>
          </table:table-cell>
          <table:table-cell office:value-type="string" table:style-name="ce1">
            <text:p>2023/8 25-GEN-23 HUE0013 M.CASADIO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2023/11 del 14-FEB-23 HUE0031 S.BELLEI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2023/18 del 26-GEN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129025924</text:p>
          </table:table-cell>
          <table:table-cell office:value-type="string" table:style-name="ce1">
            <text:p>Coopservice vigilanza 4^Trim.2022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654" table:style-name="ce1">
            <text:p>942654</text:p>
          </table:table-cell>
          <table:table-cell office:value-type="string" table:style-name="ce1">
            <text:p>COOPSERVICE S. COOP. P.A.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Saldata</text:p>
          </table:table-cell>
          <table:table-cell office:value-type="float" office:value="56.08" table:style-name="ce1">
            <text:p>56,08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.08" table:style-name="ce1">
            <text:p>56,08</text:p>
          </table:table-cell>
          <table:table-cell office:value-type="string" table:style-name="ce1">
            <text:p>2023/4 25-GEN-23 HUE0006 S.POLTRONIERI</text:p>
          </table:table-cell>
          <table:table-cell office:value-type="float" office:value="56.08" table:style-name="ce1">
            <text:p>56,08</text:p>
          </table:table-cell>
          <table:table-cell office:value-type="string" table:style-name="ce1">
            <text:p>2023/13 del 14-FEB-23 HUE0031 S.BELLEI</text:p>
          </table:table-cell>
          <table:table-cell office:value-type="float" office:value="45.97" table:style-name="ce1">
            <text:p>45,97</text:p>
          </table:table-cell>
          <table:table-cell office:value-type="string" table:style-name="ce1">
            <text:p>2023/19 del 26-GEN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VA/22020045</text:p>
          </table:table-cell>
          <table:table-cell office:value-type="string" table:style-name="ce1">
            <text:p>Canone AGEF 2022 - Infocamere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01-12T00:00:00" table:style-name="ce3">
            <text:p>12/01/2023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45" table:style-name="ce1">
            <text:p>2745</text:p>
          </table:table-cell>
          <table:table-cell office:value-type="string" table:style-name="ce1">
            <text:p>2023/7 25-GEN-23 HUE0013 M.CASAD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2023/11 del 14-FEB-23 HUE0031 S.BELLEI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2023/18 del 26-GEN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E0048464</text:p>
          </table:table-cell>
          <table:table-cell office:value-type="string" table:style-name="ce1">
            <text:p>Fastweb linee + tel. 11-1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01-12T00:00:00" table:style-name="ce3">
            <text:p>12/01/2023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54" table:style-name="ce1">
            <text:p>944154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Saldata</text:p>
          </table:table-cell>
          <table:table-cell office:value-type="float" office:value="139.13" table:style-name="ce1">
            <text:p>139,13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9.13" table:style-name="ce1">
            <text:p>139,13</text:p>
          </table:table-cell>
          <table:table-cell office:value-type="string" table:style-name="ce1">
            <text:p>2023/13 25-GEN-23 HUE0015 S.LENZI</text:p>
          </table:table-cell>
          <table:table-cell office:value-type="float" office:value="139.13" table:style-name="ce1">
            <text:p>139,13</text:p>
          </table:table-cell>
          <table:table-cell office:value-type="string" table:style-name="ce1">
            <text:p>2023/2 del 14-FEB-23 HUE0031 S.BELLEI</text:p>
          </table:table-cell>
          <table:table-cell office:value-type="float" office:value="114.04" table:style-name="ce1">
            <text:p>114,04</text:p>
          </table:table-cell>
          <table:table-cell office:value-type="string" table:style-name="ce1">
            <text:p>2023/20 del 26-GEN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VA/22017555</text:p>
          </table:table-cell>
          <table:table-cell office:value-type="string" table:style-name="ce1">
            <text:p>Canone AGEF - Infocamere - errata fattura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45" table:style-name="ce1">
            <text:p>2745</text:p>
          </table:table-cell>
          <table:table-cell office:value-type="string" table:style-name="ce1">
            <text:p>2023/15 27-GEN-23 HUE0013 M.CASAD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2023/11 del 14-FEB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NB/22001350</text:p>
          </table:table-cell>
          <table:table-cell office:value-type="string" table:style-name="ce1">
            <text:p>STORNO TOTALE VVA/22017555 DEL 31/12/2022 - Infocamere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3-01-12T00:00:00" table:style-name="ce3">
            <text:p>12/01/2023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1">
            <text:p>Nota di credito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-2745" table:style-name="ce1">
            <text:p>-274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2745" table:style-name="ce1">
            <text:p>-2745</text:p>
          </table:table-cell>
          <table:table-cell office:value-type="string" table:style-name="ce1">
            <text:p>2023/14 27-GEN-23 HUE0013 M.CASADIO</text:p>
          </table:table-cell>
          <table:table-cell office:value-type="float" office:value="-2745" table:style-name="ce1">
            <text:p>-2745</text:p>
          </table:table-cell>
          <table:table-cell office:value-type="string" table:style-name="ce1">
            <text:p>2023/6 del 14-FEB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ZGB1022381</text:p>
          </table:table-cell>
          <table:table-cell office:value-type="string" table:style-name="ce1">
            <text:p>Banca dati Moody's (ex Trade Catalist) ;<text:s/>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23T00:00:00" table:style-name="ce3">
            <text:p>23/01/2023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58842" table:style-name="ce1">
            <text:p>958842</text:p>
          </table:table-cell>
          <table:table-cell office:value-type="string" table:style-name="ce1">
            <text:p>MOODY'S ANALYTICS UK LIMITED</text:p>
          </table:table-cell>
          <table:table-cell table:style-name="ce1"/>
          <table:table-cell office:value-type="string" table:style-name="ce1">
            <text:p>GB739917090</text:p>
          </table:table-cell>
          <table:table-cell office:value-type="string" table:style-name="ce1">
            <text:p>Saldata</text:p>
          </table:table-cell>
          <table:table-cell office:value-type="float" office:value="42700" table:style-name="ce1">
            <text:p>42700</text:p>
          </table:table-cell>
          <table:table-cell office:value-type="string" table:style-name="ce1">
            <text:p>Collegato Parziale</text:p>
          </table:table-cell>
          <table:table-cell office:value-type="string" table:style-name="ce1">
            <text:p>Collegato Parziale</text:p>
          </table:table-cell>
          <table:table-cell office:value-type="string" table:style-name="ce1">
            <text:p>Collegato Parziale</text:p>
          </table:table-cell>
          <table:table-cell office:value-type="string" table:style-name="ce1">
            <text:p>Collegato Parziale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2023/ORD-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2023/16 01-FEB-23 HUE0014 M.BEGHELL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2023/4 del 14-FEB-23 HUE0031 S.BELLE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2023/25 del 06-FEB-23 Atto Amministrativo: DD-DETERMINA DIRIGENZIALE Num: 102 del 09-DIC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373/36</text:p>
          </table:table-cell>
          <table:table-cell office:value-type="string" table:style-name="ce1">
            <text:p>Buoni pasto mese 12/2022</text:p>
          </table:table-cell>
          <table:table-cell office:value-type="date" office:date-value="2023-01-11T00:00:00" table:style-name="ce3">
            <text:p>11/01/2023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131" table:style-name="ce1">
            <text:p>943131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Saldata</text:p>
          </table:table-cell>
          <table:table-cell office:value-type="float" office:value="1112.57" table:style-name="ce1">
            <text:p>1112,57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12.57" table:style-name="ce1">
            <text:p>1112,57</text:p>
          </table:table-cell>
          <table:table-cell office:value-type="string" table:style-name="ce1">
            <text:p>2023/18 06-FEB-23 HUE0011 A.ZAMBELLI</text:p>
          </table:table-cell>
          <table:table-cell office:value-type="float" office:value="1112.57" table:style-name="ce1">
            <text:p>1112,57</text:p>
          </table:table-cell>
          <table:table-cell office:value-type="string" table:style-name="ce1">
            <text:p>2023/9 del 14-FEB-23 HUE0031 S.BELLEI</text:p>
          </table:table-cell>
          <table:table-cell office:value-type="float" office:value="1069.78" table:style-name="ce1">
            <text:p>1069,78</text:p>
          </table:table-cell>
          <table:table-cell office:value-type="string" table:style-name="ce1">
            <text:p>2023/26 del 07-FEB-23 Atto Amministrativo: DD-DETERMINA DIRIGENZIALE Num: 78 del 09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S620232183000046</text:p>
          </table:table-cell>
          <table:table-cell office:value-type="string" table:style-name="ce1">
            <text:p>Intesa Sanpaolo Certificati Holder ott. dic. 2022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47" table:style-name="ce1">
            <text:p>944147</text:p>
          </table:table-cell>
          <table:table-cell office:value-type="string" table:style-name="ce1">
            <text:p>INTESA SANPAOLO S.P.A.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Saldata</text:p>
          </table:table-cell>
          <table:table-cell office:value-type="float" office:value="12.19" table:style-name="ce1">
            <text:p>12,19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.19" table:style-name="ce1">
            <text:p>12,19</text:p>
          </table:table-cell>
          <table:table-cell office:value-type="string" table:style-name="ce1">
            <text:p>2023/20 06-FEB-23 HUE0003 G.CASELLI</text:p>
          </table:table-cell>
          <table:table-cell office:value-type="float" office:value="12.19" table:style-name="ce1">
            <text:p>12,19</text:p>
          </table:table-cell>
          <table:table-cell office:value-type="string" table:style-name="ce1">
            <text:p>2023/8 del 14-FEB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ZVA/23000309</text:p>
          </table:table-cell>
          <table:table-cell office:value-type="string" table:style-name="ce1">
            <text:p>IC Outsourcing canoni 12/2022 gestione Bando Ristori 4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3-01-17T00:00:00" table:style-name="ce3">
            <text:p>17/01/2023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2" table:style-name="ce1">
            <text:p>944002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Saldata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string" table:style-name="ce1">
            <text:p>2023/19 06-FEB-23 HUE0013 M.CASADIO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1 del 14-FEB-23 HUE0031 S.BELLEI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33 del 13-FEB-23 Atto Amministrativo: DD-DETERMINA DIRIGENZIALE Num: 84 del 28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/16</text:p>
          </table:table-cell>
          <table:table-cell office:value-type="string" table:style-name="ce1">
            <text:p>Redtourtle assistenza servizio hosting anno 202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934" table:style-name="ce1">
            <text:p>942934</text:p>
          </table:table-cell>
          <table:table-cell office:value-type="string" table:style-name="ce1">
            <text:p>REDTURTLE TECHNOLOGY S.R.L.</text:p>
          </table:table-cell>
          <table:table-cell office:value-type="string" table:style-name="ce1">
            <text:p>01467600381</text:p>
          </table:table-cell>
          <table:table-cell office:value-type="string" table:style-name="ce1">
            <text:p>01467600381</text:p>
          </table:table-cell>
          <table:table-cell office:value-type="string" table:style-name="ce1">
            <text:p>Saldata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64" table:style-name="ce1">
            <text:p>1464</text:p>
          </table:table-cell>
          <table:table-cell office:value-type="string" table:style-name="ce1">
            <text:p>2023/22 06-FEB-23 HUE0020 G.SANGIORGI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2023/7 del 14-FEB-23 HUE0031 S.BELLEI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2023/23 del 06-FEB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/17</text:p>
          </table:table-cell>
          <table:table-cell office:value-type="string" table:style-name="ce1">
            <text:p>Redtourte ore di assistenza applicativa sito internet istituz.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934" table:style-name="ce1">
            <text:p>942934</text:p>
          </table:table-cell>
          <table:table-cell office:value-type="string" table:style-name="ce1">
            <text:p>REDTURTLE TECHNOLOGY S.R.L.</text:p>
          </table:table-cell>
          <table:table-cell office:value-type="string" table:style-name="ce1">
            <text:p>01467600381</text:p>
          </table:table-cell>
          <table:table-cell office:value-type="string" table:style-name="ce1">
            <text:p>01467600381</text:p>
          </table:table-cell>
          <table:table-cell office:value-type="string" table:style-name="ce1">
            <text:p>Saldata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64" table:style-name="ce1">
            <text:p>1464</text:p>
          </table:table-cell>
          <table:table-cell office:value-type="string" table:style-name="ce1">
            <text:p>2023/23 06-FEB-23 HUE0020 G.SANGIORGI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2023/7 del 14-FEB-23 HUE0031 S.BELLEI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2023/23 del 06-FEB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/18</text:p>
          </table:table-cell>
          <table:table-cell office:value-type="string" table:style-name="ce1">
            <text:p>Redtourtle Hosting sito istituz. anno 202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30T00:00:00" table:style-name="ce3">
            <text:p>30/01/2023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934" table:style-name="ce1">
            <text:p>942934</text:p>
          </table:table-cell>
          <table:table-cell office:value-type="string" table:style-name="ce1">
            <text:p>REDTURTLE TECHNOLOGY S.R.L.</text:p>
          </table:table-cell>
          <table:table-cell office:value-type="string" table:style-name="ce1">
            <text:p>01467600381</text:p>
          </table:table-cell>
          <table:table-cell office:value-type="string" table:style-name="ce1">
            <text:p>01467600381</text:p>
          </table:table-cell>
          <table:table-cell office:value-type="string" table:style-name="ce1">
            <text:p>Saldata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30" table:style-name="ce1">
            <text:p>1830</text:p>
          </table:table-cell>
          <table:table-cell office:value-type="string" table:style-name="ce1">
            <text:p>2023/21 06-FEB-23 HUE0020 G.SANGIORGI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2023/10 del 14-FEB-23 HUE0031 S.BELLEI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2023/23 del 06-FEB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Tecnoservicecamere pulizie 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date" office:date-value="2023-02-04T00:00:00" table:style-name="ce3">
            <text:p>04/02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Saldata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9.75" table:style-name="ce1">
            <text:p>1039,75</text:p>
          </table:table-cell>
          <table:table-cell office:value-type="string" table:style-name="ce1">
            <text:p>2023/17 06-FEB-23 HUE0011 A.ZAMBELL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5 del 14-FEB-23 HUE0031 S.BELLE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24 del 06-FEB-23 Atto Amministrativo: DD-DETERMINA DIRIGENZIALE Num: 100 del 29-NOV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PA 4/23</text:p>
          </table:table-cell>
          <table:table-cell office:value-type="string" table:style-name="ce1">
            <text:p>Questlab indagine congiunturale 4^ trim.2022</text:p>
          </table:table-cell>
          <table:table-cell office:value-type="date" office:date-value="2023-02-07T00:00:00" table:style-name="ce3">
            <text:p>07/02/2023</text:p>
          </table:table-cell>
          <table:table-cell office:value-type="date" office:date-value="2023-02-08T00:00:00" table:style-name="ce3">
            <text:p>08/02/2023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844" table:style-name="ce1">
            <text:p>943844</text:p>
          </table:table-cell>
          <table:table-cell office:value-type="string" table:style-name="ce1">
            <text:p>QUESTLAB S.R.L.</text:p>
          </table:table-cell>
          <table:table-cell office:value-type="string" table:style-name="ce1">
            <text:p>03448440275</text:p>
          </table:table-cell>
          <table:table-cell office:value-type="string" table:style-name="ce1">
            <text:p>03448440275</text:p>
          </table:table-cell>
          <table:table-cell office:value-type="string" table:style-name="ce1">
            <text:p>Saldata</text:p>
          </table:table-cell>
          <table:table-cell office:value-type="float" office:value="9693.9699999999993" table:style-name="ce1">
            <text:p>9693,97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693.9699999999993" table:style-name="ce1">
            <text:p>9693,97</text:p>
          </table:table-cell>
          <table:table-cell office:value-type="string" table:style-name="ce1">
            <text:p>2023/28 22-FEB-23 HUE0003 G.CASELLI</text:p>
          </table:table-cell>
          <table:table-cell office:value-type="float" office:value="9693.9699999999993" table:style-name="ce1">
            <text:p>9693,97</text:p>
          </table:table-cell>
          <table:table-cell office:value-type="string" table:style-name="ce1">
            <text:p>2023/14 del 22-FEB-23 HUE0031 S.BELLEI</text:p>
          </table:table-cell>
          <table:table-cell office:value-type="float" office:value="7945.88" table:style-name="ce1">
            <text:p>7945,88</text:p>
          </table:table-cell>
          <table:table-cell office:value-type="string" table:style-name="ce1">
            <text:p>2023/39 del 22-FEB-23 Atto Amministrativo: DD-DETERMINA DIRIGENZIALE Num: 26 del 23-MAR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23/12</text:p>
          </table:table-cell>
          <table:table-cell office:value-type="string" table:style-name="ce1">
            <text:p>Entaksi canone gestione e conservazione fatture elettroniche attive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3-02-08T00:00:00" table:style-name="ce3">
            <text:p>08/02/2023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974" table:style-name="ce1">
            <text:p>942974</text:p>
          </table:table-cell>
          <table:table-cell office:value-type="string" table:style-name="ce1">
            <text:p>ENTAKSI SOLUTIONS S.R.L.</text:p>
          </table:table-cell>
          <table:table-cell office:value-type="string" table:style-name="ce1">
            <text:p>01621900479</text:p>
          </table:table-cell>
          <table:table-cell office:value-type="string" table:style-name="ce1">
            <text:p>01621900479</text:p>
          </table:table-cell>
          <table:table-cell office:value-type="string" table:style-name="ce1">
            <text:p>Saldata</text:p>
          </table:table-cell>
          <table:table-cell office:value-type="float" office:value="12.44" table:style-name="ce1">
            <text:p>12,4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.44" table:style-name="ce1">
            <text:p>12,44</text:p>
          </table:table-cell>
          <table:table-cell office:value-type="string" table:style-name="ce1">
            <text:p>2023/25 20-FEB-23 HUE0011 A.ZAMBELLI</text:p>
          </table:table-cell>
          <table:table-cell office:value-type="float" office:value="12.44" table:style-name="ce1">
            <text:p>12,44</text:p>
          </table:table-cell>
          <table:table-cell office:value-type="string" table:style-name="ce1">
            <text:p>2023/16 del 22-FEB-23 HUE0031 S.BELLEI</text:p>
          </table:table-cell>
          <table:table-cell office:value-type="float" office:value="10.199999999999999" table:style-name="ce1">
            <text:p>10,2</text:p>
          </table:table-cell>
          <table:table-cell office:value-type="string" table:style-name="ce1">
            <text:p>2023/35 del 22-FEB-23 Atto Amministrativo: DD-DETERMINA DIRIGENZIALE Num: 108 del 04-DIC-19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129001037</text:p>
          </table:table-cell>
          <table:table-cell office:value-type="string" table:style-name="ce1">
            <text:p>Coopservice vigilanza mese 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3-02-08T00:00:00" table:style-name="ce3">
            <text:p>08/02/2023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654" table:style-name="ce1">
            <text:p>942654</text:p>
          </table:table-cell>
          <table:table-cell office:value-type="string" table:style-name="ce1">
            <text:p>COOPSERVICE S. COOP. P.A.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Saldata</text:p>
          </table:table-cell>
          <table:table-cell office:value-type="float" office:value="58.62" table:style-name="ce1">
            <text:p>58,6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.62" table:style-name="ce1">
            <text:p>58,62</text:p>
          </table:table-cell>
          <table:table-cell office:value-type="string" table:style-name="ce1">
            <text:p>2023/24 20-FEB-23 HUE0006 S.POLTRONIERI</text:p>
          </table:table-cell>
          <table:table-cell office:value-type="float" office:value="58.62" table:style-name="ce1">
            <text:p>58,62</text:p>
          </table:table-cell>
          <table:table-cell office:value-type="string" table:style-name="ce1">
            <text:p>2023/15 del 22-FEB-23 HUE0031 S.BELLEI</text:p>
          </table:table-cell>
          <table:table-cell office:value-type="float" office:value="48.05" table:style-name="ce1">
            <text:p>48,05</text:p>
          </table:table-cell>
          <table:table-cell office:value-type="string" table:style-name="ce1">
            <text:p>2023/36 del 22-FEB-23 Atto Amministrativo: DD-DETERMINA DIRIGENZIALE Num: 81 del 21-OTT-20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629/36</text:p>
          </table:table-cell>
          <table:table-cell office:value-type="string" table:style-name="ce1">
            <text:p>Repas buoni pasto mese 01/2023</text:p>
          </table:table-cell>
          <table:table-cell office:value-type="date" office:date-value="2023-02-06T00:00:00" table:style-name="ce3">
            <text:p>06/02/2023</text:p>
          </table:table-cell>
          <table:table-cell office:value-type="date" office:date-value="2023-02-14T00:00:00" table:style-name="ce3">
            <text:p>14/02/2023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131" table:style-name="ce1">
            <text:p>943131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Saldata</text:p>
          </table:table-cell>
          <table:table-cell office:value-type="float" office:value="1481.34" table:style-name="ce1">
            <text:p>1481,3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81.34" table:style-name="ce1">
            <text:p>1481,34</text:p>
          </table:table-cell>
          <table:table-cell office:value-type="string" table:style-name="ce1">
            <text:p>2023/26 20-FEB-23 HUE0011 A.ZAMBELLI</text:p>
          </table:table-cell>
          <table:table-cell office:value-type="float" office:value="1481.34" table:style-name="ce1">
            <text:p>1481,34</text:p>
          </table:table-cell>
          <table:table-cell office:value-type="string" table:style-name="ce1">
            <text:p>2023/18 del 22-FEB-23 HUE0031 S.BELLEI</text:p>
          </table:table-cell>
          <table:table-cell office:value-type="float" office:value="1424.37" table:style-name="ce1">
            <text:p>1424,37</text:p>
          </table:table-cell>
          <table:table-cell office:value-type="string" table:style-name="ce1">
            <text:p>2023/37 del 22-FEB-23 Atto Amministrativo: DD-DETERMINA DIRIGENZIALE Num: 78 del 09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000001/0C5</text:p>
          </table:table-cell>
          <table:table-cell office:value-type="string" table:style-name="ce1">
            <text:p>Idros acqua per riunioni</text:p>
          </table:table-cell>
          <table:table-cell office:value-type="date" office:date-value="2023-02-03T00:00:00" table:style-name="ce3">
            <text:p>03/02/2023</text:p>
          </table:table-cell>
          <table:table-cell office:value-type="date" office:date-value="2023-02-15T00:00:00" table:style-name="ce3">
            <text:p>15/02/2023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700" table:style-name="ce1">
            <text:p>942700</text:p>
          </table:table-cell>
          <table:table-cell office:value-type="string" table:style-name="ce1">
            <text:p>IDROS SPA</text:p>
          </table:table-cell>
          <table:table-cell office:value-type="string" table:style-name="ce1">
            <text:p>00291780377</text:p>
          </table:table-cell>
          <table:table-cell office:value-type="string" table:style-name="ce1">
            <text:p>00499321206</text:p>
          </table:table-cell>
          <table:table-cell office:value-type="string" table:style-name="ce1">
            <text:p>Saldata</text:p>
          </table:table-cell>
          <table:table-cell office:value-type="float" office:value="83.74" table:style-name="ce1">
            <text:p>83,74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83.74" table:style-name="ce1">
            <text:p>83,74</text:p>
          </table:table-cell>
          <table:table-cell office:value-type="string" table:style-name="ce1">
            <text:p>2023/ORD-5</text:p>
          </table:table-cell>
          <table:table-cell office:value-type="float" office:value="83.74" table:style-name="ce1">
            <text:p>83,74</text:p>
          </table:table-cell>
          <table:table-cell office:value-type="string" table:style-name="ce1">
            <text:p>2023/27 22-FEB-23 HUE0003 G.CASELLI</text:p>
          </table:table-cell>
          <table:table-cell office:value-type="float" office:value="83.74" table:style-name="ce1">
            <text:p>83,74</text:p>
          </table:table-cell>
          <table:table-cell office:value-type="string" table:style-name="ce1">
            <text:p>2023/17 del 22-FEB-23 HUE0031 S.BELLEI</text:p>
          </table:table-cell>
          <table:table-cell office:value-type="float" office:value="68.64" table:style-name="ce1">
            <text:p>68,64</text:p>
          </table:table-cell>
          <table:table-cell office:value-type="string" table:style-name="ce1">
            <text:p>2023/38 del 22-FEB-23 Atto Amministrativo: DD-DETERMINA DIRIGENZIALE Num: 9 del 26-GEN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4600009878</text:p>
          </table:table-cell>
          <table:table-cell office:value-type="string" table:style-name="ce1">
            <text:p>Trenitalia biglietti mese 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3-02-07T00:00:00" table:style-name="ce3">
            <text:p>07/02/2023</text:p>
          </table:table-cell>
          <table:table-cell office:value-type="date" office:date-value="2023-02-07T00:00:00" table:style-name="ce3">
            <text:p>07/02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31" table:style-name="ce1">
            <text:p>944031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Saldata</text:p>
          </table:table-cell>
          <table:table-cell office:value-type="float" office:value="85.5" table:style-name="ce1">
            <text:p>85,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.5" table:style-name="ce1">
            <text:p>85,5</text:p>
          </table:table-cell>
          <table:table-cell office:value-type="string" table:style-name="ce1">
            <text:p>2023/29 28-FEB-23 HUE0003 G.CASELLI</text:p>
          </table:table-cell>
          <table:table-cell office:value-type="float" office:value="85.5" table:style-name="ce1">
            <text:p>85,5</text:p>
          </table:table-cell>
          <table:table-cell office:value-type="string" table:style-name="ce1">
            <text:p>2023/21 del 28-FEB-23 HUE0031 S.BELLEI</text:p>
          </table:table-cell>
          <table:table-cell office:value-type="float" office:value="77.73" table:style-name="ce1">
            <text:p>77,73</text:p>
          </table:table-cell>
          <table:table-cell office:value-type="string" table:style-name="ce1">
            <text:p>2023/46 del 02-MAR-23 Atto Amministrativo: DD-DETERMINA DIRIGENZIALE Num: 54 del 13-MAG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03745/00</text:p>
          </table:table-cell>
          <table:table-cell office:value-type="string" table:style-name="ce1">
            <text:p>Cedascom gestione paghe 4^ trim. 2022</text:p>
          </table:table-cell>
          <table:table-cell office:value-type="date" office:date-value="2023-02-10T00:00:00" table:style-name="ce3">
            <text:p>10/02/2023</text:p>
          </table:table-cell>
          <table:table-cell office:value-type="date" office:date-value="2023-02-13T00:00:00" table:style-name="ce3">
            <text:p>13/02/2023</text:p>
          </table:table-cell>
          <table:table-cell office:value-type="date" office:date-value="2023-02-12T00:00:00" table:style-name="ce3">
            <text:p>12/02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852" table:style-name="ce1">
            <text:p>942852</text:p>
          </table:table-cell>
          <table:table-cell office:value-type="string" table:style-name="ce1">
            <text:p>CEDASCOM SpA</text:p>
          </table:table-cell>
          <table:table-cell office:value-type="string" table:style-name="ce1">
            <text:p>01066140375</text:p>
          </table:table-cell>
          <table:table-cell office:value-type="string" table:style-name="ce1">
            <text:p>01066140375</text:p>
          </table:table-cell>
          <table:table-cell office:value-type="string" table:style-name="ce1">
            <text:p>Saldata</text:p>
          </table:table-cell>
          <table:table-cell office:value-type="float" office:value="1325.51" table:style-name="ce1">
            <text:p>1325,51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25.51" table:style-name="ce1">
            <text:p>1325,51</text:p>
          </table:table-cell>
          <table:table-cell office:value-type="string" table:style-name="ce1">
            <text:p>2023/33 28-FEB-23 HUE0011 A.ZAMBELLI - 2023/34 28-FEB-23 HUE0011 A.ZAMBELLI - 2023/35 28-FEB-23 HUE0011 A.ZAMBELLI</text:p>
          </table:table-cell>
          <table:table-cell office:value-type="float" office:value="1325.51" table:style-name="ce1">
            <text:p>1325,51</text:p>
          </table:table-cell>
          <table:table-cell office:value-type="string" table:style-name="ce1">
            <text:p>2023/20 del 28-FEB-23 HUE0031 S.BELLEI</text:p>
          </table:table-cell>
          <table:table-cell office:value-type="float" office:value="1251.3" table:style-name="ce1">
            <text:p>1251,3</text:p>
          </table:table-cell>
          <table:table-cell office:value-type="string" table:style-name="ce1">
            <text:p>2023/47 del 02-MAR-23 Atto Amministrativo: DD-DETERMINA DIRIGENZIALE Num: 115 del 22-DIC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7X00480841</text:p>
          </table:table-cell>
          <table:table-cell office:value-type="string" table:style-name="ce1">
            <text:p>Tim spese telefoniche 2^bim.23 + consumi 12/2022</text:p>
          </table:table-cell>
          <table:table-cell office:value-type="date" office:date-value="2023-02-09T00:00:00" table:style-name="ce3">
            <text:p>09/02/2023</text:p>
          </table:table-cell>
          <table:table-cell office:value-type="date" office:date-value="2023-02-13T00:00:00" table:style-name="ce3">
            <text:p>13/02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695" table:style-name="ce1">
            <text:p>94269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Saldata</text:p>
          </table:table-cell>
          <table:table-cell office:value-type="float" office:value="59.97" table:style-name="ce1">
            <text:p>59,97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.97" table:style-name="ce1">
            <text:p>59,97</text:p>
          </table:table-cell>
          <table:table-cell office:value-type="string" table:style-name="ce1">
            <text:p>2023/30 28-FEB-23 HUE0011 A.ZAMBELLI - 2023/31 28-FEB-23 HUE0011 A.ZAMBELLI - 2023/32 28-FEB-23 HUE0011 A.ZAMBELLI</text:p>
          </table:table-cell>
          <table:table-cell office:value-type="float" office:value="59.97" table:style-name="ce1">
            <text:p>59,97</text:p>
          </table:table-cell>
          <table:table-cell office:value-type="string" table:style-name="ce1">
            <text:p>2023/19 del 28-FEB-23 HUE0031 S.BELLEI - 2023/22 del 28-FEB-23 HUE0031 S.BELLEI</text:p>
          </table:table-cell>
          <table:table-cell office:value-type="float" office:value="53.81" table:style-name="ce1">
            <text:p>53,81</text:p>
          </table:table-cell>
          <table:table-cell office:value-type="string" table:style-name="ce1">
            <text:p>2023/48 del 02-MAR-23 Atto Amministrativo: DD-DETERMINA DIRIGENZIALE Num: 52 del 27-MAG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23V1-02144</text:p>
          </table:table-cell>
          <table:table-cell office:value-type="string" table:style-name="ce1">
            <text:p>CONTRATTO DI MANUTENZIONE: - SISTEMA AUDIO VIDEO - SISTEMA TELEFONICO - SISTEMA ANTINTRUSIONE - ALLARME - SISTEMA DI VIDEOSORVEGLIANZA TVCC - CIG Z2239A9393 <text:s/>- LETTERA CONTRATTO N.4 DEL 01/02/2023 - "SCISSIONE DEI PAGAMENTI" - Indirizzo di spedizione: VIALE ALDO MORO 62 - 40127 - BOLOGNA - BO - IT</text:p>
          </table:table-cell>
          <table:table-cell office:value-type="date" office:date-value="2023-02-20T00:00:00" table:style-name="ce3">
            <text:p>20/02/2023</text:p>
          </table:table-cell>
          <table:table-cell office:value-type="date" office:date-value="2023-02-20T00:00:00" table:style-name="ce3">
            <text:p>20/02/2023</text:p>
          </table:table-cell>
          <table:table-cell office:value-type="date" office:date-value="2023-02-20T00:00:00" table:style-name="ce3">
            <text:p>20/02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727" table:style-name="ce1">
            <text:p>942727</text:p>
          </table:table-cell>
          <table:table-cell office:value-type="string" table:style-name="ce1">
            <text:p>TELEIMPIANTI S.p.A.</text:p>
          </table:table-cell>
          <table:table-cell office:value-type="string" table:style-name="ce1">
            <text:p>00550400378</text:p>
          </table:table-cell>
          <table:table-cell office:value-type="string" table:style-name="ce1">
            <text:p>00550400378</text:p>
          </table:table-cell>
          <table:table-cell office:value-type="string" table:style-name="ce1">
            <text:p>Saldata</text:p>
          </table:table-cell>
          <table:table-cell office:value-type="float" office:value="1610.4" table:style-name="ce1">
            <text:p>1610,4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610.4" table:style-name="ce1">
            <text:p>1610,4</text:p>
          </table:table-cell>
          <table:table-cell office:value-type="string" table:style-name="ce1">
            <text:p>2023/ORD-4</text:p>
          </table:table-cell>
          <table:table-cell office:value-type="float" office:value="1610.4" table:style-name="ce1">
            <text:p>1610,4</text:p>
          </table:table-cell>
          <table:table-cell office:value-type="string" table:style-name="ce1">
            <text:p>2023/37 07-MAR-23 HUE0003 G.CASELLI</text:p>
          </table:table-cell>
          <table:table-cell office:value-type="float" office:value="1610.4" table:style-name="ce1">
            <text:p>1610,4</text:p>
          </table:table-cell>
          <table:table-cell office:value-type="string" table:style-name="ce1">
            <text:p>2023/23 del 13-MAR-23 HUE0031 S.BELLEI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2023/54 del 13-MAR-23 Atto Amministrativo: DD-DETERMINA DIRIGENZIALE Num: 8 del 26-GEN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Prometeia quota associativa 2023</text:p>
          </table:table-cell>
          <table:table-cell office:value-type="date" office:date-value="2023-02-15T00:00:00" table:style-name="ce3">
            <text:p>15/02/2023</text:p>
          </table:table-cell>
          <table:table-cell office:value-type="date" office:date-value="2023-02-15T00:00:00" table:style-name="ce3">
            <text:p>15/02/2023</text:p>
          </table:table-cell>
          <table:table-cell table:style-name="ce1"/>
          <table:table-cell office:value-type="string" table:style-name="ce1">
            <text:p>ODI</text:p>
          </table:table-cell>
          <table:table-cell office:value-type="string" table:style-name="ce1">
            <text:p>Anno corrente</text:p>
          </table:table-cell>
          <table:table-cell table:number-columns-repeated="2" table:style-name="ce1"/>
          <table:table-cell office:value-type="float" office:value="943312" table:style-name="ce1">
            <text:p>943312</text:p>
          </table:table-cell>
          <table:table-cell office:value-type="string" table:style-name="ce1">
            <text:p>PROMETEIA - ASS.PER LE PREVISIONI ECONOMETRICHE</text:p>
          </table:table-cell>
          <table:table-cell office:value-type="string" table:style-name="ce1">
            <text:p>80059530370</text:p>
          </table:table-cell>
          <table:table-cell table:style-name="ce1"/>
          <table:table-cell office:value-type="string" table:style-name="ce1">
            <text:p>Saldata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2023/36 07-MAR-23 HUE0003 G.CASELLI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2023/26 del 13-MAR-23 HUE0031 S.BELLEI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2023/53 del 13-MAR-23 Atto Amministrativo: DD-DETERMINA DIRIGENZIALE Num: 4 del 10-GEN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56/F-MH</text:p>
          </table:table-cell>
          <table:table-cell office:value-type="string" table:style-name="ce1">
            <text:p>Zucchetti Canone manutenzione terminale rilevamento presenze anno 2023</text:p>
          </table:table-cell>
          <table:table-cell office:value-type="date" office:date-value="2023-02-24T00:00:00" table:style-name="ce3">
            <text:p>24/02/2023</text:p>
          </table:table-cell>
          <table:table-cell office:value-type="date" office:date-value="2023-02-27T09:18:41" table:style-name="ce3">
            <text:p>27/02/2023</text:p>
          </table:table-cell>
          <table:table-cell office:value-type="date" office:date-value="2023-02-25T00:00:00" table:style-name="ce3">
            <text:p>25/02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25" table:style-name="ce1">
            <text:p>944025</text:p>
          </table:table-cell>
          <table:table-cell office:value-type="string" table:style-name="ce1">
            <text:p>ZUCCHETTI S.P.A.</text:p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Saldata</text:p>
          </table:table-cell>
          <table:table-cell office:value-type="float" office:value="87.84" table:style-name="ce1">
            <text:p>87,84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87.84" table:style-name="ce1">
            <text:p>87,84</text:p>
          </table:table-cell>
          <table:table-cell office:value-type="string" table:style-name="ce1">
            <text:p>2023/ORD-6</text:p>
          </table:table-cell>
          <table:table-cell office:value-type="float" office:value="87.84" table:style-name="ce1">
            <text:p>87,84</text:p>
          </table:table-cell>
          <table:table-cell office:value-type="string" table:style-name="ce1">
            <text:p>2023/39 08-MAR-23 HUE0011 A.ZAMBELLI</text:p>
          </table:table-cell>
          <table:table-cell office:value-type="float" office:value="87.84" table:style-name="ce1">
            <text:p>87,84</text:p>
          </table:table-cell>
          <table:table-cell office:value-type="string" table:style-name="ce1">
            <text:p>2023/27 del 13-MAR-23 HUE0031 S.BELLEI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2023/55 del 13-MAR-23 Atto Amministrativo: DD-DETERMINA DIRIGENZIALE Num: 11 del 01-FEB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ZVA/23000493</text:p>
          </table:table-cell>
          <table:table-cell office:value-type="string" table:style-name="ce1">
            <text:p>IC Outsourcing supporto bandi/ristori 4 periodo 01/2023</text:p>
          </table:table-cell>
          <table:table-cell office:value-type="date" office:date-value="2023-02-16T00:00:00" table:style-name="ce3">
            <text:p>16/02/2023</text:p>
          </table:table-cell>
          <table:table-cell office:value-type="date" office:date-value="2023-02-27T00:00:00" table:style-name="ce3">
            <text:p>27/02/2023</text:p>
          </table:table-cell>
          <table:table-cell office:value-type="date" office:date-value="2023-02-18T00:00:00" table:style-name="ce3">
            <text:p>18/02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2" table:style-name="ce1">
            <text:p>944002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Saldata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string" table:style-name="ce1">
            <text:p>2023/54 15-MAR-23 HUE0013 M.CASADIO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47 del 04-APR-23 HUE0031 S.BELLEI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58 del 16-MAR-23 Atto Amministrativo: DD-DETERMINA DIRIGENZIALE Num: 84 del 28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26 PA</text:p>
          </table:table-cell>
          <table:table-cell office:value-type="string" table:style-name="ce1">
            <text:p>Ptsclas indagine congiunturale 3^ trim.2022</text:p>
          </table:table-cell>
          <table:table-cell office:value-type="date" office:date-value="2023-02-24T00:00:00" table:style-name="ce3">
            <text:p>24/02/2023</text:p>
          </table:table-cell>
          <table:table-cell office:value-type="date" office:date-value="2023-02-27T00:00:00" table:style-name="ce3">
            <text:p>27/02/2023</text:p>
          </table:table-cell>
          <table:table-cell office:value-type="date" office:date-value="2023-02-27T00:00:00" table:style-name="ce3">
            <text:p>27/02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18" table:style-name="ce1">
            <text:p>944118</text:p>
          </table:table-cell>
          <table:table-cell office:value-type="string" table:style-name="ce1">
            <text:p>PTSCLAS SPA</text:p>
          </table:table-cell>
          <table:table-cell office:value-type="string" table:style-name="ce1">
            <text:p>09786990151</text:p>
          </table:table-cell>
          <table:table-cell office:value-type="string" table:style-name="ce1">
            <text:p>09786990151</text:p>
          </table:table-cell>
          <table:table-cell office:value-type="string" table:style-name="ce1">
            <text:p>Saldata</text:p>
          </table:table-cell>
          <table:table-cell office:value-type="float" office:value="10032.299999999999" table:style-name="ce1">
            <text:p>10032,3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32.299999999999" table:style-name="ce1">
            <text:p>10032,3</text:p>
          </table:table-cell>
          <table:table-cell office:value-type="string" table:style-name="ce1">
            <text:p>2023/41 10-MAR-23 HUE0003 G.CASELLI</text:p>
          </table:table-cell>
          <table:table-cell office:value-type="float" office:value="10032.299999999999" table:style-name="ce1">
            <text:p>10032,3</text:p>
          </table:table-cell>
          <table:table-cell office:value-type="string" table:style-name="ce1">
            <text:p>2023/25 del 13-MAR-23 HUE0031 S.BELLEI</text:p>
          </table:table-cell>
          <table:table-cell office:value-type="float" office:value="8223.2000000000007" table:style-name="ce1">
            <text:p>8223,2</text:p>
          </table:table-cell>
          <table:table-cell office:value-type="string" table:style-name="ce1">
            <text:p>2023/59 del 16-MAR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26 PA/B</text:p>
          </table:table-cell>
          <table:table-cell office:value-type="string" table:style-name="ce1">
            <text:p>Ptsclas indagine congiunturale 4^ trim.2022</text:p>
          </table:table-cell>
          <table:table-cell office:value-type="date" office:date-value="2023-02-24T00:00:00" table:style-name="ce3">
            <text:p>24/02/2023</text:p>
          </table:table-cell>
          <table:table-cell office:value-type="date" office:date-value="2023-03-10T00:00:00" table:style-name="ce3">
            <text:p>10/03/2023</text:p>
          </table:table-cell>
          <table:table-cell office:value-type="date" office:date-value="2023-02-27T00:00:00" table:style-name="ce3">
            <text:p>27/02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18" table:style-name="ce1">
            <text:p>944118</text:p>
          </table:table-cell>
          <table:table-cell office:value-type="string" table:style-name="ce1">
            <text:p>PTSCLAS SPA</text:p>
          </table:table-cell>
          <table:table-cell office:value-type="string" table:style-name="ce1">
            <text:p>09786990151</text:p>
          </table:table-cell>
          <table:table-cell office:value-type="string" table:style-name="ce1">
            <text:p>09786990151</text:p>
          </table:table-cell>
          <table:table-cell office:value-type="string" table:style-name="ce1">
            <text:p>Saldata</text:p>
          </table:table-cell>
          <table:table-cell office:value-type="float" office:value="10032.31" table:style-name="ce1">
            <text:p>10032,31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32.31" table:style-name="ce1">
            <text:p>10032,31</text:p>
          </table:table-cell>
          <table:table-cell office:value-type="string" table:style-name="ce1">
            <text:p>2023/53 15-MAR-23 HUE0003 G.CASELLI</text:p>
          </table:table-cell>
          <table:table-cell office:value-type="float" office:value="10032.31" table:style-name="ce1">
            <text:p>10032,31</text:p>
          </table:table-cell>
          <table:table-cell office:value-type="string" table:style-name="ce1">
            <text:p>2023/29 del 15-MAR-23 HUE0031 S.BELLEI</text:p>
          </table:table-cell>
          <table:table-cell office:value-type="float" office:value="8223.2000000000007" table:style-name="ce1">
            <text:p>8223,2</text:p>
          </table:table-cell>
          <table:table-cell office:value-type="string" table:style-name="ce1">
            <text:p>2023/59 del 16-MAR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2023/NDEL-7</text:p>
          </table:table-cell>
          <table:table-cell office:value-type="string" table:style-name="ce1">
            <text:p>Unione Italiana CCIAA collab. istituzionale 01-02/2023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13T00:00:00" table:style-name="ce3">
            <text:p>13/03/2023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1">
            <text:p>Nota di debito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1" table:style-name="ce1">
            <text:p>942561</text:p>
          </table:table-cell>
          <table:table-cell office:value-type="string" table:style-name="ce1">
            <text:p>UNIONE ITALIANA DELLE CCIAA</text:p>
          </table:table-cell>
          <table:table-cell office:value-type="string" table:style-name="ce1">
            <text:p>01484460587</text:p>
          </table:table-cell>
          <table:table-cell office:value-type="string" table:style-name="ce1">
            <text:p>01000211001</text:p>
          </table:table-cell>
          <table:table-cell office:value-type="string" table:style-name="ce1">
            <text:p>Saldata</text:p>
          </table:table-cell>
          <table:table-cell office:value-type="float" office:value="3335.33" table:style-name="ce1">
            <text:p>3335,33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35.33" table:style-name="ce1">
            <text:p>3335,33</text:p>
          </table:table-cell>
          <table:table-cell office:value-type="string" table:style-name="ce1">
            <text:p>2023/42 13-MAR-23 HUE0003 G.CASELLI - 2023/43 13-MAR-23 HUE0003 G.CASELLI</text:p>
          </table:table-cell>
          <table:table-cell office:value-type="float" office:value="3335.33" table:style-name="ce1">
            <text:p>3335,33</text:p>
          </table:table-cell>
          <table:table-cell office:value-type="string" table:style-name="ce1">
            <text:p>2023/30 del 15-MAR-23 HUE0031 S.BELLEI - 2023/32 del 15-MAR-23 HUE0031 S.BELLEI</text:p>
          </table:table-cell>
          <table:table-cell office:value-type="float" office:value="3335.33" table:style-name="ce1">
            <text:p>3335,33</text:p>
          </table:table-cell>
          <table:table-cell office:value-type="string" table:style-name="ce1">
            <text:p>2023/60 del 16-MAR-23 Atto Amministrativo: DG-DELIBERA DI GIUNTA Num: 69 del 21-DIC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2023/NDEL-7/B</text:p>
          </table:table-cell>
          <table:table-cell office:value-type="string" table:style-name="ce1">
            <text:p>Unione Italiana CCIAA collab. istituz.12/2023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02T00:00:00" table:style-name="ce3">
            <text:p>02/03/2023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1">
            <text:p>Nota di debito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1" table:style-name="ce1">
            <text:p>942561</text:p>
          </table:table-cell>
          <table:table-cell office:value-type="string" table:style-name="ce1">
            <text:p>UNIONE ITALIANA DELLE CCIAA</text:p>
          </table:table-cell>
          <table:table-cell office:value-type="string" table:style-name="ce1">
            <text:p>01484460587</text:p>
          </table:table-cell>
          <table:table-cell office:value-type="string" table:style-name="ce1">
            <text:p>01000211001</text:p>
          </table:table-cell>
          <table:table-cell office:value-type="string" table:style-name="ce1">
            <text:p>Saldata</text:p>
          </table:table-cell>
          <table:table-cell office:value-type="float" office:value="1666.67" table:style-name="ce1">
            <text:p>1666,67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66.67" table:style-name="ce1">
            <text:p>1666,67</text:p>
          </table:table-cell>
          <table:table-cell office:value-type="string" table:style-name="ce1">
            <text:p>2023/44 13-MAR-23 HUE0003 G.CASELLI</text:p>
          </table:table-cell>
          <table:table-cell office:value-type="float" office:value="1666.67" table:style-name="ce1">
            <text:p>1666,67</text:p>
          </table:table-cell>
          <table:table-cell office:value-type="string" table:style-name="ce1">
            <text:p>2023/39 del 15-MAR-23 HUE0031 S.BELLEI</text:p>
          </table:table-cell>
          <table:table-cell office:value-type="float" office:value="1666.67" table:style-name="ce1">
            <text:p>1666,67</text:p>
          </table:table-cell>
          <table:table-cell office:value-type="string" table:style-name="ce1">
            <text:p>2023/60 del 16-MAR-23 Atto Amministrativo: DG-DELIBERA DI GIUNTA Num: 69 del 21-DIC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0-32546</text:p>
          </table:table-cell>
          <table:table-cell office:value-type="string" table:style-name="ce1">
            <text:p>Day errata fatturazione spese ricarica<text:s/>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02T00:00:00" table:style-name="ce3">
            <text:p>02/03/2023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863" table:style-name="ce1">
            <text:p>943863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Saldata</text:p>
          </table:table-cell>
          <table:table-cell office:value-type="float" office:value="225.26" table:style-name="ce1">
            <text:p>225,2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5.26" table:style-name="ce1">
            <text:p>225,26</text:p>
          </table:table-cell>
          <table:table-cell office:value-type="string" table:style-name="ce1">
            <text:p>2023/46 14-MAR-23 HUE0011 A.ZAMBELLI</text:p>
          </table:table-cell>
          <table:table-cell office:value-type="float" office:value="225.26" table:style-name="ce1">
            <text:p>225,26</text:p>
          </table:table-cell>
          <table:table-cell office:value-type="string" table:style-name="ce1">
            <text:p>2023/35 del 15-MAR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2-2969</text:p>
          </table:table-cell>
          <table:table-cell office:value-type="string" table:style-name="ce1">
            <text:p>Day storno totale fatt. V0-32549 per errata emissione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13T00:00:00" table:style-name="ce3">
            <text:p>13/03/2023</text:p>
          </table:table-cell>
          <table:table-cell office:value-type="date" office:date-value="2023-03-03T00:00:00" table:style-name="ce3">
            <text:p>03/03/2023</text:p>
          </table:table-cell>
          <table:table-cell office:value-type="string" table:style-name="ce1">
            <text:p>Nota di credito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863" table:style-name="ce1">
            <text:p>943863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Saldata</text:p>
          </table:table-cell>
          <table:table-cell office:value-type="float" office:value="-225.26" table:style-name="ce1">
            <text:p>-225,2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225.26" table:style-name="ce1">
            <text:p>-225,26</text:p>
          </table:table-cell>
          <table:table-cell office:value-type="string" table:style-name="ce1">
            <text:p>2023/45 14-MAR-23 HUE0011 A.ZAMBELLI</text:p>
          </table:table-cell>
          <table:table-cell office:value-type="float" office:value="-225.26" table:style-name="ce1">
            <text:p>-225,26</text:p>
          </table:table-cell>
          <table:table-cell office:value-type="string" table:style-name="ce1">
            <text:p>2023/38 del 15-MAR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4600020147</text:p>
          </table:table-cell>
          <table:table-cell office:value-type="string" table:style-name="ce1">
            <text:p>Trenitalia biglietti 02</text:p>
          </table:table-cell>
          <table:table-cell office:value-type="date" office:date-value="2023-02-28T00:00:00" table:style-name="ce3">
            <text:p>28/02/2023</text:p>
          </table:table-cell>
          <table:table-cell office:value-type="date" office:date-value="2023-03-06T00:00:00" table:style-name="ce3">
            <text:p>06/03/2023</text:p>
          </table:table-cell>
          <table:table-cell office:value-type="date" office:date-value="2023-03-04T00:00:00" table:style-name="ce3">
            <text:p>04/03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31" table:style-name="ce1">
            <text:p>944031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Saldata</text:p>
          </table:table-cell>
          <table:table-cell office:value-type="float" office:value="142.4" table:style-name="ce1">
            <text:p>142,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2.4" table:style-name="ce1">
            <text:p>142,4</text:p>
          </table:table-cell>
          <table:table-cell office:value-type="string" table:style-name="ce1">
            <text:p>2023/47 14-MAR-23 HUE0003 G.CASELLI</text:p>
          </table:table-cell>
          <table:table-cell office:value-type="float" office:value="142.4" table:style-name="ce1">
            <text:p>142,4</text:p>
          </table:table-cell>
          <table:table-cell office:value-type="string" table:style-name="ce1">
            <text:p>2023/33 del 15-MAR-23 HUE0031 S.BELLEI</text:p>
          </table:table-cell>
          <table:table-cell office:value-type="float" office:value="129.44999999999999" table:style-name="ce1">
            <text:p>129,45</text:p>
          </table:table-cell>
          <table:table-cell office:value-type="string" table:style-name="ce1">
            <text:p>2023/61 del 16-MAR-23 Atto Amministrativo: DD-DETERMINA DIRIGENZIALE Num: 54 del 13-MAG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Tecnoservicecamere pulizie mese 02</text:p>
          </table:table-cell>
          <table:table-cell office:value-type="date" office:date-value="2023-03-03T00:00:00" table:style-name="ce3">
            <text:p>03/03/2023</text:p>
          </table:table-cell>
          <table:table-cell office:value-type="date" office:date-value="2023-03-08T00:00:00" table:style-name="ce3">
            <text:p>08/03/2023</text:p>
          </table:table-cell>
          <table:table-cell office:value-type="date" office:date-value="2023-03-08T00:00:00" table:style-name="ce3">
            <text:p>08/03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Saldata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9.75" table:style-name="ce1">
            <text:p>1039,75</text:p>
          </table:table-cell>
          <table:table-cell office:value-type="string" table:style-name="ce1">
            <text:p>2023/49 14-MAR-23 HUE0011 A.ZAMBELL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34 del 15-MAR-23 HUE0031 S.BELLE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62 del 16-MAR-23 Atto Amministrativo: DD-DETERMINA DIRIGENZIALE Num: 100 del 29-NOV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3168/36</text:p>
          </table:table-cell>
          <table:table-cell office:value-type="string" table:style-name="ce1">
            <text:p>Repas buoni pasto mese 02</text:p>
          </table:table-cell>
          <table:table-cell office:value-type="date" office:date-value="2023-03-03T00:00:00" table:style-name="ce3">
            <text:p>03/03/2023</text:p>
          </table:table-cell>
          <table:table-cell office:value-type="date" office:date-value="2023-03-09T00:00:00" table:style-name="ce3">
            <text:p>09/03/2023</text:p>
          </table:table-cell>
          <table:table-cell office:value-type="date" office:date-value="2023-03-09T00:00:00" table:style-name="ce3">
            <text:p>09/03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131" table:style-name="ce1">
            <text:p>943131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Saldata</text:p>
          </table:table-cell>
          <table:table-cell office:value-type="float" office:value="1362.59" table:style-name="ce1">
            <text:p>1362,59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62.59" table:style-name="ce1">
            <text:p>1362,59</text:p>
          </table:table-cell>
          <table:table-cell office:value-type="string" table:style-name="ce1">
            <text:p>2023/48 14-MAR-23 HUE0011 A.ZAMBELLI</text:p>
          </table:table-cell>
          <table:table-cell office:value-type="float" office:value="1362.59" table:style-name="ce1">
            <text:p>1362,59</text:p>
          </table:table-cell>
          <table:table-cell office:value-type="string" table:style-name="ce1">
            <text:p>2023/36 del 15-MAR-23 HUE0031 S.BELLEI</text:p>
          </table:table-cell>
          <table:table-cell office:value-type="float" office:value="1310.18" table:style-name="ce1">
            <text:p>1310,18</text:p>
          </table:table-cell>
          <table:table-cell office:value-type="string" table:style-name="ce1">
            <text:p>2023/63 del 16-MAR-23 Atto Amministrativo: DD-DETERMINA DIRIGENZIALE Num: 78 del 09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AE0007760</text:p>
          </table:table-cell>
          <table:table-cell office:value-type="string" table:style-name="ce1">
            <text:p>Fastweb linee + tel.01-02</text:p>
          </table:table-cell>
          <table:table-cell office:value-type="date" office:date-value="2023-02-28T00:00:00" table:style-name="ce3">
            <text:p>28/02/2023</text:p>
          </table:table-cell>
          <table:table-cell office:value-type="date" office:date-value="2023-03-09T00:00:00" table:style-name="ce3">
            <text:p>09/03/2023</text:p>
          </table:table-cell>
          <table:table-cell office:value-type="date" office:date-value="2023-03-09T00:00:00" table:style-name="ce3">
            <text:p>09/03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54" table:style-name="ce1">
            <text:p>944154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Saldata</text:p>
          </table:table-cell>
          <table:table-cell office:value-type="float" office:value="145.19999999999999" table:style-name="ce1">
            <text:p>145,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5.19999999999999" table:style-name="ce1">
            <text:p>145,2</text:p>
          </table:table-cell>
          <table:table-cell office:value-type="string" table:style-name="ce1">
            <text:p>2023/50 14-MAR-23 HUE0015 S.LENZI</text:p>
          </table:table-cell>
          <table:table-cell office:value-type="float" office:value="145.19999999999999" table:style-name="ce1">
            <text:p>145,2</text:p>
          </table:table-cell>
          <table:table-cell office:value-type="string" table:style-name="ce1">
            <text:p>2023/37 del 15-MAR-23 HUE0031 S.BELLEI</text:p>
          </table:table-cell>
          <table:table-cell office:value-type="float" office:value="119.02" table:style-name="ce1">
            <text:p>119,02</text:p>
          </table:table-cell>
          <table:table-cell office:value-type="string" table:style-name="ce1">
            <text:p>2023/64 del 16-MAR-23 Atto Amministrativo: DD-DETERMINA DIRIGENZIALE Num: 86 del 28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23000021 D</text:p>
          </table:table-cell>
          <table:table-cell office:value-type="string" table:style-name="ce1">
            <text:p>Prometeia 50% scenari economie locali</text:p>
          </table:table-cell>
          <table:table-cell office:value-type="date" office:date-value="2023-02-28T00:00:00" table:style-name="ce3">
            <text:p>28/02/2023</text:p>
          </table:table-cell>
          <table:table-cell office:value-type="date" office:date-value="2023-03-09T00:00:00" table:style-name="ce3">
            <text:p>09/03/2023</text:p>
          </table:table-cell>
          <table:table-cell office:value-type="date" office:date-value="2023-03-09T00:00:00" table:style-name="ce3">
            <text:p>09/03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779" table:style-name="ce1">
            <text:p>943779</text:p>
          </table:table-cell>
          <table:table-cell office:value-type="string" table:style-name="ce1">
            <text:p>PROMETEIA SpA</text:p>
          </table:table-cell>
          <table:table-cell office:value-type="string" table:style-name="ce1">
            <text:p>03118330376</text:p>
          </table:table-cell>
          <table:table-cell office:value-type="string" table:style-name="ce1">
            <text:p>03118330376</text:p>
          </table:table-cell>
          <table:table-cell office:value-type="string" table:style-name="ce1">
            <text:p>Saldata</text:p>
          </table:table-cell>
          <table:table-cell office:value-type="float" office:value="5368" table:style-name="ce1">
            <text:p>5368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5368" table:style-name="ce1">
            <text:p>5368</text:p>
          </table:table-cell>
          <table:table-cell office:value-type="string" table:style-name="ce1">
            <text:p>2023/ORD-7</text:p>
          </table:table-cell>
          <table:table-cell office:value-type="float" office:value="5368" table:style-name="ce1">
            <text:p>5368</text:p>
          </table:table-cell>
          <table:table-cell office:value-type="string" table:style-name="ce1">
            <text:p>2023/51 15-MAR-23 HUE0003 G.CASELLI</text:p>
          </table:table-cell>
          <table:table-cell office:value-type="float" office:value="5368" table:style-name="ce1">
            <text:p>5368</text:p>
          </table:table-cell>
          <table:table-cell office:value-type="string" table:style-name="ce1">
            <text:p>2023/40 del 15-MAR-23 HUE0031 S.BELLEI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2023/65 del 16-MAR-23 Atto Amministrativo: DD-DETERMINA DIRIGENZIALE Num: 5 del 10-GEN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9129003450</text:p>
          </table:table-cell>
          <table:table-cell office:value-type="string" table:style-name="ce1">
            <text:p>Coopservice vigilanza mese 02/2023</text:p>
          </table:table-cell>
          <table:table-cell office:value-type="date" office:date-value="2023-02-28T00:00:00" table:style-name="ce3">
            <text:p>28/02/2023</text:p>
          </table:table-cell>
          <table:table-cell office:value-type="date" office:date-value="2023-03-10T00:00:00" table:style-name="ce3">
            <text:p>10/03/2023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654" table:style-name="ce1">
            <text:p>942654</text:p>
          </table:table-cell>
          <table:table-cell office:value-type="string" table:style-name="ce1">
            <text:p>COOPSERVICE S. COOP. P.A.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Saldat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2023/52 15-MAR-23 HUE0006 S.POLTRONIER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023/31 del 15-MAR-23 HUE0031 S.BELLEI</text:p>
          </table:table-cell>
          <table:table-cell office:value-type="float" office:value="49.18" table:style-name="ce1">
            <text:p>49,18</text:p>
          </table:table-cell>
          <table:table-cell office:value-type="string" table:style-name="ce1">
            <text:p>2023/66 del 16-MAR-23 Atto Amministrativo: DD-DETERMINA DIRIGENZIALE Num: 81 del 20-OTT-20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ZVA/23000668</text:p>
          </table:table-cell>
          <table:table-cell office:value-type="string" table:style-name="ce1">
            <text:p>IC Outsourcing supporto bandi/ristori 4 - periodo 02/2023</text:p>
          </table:table-cell>
          <table:table-cell office:value-type="date" office:date-value="2023-03-14T00:00:00" table:style-name="ce3">
            <text:p>14/03/2023</text:p>
          </table:table-cell>
          <table:table-cell office:value-type="date" office:date-value="2023-03-15T00:00:00" table:style-name="ce3">
            <text:p>15/03/2023</text:p>
          </table:table-cell>
          <table:table-cell office:value-type="date" office:date-value="2023-03-15T00:00:00" table:style-name="ce3">
            <text:p>15/03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2" table:style-name="ce1">
            <text:p>944002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Saldata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string" table:style-name="ce1">
            <text:p>2023/56 03-APR-23 HUE0013 M.CASADIO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47 del 04-APR-23 HUE0031 S.BELLEI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82 del 06-APR-23 Atto Amministrativo: DD-DETERMINA DIRIGENZIALE Num: 84 del 28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/64</text:p>
          </table:table-cell>
          <table:table-cell office:value-type="string" table:style-name="ce1">
            <text:p>APT Servizi - Saldo Progetto Welcome to Modena<text:s/></text:p>
          </table:table-cell>
          <table:table-cell office:value-type="date" office:date-value="2023-03-28T00:00:00" table:style-name="ce3">
            <text:p>28/03/2023</text:p>
          </table:table-cell>
          <table:table-cell office:value-type="date" office:date-value="2023-03-28T00:00:00" table:style-name="ce3">
            <text:p>28/03/2023</text:p>
          </table:table-cell>
          <table:table-cell office:value-type="date" office:date-value="2023-03-28T00:00:00" table:style-name="ce3">
            <text:p>28/03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7" table:style-name="ce1">
            <text:p>942567</text:p>
          </table:table-cell>
          <table:table-cell office:value-type="string" table:style-name="ce1">
            <text:p>APT SERVIZI Srl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Saldata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000" table:style-name="ce1">
            <text:p>23000</text:p>
          </table:table-cell>
          <table:table-cell office:value-type="string" table:style-name="ce1">
            <text:p>2023/55 03-APR-23 HUE0013 M.CASADI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2023/43 del 04-APR-23 HUE0031 S.BELLEI</text:p>
          </table:table-cell>
          <table:table-cell office:value-type="float" office:value="18852.46" table:style-name="ce1">
            <text:p>18852,46</text:p>
          </table:table-cell>
          <table:table-cell office:value-type="string" table:style-name="ce1">
            <text:p>2023/78 del 06-APR-23 Atto Amministrativo: DG-DELIBERA DI GIUNTA Num: 31 del 27-MAG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31/SO</text:p>
          </table:table-cell>
          <table:table-cell office:value-type="string" table:style-name="ce1">
            <text:p>Promos Italia quota consortile 1^ trimestre<text:s/>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30T11:39:35" table:style-name="ce3">
            <text:p>30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90" table:style-name="ce1">
            <text:p>942590</text:p>
          </table:table-cell>
          <table:table-cell office:value-type="string" table:style-name="ce1">
            <text:p>PROMOS ITALIA S.C.R.L.-AG.ITAL. PER L'INTERNAZIONALIZZAZIONE</text:p>
          </table:table-cell>
          <table:table-cell office:value-type="string" table:style-name="ce1">
            <text:p>10322390963</text:p>
          </table:table-cell>
          <table:table-cell office:value-type="string" table:style-name="ce1">
            <text:p>10322390963</text:p>
          </table:table-cell>
          <table:table-cell office:value-type="string" table:style-name="ce1">
            <text:p>Saldat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61" table:style-name="ce1">
            <text:p>3461</text:p>
          </table:table-cell>
          <table:table-cell office:value-type="string" table:style-name="ce1">
            <text:p>2023/59 03-APR-23 HUE0011 A.ZAMBELLI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2023/44 del 04-APR-23 HUE0031 S.BELLEI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2023/76 del 06-APR-23 Atto Amministrativo: DD-DETERMINA DIRIGENZIALE Num: 26 del 30-MA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717</text:p>
          </table:table-cell>
          <table:table-cell office:value-type="string" table:style-name="ce1">
            <text:p>Tecnoservicecamere servizio di pulizia mese 03</text:p>
          </table:table-cell>
          <table:table-cell office:value-type="date" office:date-value="2023-03-31T00:00:00" table:style-name="ce3">
            <text:p>31/03/2023</text:p>
          </table:table-cell>
          <table:table-cell office:value-type="date" office:date-value="2023-04-03T00:00:00" table:style-name="ce3">
            <text:p>03/04/2023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Saldata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9.75" table:style-name="ce1">
            <text:p>1039,75</text:p>
          </table:table-cell>
          <table:table-cell office:value-type="string" table:style-name="ce1">
            <text:p>2023/58 03-APR-23 HUE0011 A.ZAMBELL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46 del 04-APR-23 HUE0031 S.BELLE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77 del 06-APR-23 Atto Amministrativo: DD-DETERMINA DIRIGENZIALE Num: 100 del 29-NOV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214/E</text:p>
          </table:table-cell>
          <table:table-cell office:value-type="string" table:style-name="ce1">
            <text:p>COM.E abbonamento notiziario regionale Emilia-Romagna 1^ semestre 2023</text:p>
          </table:table-cell>
          <table:table-cell office:value-type="date" office:date-value="2023-03-31T00:00:00" table:style-name="ce3">
            <text:p>31/03/2023</text:p>
          </table:table-cell>
          <table:table-cell office:value-type="date" office:date-value="2023-04-03T00:00:00" table:style-name="ce3">
            <text:p>03/04/2023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85" table:style-name="ce1">
            <text:p>944085</text:p>
          </table:table-cell>
          <table:table-cell office:value-type="string" table:style-name="ce1">
            <text:p>COM. E. COMUNICAZIONE &amp; EDITORIA S.R.L.</text:p>
          </table:table-cell>
          <table:table-cell office:value-type="string" table:style-name="ce1">
            <text:p>08252061000</text:p>
          </table:table-cell>
          <table:table-cell office:value-type="string" table:style-name="ce1">
            <text:p>08252061000</text:p>
          </table:table-cell>
          <table:table-cell office:value-type="string" table:style-name="ce1">
            <text:p>Saldata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2023/ORD-10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2023/62 04-APR-23 HUE0020 G.SANGIORGI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2023/42 del 04-APR-23 HUE0031 S.BELLEI</text:p>
          </table:table-cell>
          <table:table-cell office:value-type="float" office:value="1682.69" table:style-name="ce1">
            <text:p>1682,69</text:p>
          </table:table-cell>
          <table:table-cell office:value-type="string" table:style-name="ce1">
            <text:p>2023/80 del 06-APR-23 Atto Amministrativo: DD-DETERMINA DIRIGENZIALE Num: 18 del 09-MA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20020231000010643</text:p>
          </table:table-cell>
          <table:table-cell office:value-type="string" table:style-name="ce1">
            <text:p>Olivetti noleggio stampante 1^ trimestre 2023<text:s/></text:p>
          </table:table-cell>
          <table:table-cell office:value-type="date" office:date-value="2023-03-31T00:00:00" table:style-name="ce3">
            <text:p>31/03/2023</text:p>
          </table:table-cell>
          <table:table-cell office:value-type="date" office:date-value="2023-04-03T00:00:00" table:style-name="ce3">
            <text:p>03/04/2023</text:p>
          </table:table-cell>
          <table:table-cell office:value-type="date" office:date-value="2023-04-02T00:00:00" table:style-name="ce3">
            <text:p>02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2" table:style-name="ce1">
            <text:p>943402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Saldata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.3" table:style-name="ce1">
            <text:p>201,3</text:p>
          </table:table-cell>
          <table:table-cell office:value-type="string" table:style-name="ce1">
            <text:p>2023/57 03-APR-23 HUE0011 A.ZAMBELLI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2023/41 del 04-APR-23 HUE0031 S.BELLEI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2023/81 del 06-APR-23 Atto Amministrativo: DD-DETERMINA DIRIGENZIALE Num: 15 del 27-FEB-20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2/3</text:p>
          </table:table-cell>
          <table:table-cell office:value-type="string" table:style-name="ce1">
            <text:p>Unioncamere E.R. Servizi conguaglio utenze anno 2022</text:p>
          </table:table-cell>
          <table:table-cell office:value-type="date" office:date-value="2023-04-03T00:00:00" table:style-name="ce3">
            <text:p>03/04/2023</text:p>
          </table:table-cell>
          <table:table-cell office:value-type="date" office:date-value="2023-04-04T00:00:00" table:style-name="ce3">
            <text:p>04/04/2023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9" table:style-name="ce1">
            <text:p>942569</text:p>
          </table:table-cell>
          <table:table-cell office:value-type="string" table:style-name="ce1">
            <text:p>UNIONCAMERE EMILIA ROM. SERVIZI SRL</text:p>
          </table:table-cell>
          <table:table-cell office:value-type="string" table:style-name="ce1">
            <text:p>02111771206</text:p>
          </table:table-cell>
          <table:table-cell office:value-type="string" table:style-name="ce1">
            <text:p>02111771206</text:p>
          </table:table-cell>
          <table:table-cell office:value-type="string" table:style-name="ce1">
            <text:p>Saldata</text:p>
          </table:table-cell>
          <table:table-cell office:value-type="float" office:value="5427.97" table:style-name="ce1">
            <text:p>5427,97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27.97" table:style-name="ce1">
            <text:p>5427,97</text:p>
          </table:table-cell>
          <table:table-cell office:value-type="string" table:style-name="ce1">
            <text:p>2023/61 04-APR-23 HUE0011 A.ZAMBELLI</text:p>
          </table:table-cell>
          <table:table-cell office:value-type="float" office:value="5427.97" table:style-name="ce1">
            <text:p>5427,97</text:p>
          </table:table-cell>
          <table:table-cell office:value-type="string" table:style-name="ce1">
            <text:p>2023/45 del 04-APR-23 HUE0031 S.BELLEI</text:p>
          </table:table-cell>
          <table:table-cell office:value-type="float" office:value="5427.97" table:style-name="ce1">
            <text:p>5427,97</text:p>
          </table:table-cell>
          <table:table-cell office:value-type="string" table:style-name="ce1">
            <text:p>2023/79 del 06-APR-23 Atto Amministrativo: DG-DELIBERA DI GIUNTA Num: 27 del 19-APR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/6</text:p>
          </table:table-cell>
          <table:table-cell office:value-type="string" table:style-name="ce1">
            <text:p>Unioncamere E.R. Servizi affitto periodo 01/04-30/06/2023</text:p>
          </table:table-cell>
          <table:table-cell office:value-type="date" office:date-value="2023-04-03T00:00:00" table:style-name="ce3">
            <text:p>03/04/2023</text:p>
          </table:table-cell>
          <table:table-cell office:value-type="date" office:date-value="2023-04-04T00:00:00" table:style-name="ce3">
            <text:p>04/04/2023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9" table:style-name="ce1">
            <text:p>942569</text:p>
          </table:table-cell>
          <table:table-cell office:value-type="string" table:style-name="ce1">
            <text:p>UNIONCAMERE EMILIA ROM. SERVIZI SRL</text:p>
          </table:table-cell>
          <table:table-cell office:value-type="string" table:style-name="ce1">
            <text:p>02111771206</text:p>
          </table:table-cell>
          <table:table-cell office:value-type="string" table:style-name="ce1">
            <text:p>02111771206</text:p>
          </table:table-cell>
          <table:table-cell office:value-type="string" table:style-name="ce1">
            <text:p>Saldata</text:p>
          </table:table-cell>
          <table:table-cell office:value-type="float" office:value="54384" table:style-name="ce1">
            <text:p>5438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384" table:style-name="ce1">
            <text:p>54384</text:p>
          </table:table-cell>
          <table:table-cell office:value-type="string" table:style-name="ce1">
            <text:p>2023/60 04-APR-23 HUE0011 A.ZAMBELLI</text:p>
          </table:table-cell>
          <table:table-cell office:value-type="float" office:value="54384" table:style-name="ce1">
            <text:p>54384</text:p>
          </table:table-cell>
          <table:table-cell office:value-type="string" table:style-name="ce1">
            <text:p>2023/48 del 04-APR-23 HUE0031 S.BELLEI</text:p>
          </table:table-cell>
          <table:table-cell office:value-type="float" office:value="54384" table:style-name="ce1">
            <text:p>54384</text:p>
          </table:table-cell>
          <table:table-cell office:value-type="string" table:style-name="ce1">
            <text:p>2023/79 del 06-APR-23 Atto Amministrativo: DG-DELIBERA DI GIUNTA Num: 27 del 19-APR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4600031504</text:p>
          </table:table-cell>
          <table:table-cell office:value-type="string" table:style-name="ce1">
            <text:p>Trenitalia - biglietti mese 03/2023</text:p>
          </table:table-cell>
          <table:table-cell office:value-type="date" office:date-value="2023-03-31T00:00:00" table:style-name="ce3">
            <text:p>31/03/2023</text:p>
          </table:table-cell>
          <table:table-cell office:value-type="date" office:date-value="2023-04-07T00:00:00" table:style-name="ce3">
            <text:p>07/04/2023</text:p>
          </table:table-cell>
          <table:table-cell office:value-type="date" office:date-value="2023-04-07T00:00:00" table:style-name="ce3">
            <text:p>07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31" table:style-name="ce1">
            <text:p>944031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Saldata</text:p>
          </table:table-cell>
          <table:table-cell office:value-type="float" office:value="62.2" table:style-name="ce1">
            <text:p>62,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.2" table:style-name="ce1">
            <text:p>62,2</text:p>
          </table:table-cell>
          <table:table-cell office:value-type="string" table:style-name="ce1">
            <text:p>2023/66 17-APR-23 HUE0003 G.CASELLI</text:p>
          </table:table-cell>
          <table:table-cell office:value-type="float" office:value="62.2" table:style-name="ce1">
            <text:p>62,2</text:p>
          </table:table-cell>
          <table:table-cell office:value-type="string" table:style-name="ce1">
            <text:p>2023/53 del 17-APR-23 HUE0031 S.BELLEI</text:p>
          </table:table-cell>
          <table:table-cell office:value-type="float" office:value="56.55" table:style-name="ce1">
            <text:p>56,55</text:p>
          </table:table-cell>
          <table:table-cell office:value-type="string" table:style-name="ce1">
            <text:p>2023/89 del 17-APR-23 Atto Amministrativo: DD-DETERMINA DIRIGENZIALE Num: 54 del 13-MAG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1/2023</text:p>
          </table:table-cell>
          <table:table-cell office:value-type="string" table:style-name="ce1">
            <text:p>CCIAA di Modena incarico Segretario Generale avv. Bellei</text:p>
            <text:p/>
          </table:table-cell>
          <table:table-cell office:value-type="date" office:date-value="2023-03-17T00:00:00" table:style-name="ce3">
            <text:p>17/03/2023</text:p>
          </table:table-cell>
          <table:table-cell office:value-type="date" office:date-value="2023-04-07T00:00:00" table:style-name="ce3">
            <text:p>07/04/2023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ODI</text:p>
          </table:table-cell>
          <table:table-cell office:value-type="string" table:style-name="ce1">
            <text:p>Anno Arretrato</text:p>
          </table:table-cell>
          <table:table-cell table:number-columns-repeated="2" table:style-name="ce1"/>
          <table:table-cell office:value-type="float" office:value="942557" table:style-name="ce1">
            <text:p>942557</text:p>
          </table:table-cell>
          <table:table-cell office:value-type="string" table:style-name="ce1">
            <text:p>CAMERA DI COMMERCIO DI MODENA</text:p>
          </table:table-cell>
          <table:table-cell office:value-type="string" table:style-name="ce1">
            <text:p>00675070361</text:p>
          </table:table-cell>
          <table:table-cell office:value-type="string" table:style-name="ce1">
            <text:p>00675070361</text:p>
          </table:table-cell>
          <table:table-cell office:value-type="string" table:style-name="ce1">
            <text:p>Salda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string" table:style-name="ce1">
            <text:p>2023/65 17-APR-23 HUE0003 G.CASELL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2023/54 del 17-APR-23 HUE0031 S.BELLE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2023/90 del 17-APR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106/2023/03</text:p>
          </table:table-cell>
          <table:table-cell office:value-type="string" table:style-name="ce1">
            <text:p>Ecocerved organizzazione seminario ambientale del 16/03/23</text:p>
          </table:table-cell>
          <table:table-cell office:value-type="date" office:date-value="2023-04-05T00:00:00" table:style-name="ce3">
            <text:p>05/04/2023</text:p>
          </table:table-cell>
          <table:table-cell office:value-type="date" office:date-value="2023-04-17T00:00:00" table:style-name="ce3">
            <text:p>17/04/2023</text:p>
          </table:table-cell>
          <table:table-cell office:value-type="date" office:date-value="2023-04-07T00:00:00" table:style-name="ce3">
            <text:p>07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6" table:style-name="ce1">
            <text:p>944006</text:p>
          </table:table-cell>
          <table:table-cell office:value-type="string" table:style-name="ce1">
            <text:p>ECOCERVED SCARL</text:p>
          </table:table-cell>
          <table:table-cell office:value-type="string" table:style-name="ce1">
            <text:p>03991350376</text:p>
          </table:table-cell>
          <table:table-cell office:value-type="string" table:style-name="ce1">
            <text:p>04527551008</text:p>
          </table:table-cell>
          <table:table-cell office:value-type="string" table:style-name="ce1">
            <text:p>Saldat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2023/ORD-3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2023/64 17-APR-23 HUE0003 G.CASELLI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2023/52 del 17-APR-23 HUE0031 S.BELLEI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2023/91 del 17-APR-23 Atto Amministrativo: DD-DETERMINA DIRIGENZIALE Num: 6 del 26-GEN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2307900030120</text:p>
          </table:table-cell>
          <table:table-cell office:value-type="string" table:style-name="ce1">
            <text:p>Canon Italia canone noleggio fotocopiatrice 1^ trim.2023</text:p>
          </table:table-cell>
          <table:table-cell office:value-type="date" office:date-value="2023-04-05T00:00:00" table:style-name="ce3">
            <text:p>05/04/2023</text:p>
          </table:table-cell>
          <table:table-cell office:value-type="date" office:date-value="2023-04-10T00:00:00" table:style-name="ce3">
            <text:p>10/04/2023</text:p>
          </table:table-cell>
          <table:table-cell office:value-type="date" office:date-value="2023-04-08T00:00:00" table:style-name="ce3">
            <text:p>08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81247" table:style-name="ce1">
            <text:p>981247</text:p>
          </table:table-cell>
          <table:table-cell office:value-type="string" table:style-name="ce1">
            <text:p>CANON ITALIA S.p.A.</text:p>
          </table:table-cell>
          <table:table-cell office:value-type="string" table:style-name="ce1">
            <text:p>00865220156</text:p>
          </table:table-cell>
          <table:table-cell office:value-type="string" table:style-name="ce1">
            <text:p>11723840150</text:p>
          </table:table-cell>
          <table:table-cell office:value-type="string" table:style-name="ce1">
            <text:p>Saldata</text:p>
          </table:table-cell>
          <table:table-cell office:value-type="float" office:value="206.74" table:style-name="ce1">
            <text:p>206,7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6.74" table:style-name="ce1">
            <text:p>206,74</text:p>
          </table:table-cell>
          <table:table-cell office:value-type="string" table:style-name="ce1">
            <text:p>2023/63 17-APR-23 HUE0003 G.CASELLI</text:p>
          </table:table-cell>
          <table:table-cell office:value-type="float" office:value="206.74" table:style-name="ce1">
            <text:p>206,74</text:p>
          </table:table-cell>
          <table:table-cell office:value-type="string" table:style-name="ce1">
            <text:p>2023/50 del 17-APR-23 HUE0031 S.BELLEI</text:p>
          </table:table-cell>
          <table:table-cell office:value-type="float" office:value="169.46" table:style-name="ce1">
            <text:p>169,46</text:p>
          </table:table-cell>
          <table:table-cell office:value-type="string" table:style-name="ce1">
            <text:p>2023/92 del 17-APR-23 Atto Amministrativo: DD-DETERMINA DIRIGENZIALE Num: 83 del 20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9129005786</text:p>
          </table:table-cell>
          <table:table-cell office:value-type="string" table:style-name="ce1">
            <text:p>Coopservice vigilanza mese 03/2023</text:p>
          </table:table-cell>
          <table:table-cell office:value-type="date" office:date-value="2023-03-31T00:00:00" table:style-name="ce3">
            <text:p>31/03/2023</text:p>
          </table:table-cell>
          <table:table-cell office:value-type="date" office:date-value="2023-04-13T00:00:00" table:style-name="ce3">
            <text:p>13/04/2023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654" table:style-name="ce1">
            <text:p>942654</text:p>
          </table:table-cell>
          <table:table-cell office:value-type="string" table:style-name="ce1">
            <text:p>COOPSERVICE S. COOP. P.A.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Saldat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2023/69 17-APR-23 HUE0006 S.POLTRONIER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023/49 del 17-APR-23 HUE0031 S.BELLEI</text:p>
          </table:table-cell>
          <table:table-cell office:value-type="float" office:value="49.18" table:style-name="ce1">
            <text:p>49,18</text:p>
          </table:table-cell>
          <table:table-cell office:value-type="string" table:style-name="ce1">
            <text:p>2023/93 del 17-APR-23 Atto Amministrativo: DD-DETERMINA DIRIGENZIALE Num: 81 del 20-OTT-20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7X01491419</text:p>
          </table:table-cell>
          <table:table-cell office:value-type="string" table:style-name="ce1">
            <text:p>Tim spese telefoniche 3^ bimestre 2023</text:p>
          </table:table-cell>
          <table:table-cell office:value-type="date" office:date-value="2023-04-12T00:00:00" table:style-name="ce3">
            <text:p>12/04/2023</text:p>
          </table:table-cell>
          <table:table-cell office:value-type="date" office:date-value="2023-04-17T00:00:00" table:style-name="ce3">
            <text:p>17/04/2023</text:p>
          </table:table-cell>
          <table:table-cell office:value-type="date" office:date-value="2023-04-15T00:00:00" table:style-name="ce3">
            <text:p>15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695" table:style-name="ce1">
            <text:p>94269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Saldata</text:p>
          </table:table-cell>
          <table:table-cell office:value-type="float" office:value="59.97" table:style-name="ce1">
            <text:p>59,97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.97" table:style-name="ce1">
            <text:p>59,97</text:p>
          </table:table-cell>
          <table:table-cell office:value-type="string" table:style-name="ce1">
            <text:p>2023/67 17-APR-23 HUE0011 A.ZAMBELLI - 2023/68 17-APR-23 HUE0011 A.ZAMBELLI</text:p>
          </table:table-cell>
          <table:table-cell office:value-type="float" office:value="59.97" table:style-name="ce1">
            <text:p>59,97</text:p>
          </table:table-cell>
          <table:table-cell office:value-type="string" table:style-name="ce1">
            <text:p>2023/51 del 17-APR-23 HUE0031 S.BELLEI</text:p>
          </table:table-cell>
          <table:table-cell office:value-type="float" office:value="53.81" table:style-name="ce1">
            <text:p>53,81</text:p>
          </table:table-cell>
          <table:table-cell office:value-type="string" table:style-name="ce1">
            <text:p>2023/94 del 17-APR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01S620232183000179</text:p>
          </table:table-cell>
          <table:table-cell office:value-type="string" table:style-name="ce1">
            <text:p>Intesa Sanpaolo Certificati Holder 1^ trimestre 2023</text:p>
          </table:table-cell>
          <table:table-cell office:value-type="date" office:date-value="2023-04-17T00:00:00" table:style-name="ce3">
            <text:p>17/04/2023</text:p>
          </table:table-cell>
          <table:table-cell office:value-type="date" office:date-value="2023-04-18T00:00:00" table:style-name="ce3">
            <text:p>18/04/2023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47" table:style-name="ce1">
            <text:p>944147</text:p>
          </table:table-cell>
          <table:table-cell office:value-type="string" table:style-name="ce1">
            <text:p>INTESA SANPAOLO S.P.A.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Saldata</text:p>
          </table:table-cell>
          <table:table-cell office:value-type="float" office:value="12.19" table:style-name="ce1">
            <text:p>12,19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.19" table:style-name="ce1">
            <text:p>12,19</text:p>
          </table:table-cell>
          <table:table-cell office:value-type="string" table:style-name="ce1">
            <text:p>2023/70 28-APR-23 HUE0003 G.CASELLI</text:p>
          </table:table-cell>
          <table:table-cell office:value-type="float" office:value="12.19" table:style-name="ce1">
            <text:p>12,19</text:p>
          </table:table-cell>
          <table:table-cell office:value-type="string" table:style-name="ce1">
            <text:p>2023/55 del 11-MAG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ZVA/23000957</text:p>
          </table:table-cell>
          <table:table-cell office:value-type="string" table:style-name="ce1">
            <text:p>IC Outsourcing supporto bandi/ristori 4 - periodo 03/2023</text:p>
          </table:table-cell>
          <table:table-cell office:value-type="date" office:date-value="2023-04-18T00:00:00" table:style-name="ce3">
            <text:p>18/04/2023</text:p>
          </table:table-cell>
          <table:table-cell office:value-type="date" office:date-value="2023-04-21T00:00:00" table:style-name="ce3">
            <text:p>21/04/2023</text:p>
          </table:table-cell>
          <table:table-cell office:value-type="date" office:date-value="2023-04-21T00:00:00" table:style-name="ce3">
            <text:p>21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2" table:style-name="ce1">
            <text:p>944002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Saldata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string" table:style-name="ce1">
            <text:p>2023/71 02-MAG-23 HUE0013 M.CASADIO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58 del 11-MAG-23 HUE0031 S.BELLEI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161 del 15-MAG-23 Atto Amministrativo: DD-DETERMINA DIRIGENZIALE Num: 84 del 28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5946/36</text:p>
          </table:table-cell>
          <table:table-cell office:value-type="string" table:style-name="ce1">
            <text:p>Repas buoni pasto mese 03</text:p>
          </table:table-cell>
          <table:table-cell office:value-type="date" office:date-value="2023-04-18T00:00:00" table:style-name="ce3">
            <text:p>18/04/2023</text:p>
          </table:table-cell>
          <table:table-cell office:value-type="date" office:date-value="2023-04-24T00:00:00" table:style-name="ce3">
            <text:p>24/04/2023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131" table:style-name="ce1">
            <text:p>943131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Saldata</text:p>
          </table:table-cell>
          <table:table-cell office:value-type="float" office:value="1518.85" table:style-name="ce1">
            <text:p>1518,8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18.85" table:style-name="ce1">
            <text:p>1518,85</text:p>
          </table:table-cell>
          <table:table-cell office:value-type="string" table:style-name="ce1">
            <text:p>2023/78 10-MAG-23 HUE0011 A.ZAMBELLI</text:p>
          </table:table-cell>
          <table:table-cell office:value-type="float" office:value="1518.85" table:style-name="ce1">
            <text:p>1518,85</text:p>
          </table:table-cell>
          <table:table-cell office:value-type="string" table:style-name="ce1">
            <text:p>2023/59 del 11-MAG-23 HUE0031 S.BELLEI</text:p>
          </table:table-cell>
          <table:table-cell office:value-type="float" office:value="1460.43" table:style-name="ce1">
            <text:p>1460,43</text:p>
          </table:table-cell>
          <table:table-cell office:value-type="string" table:style-name="ce1">
            <text:p>2023/160 del 15-MAG-23 Atto Amministrativo: DD-DETERMINA DIRIGENZIALE Num: 78 del 09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1000 VVA 23001900</text:p>
          </table:table-cell>
          <table:table-cell office:value-type="string" table:style-name="ce1">
            <text:p>Infocamere canone Gedoc 1^ trimestre 2023</text:p>
          </table:table-cell>
          <table:table-cell office:value-type="date" office:date-value="2023-04-21T00:00:00" table:style-name="ce3">
            <text:p>21/04/2023</text:p>
          </table:table-cell>
          <table:table-cell office:value-type="date" office:date-value="2023-04-24T00:00:00" table:style-name="ce3">
            <text:p>24/04/2023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1219.99" table:style-name="ce1">
            <text:p>1219,99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19.99" table:style-name="ce1">
            <text:p>1219,99</text:p>
          </table:table-cell>
          <table:table-cell office:value-type="string" table:style-name="ce1">
            <text:p>2023/73 02-MAG-23 HUE0013 M.CASADIO</text:p>
          </table:table-cell>
          <table:table-cell office:value-type="float" office:value="1219.99" table:style-name="ce1">
            <text:p>1219,99</text:p>
          </table:table-cell>
          <table:table-cell office:value-type="string" table:style-name="ce1">
            <text:p>2023/57 del 11-MAG-23 HUE0031 S.BELLEI</text:p>
          </table:table-cell>
          <table:table-cell office:value-type="float" office:value="999.99" table:style-name="ce1">
            <text:p>999,99</text:p>
          </table:table-cell>
          <table:table-cell office:value-type="string" table:style-name="ce1">
            <text:p>2023/162 del 15-MAG-23 Atto Amministrativo: DD-DETERMINA DIRIGENZIALE Num: 95 del 10-NOV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1000 VVA 23001901</text:p>
          </table:table-cell>
          <table:table-cell office:value-type="string" table:style-name="ce1">
            <text:p>Infocamere - Hcr - canone virtual server amministrazione <text:s/>1^ trimestre 2023</text:p>
          </table:table-cell>
          <table:table-cell office:value-type="date" office:date-value="2023-04-21T00:00:00" table:style-name="ce3">
            <text:p>21/04/2023</text:p>
          </table:table-cell>
          <table:table-cell office:value-type="date" office:date-value="2023-04-24T00:00:00" table:style-name="ce3">
            <text:p>24/04/2023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387.96" table:style-name="ce1">
            <text:p>387,9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7.96" table:style-name="ce1">
            <text:p>387,96</text:p>
          </table:table-cell>
          <table:table-cell office:value-type="string" table:style-name="ce1">
            <text:p>2023/72 02-MAG-23 HUE0013 M.CASADIO</text:p>
          </table:table-cell>
          <table:table-cell office:value-type="float" office:value="387.96" table:style-name="ce1">
            <text:p>387,96</text:p>
          </table:table-cell>
          <table:table-cell office:value-type="string" table:style-name="ce1">
            <text:p>2023/57 del 11-MAG-23 HUE0031 S.BELLEI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2023/163 del 15-MAG-23 Atto Amministrativo: DD-DETERMINA DIRIGENZIALE Num: 13 del 09-FEB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1000 VVA 23001902</text:p>
          </table:table-cell>
          <table:table-cell office:value-type="string" table:style-name="ce1">
            <text:p>Infocamere <text:s/>canone Con2 + OBI 1^ trimestre 2023</text:p>
          </table:table-cell>
          <table:table-cell office:value-type="date" office:date-value="2023-04-21T00:00:00" table:style-name="ce3">
            <text:p>21/04/2023</text:p>
          </table:table-cell>
          <table:table-cell office:value-type="date" office:date-value="2023-04-24T00:00:00" table:style-name="ce3">
            <text:p>24/04/2023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1339.52" table:style-name="ce1">
            <text:p>1339,5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39.52" table:style-name="ce1">
            <text:p>1339,52</text:p>
          </table:table-cell>
          <table:table-cell office:value-type="string" table:style-name="ce1">
            <text:p>2023/74 08-MAG-23 HUE0003 G.CASELLI</text:p>
          </table:table-cell>
          <table:table-cell office:value-type="float" office:value="1339.52" table:style-name="ce1">
            <text:p>1339,52</text:p>
          </table:table-cell>
          <table:table-cell office:value-type="string" table:style-name="ce1">
            <text:p>2023/57 del 11-MAG-23 HUE0031 S.BELLEI</text:p>
          </table:table-cell>
          <table:table-cell office:value-type="float" office:value="1097.97" table:style-name="ce1">
            <text:p>1097,97</text:p>
          </table:table-cell>
          <table:table-cell office:value-type="string" table:style-name="ce1">
            <text:p>2023/164 del 15-MAG-23 Atto Amministrativo: DD-DETERMINA DIRIGENZIALE Num: 100 del 29-NOV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1000 VVA 23001898</text:p>
          </table:table-cell>
          <table:table-cell office:value-type="string" table:style-name="ce1">
            <text:p>Infocamere <text:s/>HCR+VDI 1^ trimestre 2023</text:p>
          </table:table-cell>
          <table:table-cell office:value-type="date" office:date-value="2023-04-21T00:00:00" table:style-name="ce3">
            <text:p>21/04/2023</text:p>
          </table:table-cell>
          <table:table-cell office:value-type="date" office:date-value="2023-04-24T00:00:00" table:style-name="ce3">
            <text:p>24/04/2023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4838.5200000000004" table:style-name="ce1">
            <text:p>4838,5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38.5200000000004" table:style-name="ce1">
            <text:p>4838,52</text:p>
          </table:table-cell>
          <table:table-cell office:value-type="string" table:style-name="ce1">
            <text:p>2023/76 09-MAG-23 HUE0013 M.CASADIO</text:p>
          </table:table-cell>
          <table:table-cell office:value-type="float" office:value="4838.5200000000004" table:style-name="ce1">
            <text:p>4838,52</text:p>
          </table:table-cell>
          <table:table-cell office:value-type="string" table:style-name="ce1">
            <text:p>2023/57 del 11-MAG-23 HUE0031 S.BELLEI</text:p>
          </table:table-cell>
          <table:table-cell office:value-type="float" office:value="3966" table:style-name="ce1">
            <text:p>3966</text:p>
          </table:table-cell>
          <table:table-cell office:value-type="string" table:style-name="ce1">
            <text:p>2023/165 del 15-MAG-23 Atto Amministrativo: DD-DETERMINA DIRIGENZIALE Num: 112 del 14-DIC-20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1000 VVA 23001899</text:p>
          </table:table-cell>
          <table:table-cell office:value-type="string" table:style-name="ce1">
            <text:p>Infocamere LAN+WIFI 1^ trimestre 2023<text:s/></text:p>
          </table:table-cell>
          <table:table-cell office:value-type="date" office:date-value="2023-04-21T00:00:00" table:style-name="ce3">
            <text:p>21/04/2023</text:p>
          </table:table-cell>
          <table:table-cell office:value-type="date" office:date-value="2023-04-24T00:00:00" table:style-name="ce3">
            <text:p>24/04/2023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229.34" table:style-name="ce1">
            <text:p>229,3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9.34" table:style-name="ce1">
            <text:p>229,34</text:p>
          </table:table-cell>
          <table:table-cell office:value-type="string" table:style-name="ce1">
            <text:p>2023/75 09-MAG-23 HUE0013 M.CASADIO</text:p>
          </table:table-cell>
          <table:table-cell office:value-type="float" office:value="229.34" table:style-name="ce1">
            <text:p>229,34</text:p>
          </table:table-cell>
          <table:table-cell office:value-type="string" table:style-name="ce1">
            <text:p>2023/57 del 11-MAG-23 HUE0031 S.BELLEI</text:p>
          </table:table-cell>
          <table:table-cell office:value-type="float" office:value="187.98" table:style-name="ce1">
            <text:p>187,98</text:p>
          </table:table-cell>
          <table:table-cell office:value-type="string" table:style-name="ce1">
            <text:p>2023/166 del 15-MAG-23 Atto Amministrativo: DD-DETERMINA DIRIGENZIALE Num: 8 del 03-FEB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Tecnoservicecamere servizio di pulizie mese 04</text:p>
            <text:p/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5-02T00:00:00" table:style-name="ce3">
            <text:p>02/05/2023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Saldata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9.75" table:style-name="ce1">
            <text:p>1039,75</text:p>
          </table:table-cell>
          <table:table-cell office:value-type="string" table:style-name="ce1">
            <text:p>2023/77 10-MAG-23 HUE0011 A.ZAMBELL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56 del 11-MAG-23 HUE0031 S.BELLE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167 del 15-MAG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6/PAA</text:p>
          </table:table-cell>
          <table:table-cell office:value-type="string" table:style-name="ce1">
            <text:p>Air corso aggiornamento RLS<text:s/></text:p>
          </table:table-cell>
          <table:table-cell office:value-type="date" office:date-value="2023-04-24T00:00:00" table:style-name="ce3">
            <text:p>24/04/2023</text:p>
          </table:table-cell>
          <table:table-cell office:value-type="date" office:date-value="2023-05-03T16:00:04" table:style-name="ce3">
            <text:p>03/05/2023</text:p>
          </table:table-cell>
          <table:table-cell office:value-type="date" office:date-value="2023-05-03T00:00:00" table:style-name="ce3">
            <text:p>03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020" table:style-name="ce1">
            <text:p>943020</text:p>
          </table:table-cell>
          <table:table-cell office:value-type="string" table:style-name="ce1">
            <text:p>AIR TRAINING &amp; CONSULTING SRL</text:p>
          </table:table-cell>
          <table:table-cell office:value-type="string" table:style-name="ce1">
            <text:p>92050170379</text:p>
          </table:table-cell>
          <table:table-cell office:value-type="string" table:style-name="ce1">
            <text:p>01794001204</text:p>
          </table:table-cell>
          <table:table-cell office:value-type="string" table:style-name="ce1">
            <text:p>Saldata</text:p>
          </table:table-cell>
          <table:table-cell office:value-type="float" office:value="115.9" table:style-name="ce1">
            <text:p>115,9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15.9" table:style-name="ce1">
            <text:p>115,9</text:p>
          </table:table-cell>
          <table:table-cell office:value-type="string" table:style-name="ce1">
            <text:p>2023/ORD-11</text:p>
          </table:table-cell>
          <table:table-cell office:value-type="float" office:value="115.9" table:style-name="ce1">
            <text:p>115,9</text:p>
          </table:table-cell>
          <table:table-cell office:value-type="string" table:style-name="ce1">
            <text:p>2023/80 16-MAG-23 HUE0011 A.ZAMBELLI</text:p>
          </table:table-cell>
          <table:table-cell office:value-type="float" office:value="115.9" table:style-name="ce1">
            <text:p>115,9</text:p>
          </table:table-cell>
          <table:table-cell office:value-type="string" table:style-name="ce1">
            <text:p>2023/60 del 19-MAG-23 HUE0031 S.BELLEI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023/170 del 23-MAG-23 Atto Amministrativo: DD-DETERMINA DIRIGENZIALE Num: 20 del 09-MA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4600041920</text:p>
          </table:table-cell>
          <table:table-cell office:value-type="string" table:style-name="ce1">
            <text:p>Trenitalia biglietti mese 04/2023</text:p>
          </table:table-cell>
          <table:table-cell office:value-type="date" office:date-value="2023-04-30T00:00:00" table:style-name="ce3">
            <text:p>30/04/2023</text:p>
          </table:table-cell>
          <table:table-cell office:value-type="date" office:date-value="2023-05-04T00:00:00" table:style-name="ce3">
            <text:p>04/05/2023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31" table:style-name="ce1">
            <text:p>944031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Saldata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3.2" table:style-name="ce1">
            <text:p>223,2</text:p>
          </table:table-cell>
          <table:table-cell office:value-type="string" table:style-name="ce1">
            <text:p>2023/79 16-MAG-23 HUE0003 G.CASELLI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2023/64 del 19-MAG-23 HUE0031 S.BELLEI</text:p>
          </table:table-cell>
          <table:table-cell office:value-type="float" office:value="202.91" table:style-name="ce1">
            <text:p>202,91</text:p>
          </table:table-cell>
          <table:table-cell office:value-type="string" table:style-name="ce1">
            <text:p>2023/171 del 23-MAG-23 Atto Amministrativo: DD-DETERMINA DIRIGENZIALE Num: 54 del 13-MAG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IPA/23000039</text:p>
          </table:table-cell>
          <table:table-cell office:value-type="string" table:style-name="ce1">
            <text:p>Iconto canone servizio istituto cassiere 1^ trimestre 2023</text:p>
          </table:table-cell>
          <table:table-cell office:value-type="date" office:date-value="2023-05-04T00:00:00" table:style-name="ce3">
            <text:p>04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76296" table:style-name="ce1">
            <text:p>976296</text:p>
          </table:table-cell>
          <table:table-cell office:value-type="string" table:style-name="ce1">
            <text:p>ICONTO SRL</text:p>
          </table:table-cell>
          <table:table-cell office:value-type="string" table:style-name="ce1">
            <text:p>14847241008</text:p>
          </table:table-cell>
          <table:table-cell table:style-name="ce1"/>
          <table:table-cell office:value-type="string" table:style-name="ce1">
            <text:p>Saldata</text:p>
          </table:table-cell>
          <table:table-cell office:value-type="float" office:value="504.4" table:style-name="ce1">
            <text:p>504,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4.4" table:style-name="ce1">
            <text:p>504,4</text:p>
          </table:table-cell>
          <table:table-cell office:value-type="string" table:style-name="ce1">
            <text:p>2023/84 16-MAG-23 HUE0013 M.CASADIO - 2023/85 16-MAG-23 HUE0013 M.CASADIO</text:p>
          </table:table-cell>
          <table:table-cell office:value-type="float" office:value="504.4" table:style-name="ce1">
            <text:p>504,4</text:p>
          </table:table-cell>
          <table:table-cell office:value-type="string" table:style-name="ce1">
            <text:p>2023/63 del 19-MAG-23 HUE0031 S.BELLEI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2023/183 del 23-MAG-23 Atto Amministrativo: DD-DETERMINA DIRIGENZIALE Num: 100 del 29-NOV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72/SO</text:p>
          </table:table-cell>
          <table:table-cell office:value-type="string" table:style-name="ce1">
            <text:p>Promos conguaglio 2022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5-02T00:00:00" table:style-name="ce3">
            <text:p>02/05/2023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Nota di credito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90" table:style-name="ce1">
            <text:p>942590</text:p>
          </table:table-cell>
          <table:table-cell office:value-type="string" table:style-name="ce1">
            <text:p>PROMOS ITALIA S.C.R.L.-AG.ITAL. PER L'INTERNAZIONALIZZAZIONE</text:p>
          </table:table-cell>
          <table:table-cell office:value-type="string" table:style-name="ce1">
            <text:p>10322390963</text:p>
          </table:table-cell>
          <table:table-cell office:value-type="string" table:style-name="ce1">
            <text:p>10322390963</text:p>
          </table:table-cell>
          <table:table-cell office:value-type="string" table:style-name="ce1">
            <text:p>Saldata</text:p>
          </table:table-cell>
          <table:table-cell office:value-type="float" office:value="-1666.56" table:style-name="ce1">
            <text:p>-1666,5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666.56" table:style-name="ce1">
            <text:p>-1666,56</text:p>
          </table:table-cell>
          <table:table-cell office:value-type="string" table:style-name="ce1">
            <text:p>2023/82 16-MAG-23 HUE0011 A.ZAMBELLI</text:p>
          </table:table-cell>
          <table:table-cell office:value-type="float" office:value="-1666.56" table:style-name="ce1">
            <text:p>-1666,56</text:p>
          </table:table-cell>
          <table:table-cell office:value-type="string" table:style-name="ce1">
            <text:p>2023/71 del 19-MAG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976</text:p>
          </table:table-cell>
          <table:table-cell office:value-type="string" table:style-name="ce1">
            <text:p>Tecnoservicecamere acconto 40% servizIo RSPP anno 2023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5-05T00:00:00" table:style-name="ce3">
            <text:p>05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Saldata</text:p>
          </table:table-cell>
          <table:table-cell office:value-type="float" office:value="681.41" table:style-name="ce1">
            <text:p>681,41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681.41" table:style-name="ce1">
            <text:p>681,41</text:p>
          </table:table-cell>
          <table:table-cell office:value-type="string" table:style-name="ce1">
            <text:p>2023/ORD-2</text:p>
          </table:table-cell>
          <table:table-cell office:value-type="float" office:value="681.41" table:style-name="ce1">
            <text:p>681,41</text:p>
          </table:table-cell>
          <table:table-cell office:value-type="string" table:style-name="ce1">
            <text:p>2023/81 16-MAG-23 HUE0011 A.ZAMBELLI</text:p>
          </table:table-cell>
          <table:table-cell office:value-type="float" office:value="681.41" table:style-name="ce1">
            <text:p>681,41</text:p>
          </table:table-cell>
          <table:table-cell office:value-type="string" table:style-name="ce1">
            <text:p>2023/70 del 19-MAG-23 HUE0031 S.BELLEI</text:p>
          </table:table-cell>
          <table:table-cell office:value-type="float" office:value="681.41" table:style-name="ce1">
            <text:p>681,41</text:p>
          </table:table-cell>
          <table:table-cell office:value-type="string" table:style-name="ce1">
            <text:p>2023/172 del 23-MAG-23 Atto Amministrativo: DD-DETERMINA DIRIGENZIALE Num: 10 del 26-GEN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1225</text:p>
          </table:table-cell>
          <table:table-cell office:value-type="string" table:style-name="ce1">
            <text:p>AICCON contributo associativo 2023</text:p>
          </table:table-cell>
          <table:table-cell office:value-type="date" office:date-value="2023-05-04T00:00:00" table:style-name="ce3">
            <text:p>04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1">
            <text:p>ODI</text:p>
          </table:table-cell>
          <table:table-cell office:value-type="string" table:style-name="ce1">
            <text:p>Anno corrente</text:p>
          </table:table-cell>
          <table:table-cell table:number-columns-repeated="2" table:style-name="ce1"/>
          <table:table-cell office:value-type="float" office:value="943809" table:style-name="ce1">
            <text:p>943809</text:p>
          </table:table-cell>
          <table:table-cell office:value-type="string" table:style-name="ce1">
            <text:p>A.I.C. CO. N. ASSOC.ITALIANA PROM.COOP.E NON PROFIT</text:p>
          </table:table-cell>
          <table:table-cell office:value-type="string" table:style-name="ce1">
            <text:p>92038810401</text:p>
          </table:table-cell>
          <table:table-cell office:value-type="string" table:style-name="ce1">
            <text:p>03265500409</text:p>
          </table:table-cell>
          <table:table-cell office:value-type="string" table:style-name="ce1">
            <text:p>Saldata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2023/83 16-MAG-23 HUE0011 A.ZAMBELLI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2023/74 del 19-MAG-23 HUE0031 S.BELLEI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2023/173 del 23-MAG-23 Atto Amministrativo: DD-DETERMINA DIRIGENZIALE Num: 35 del 18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100040</text:p>
          </table:table-cell>
          <table:table-cell office:value-type="string" table:style-name="ce1">
            <text:p>ISTAT banca dati commercio estero<text:s/></text:p>
          </table:table-cell>
          <table:table-cell office:value-type="date" office:date-value="2023-05-05T00:00:00" table:style-name="ce3">
            <text:p>05/05/2023</text:p>
          </table:table-cell>
          <table:table-cell office:value-type="date" office:date-value="2023-05-08T11:13:20" table:style-name="ce3">
            <text:p>08/05/2023</text:p>
          </table:table-cell>
          <table:table-cell office:value-type="date" office:date-value="2023-05-07T00:00:00" table:style-name="ce3">
            <text:p>07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210" table:style-name="ce1">
            <text:p>943210</text:p>
          </table:table-cell>
          <table:table-cell office:value-type="string" table:style-name="ce1">
            <text:p>ISTITUTO NAZIONALE DI STATISTICA</text:p>
          </table:table-cell>
          <table:table-cell office:value-type="string" table:style-name="ce1">
            <text:p>80111810588</text:p>
          </table:table-cell>
          <table:table-cell office:value-type="string" table:style-name="ce1">
            <text:p>02124831005</text:p>
          </table:table-cell>
          <table:table-cell office:value-type="string" table:style-name="ce1">
            <text:p>Saldat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23/ORD-16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23/87 16-MAG-23 HUE0003 G.CASELLI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23/62 del 19-MAG-23 HUE0031 S.BELLE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023/181 del 23-MAG-23 Atto Amministrativo: DD-DETERMINA DIRIGENZIALE Num: 27 del 06-AP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1000 VVA 23004135</text:p>
          </table:table-cell>
          <table:table-cell office:value-type="string" table:style-name="ce1">
            <text:p>Infocamere Formazione e Assistenza CON2 1 gg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5-09T00:00:00" table:style-name="ce3">
            <text:p>09/05/2023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878.4" table:style-name="ce1">
            <text:p>878,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8.4" table:style-name="ce1">
            <text:p>878,4</text:p>
          </table:table-cell>
          <table:table-cell office:value-type="string" table:style-name="ce1">
            <text:p>2023/86 16-MAG-23 HUE0003 G.CASELLI</text:p>
          </table:table-cell>
          <table:table-cell office:value-type="float" office:value="878.4" table:style-name="ce1">
            <text:p>878,4</text:p>
          </table:table-cell>
          <table:table-cell office:value-type="string" table:style-name="ce1">
            <text:p>2023/65 del 19-MAG-23 HUE0031 S.BELLE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2023/174 del 23-MAG-23 Atto Amministrativo: DD-DETERMINA DIRIGENZIALE Num: 100 del 29-NOV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PAE0013425</text:p>
          </table:table-cell>
          <table:table-cell office:value-type="string" table:style-name="ce1">
            <text:p>Fastweb linee + tel.03-04</text:p>
          </table:table-cell>
          <table:table-cell office:value-type="date" office:date-value="2023-04-30T00:00:00" table:style-name="ce3">
            <text:p>30/04/2023</text:p>
          </table:table-cell>
          <table:table-cell office:value-type="date" office:date-value="2023-05-09T00:00:00" table:style-name="ce3">
            <text:p>09/05/2023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54" table:style-name="ce1">
            <text:p>944154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Saldata</text:p>
          </table:table-cell>
          <table:table-cell office:value-type="float" office:value="144.66999999999999" table:style-name="ce1">
            <text:p>144,67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4.66999999999999" table:style-name="ce1">
            <text:p>144,67</text:p>
          </table:table-cell>
          <table:table-cell office:value-type="string" table:style-name="ce1">
            <text:p>2023/90 17-MAG-23 HUE0006 S.POLTRONIERI</text:p>
          </table:table-cell>
          <table:table-cell office:value-type="float" office:value="144.66999999999999" table:style-name="ce1">
            <text:p>144,67</text:p>
          </table:table-cell>
          <table:table-cell office:value-type="string" table:style-name="ce1">
            <text:p>2023/69 del 19-MAG-23 HUE0031 S.BELLEI</text:p>
          </table:table-cell>
          <table:table-cell office:value-type="float" office:value="118.58" table:style-name="ce1">
            <text:p>118,58</text:p>
          </table:table-cell>
          <table:table-cell office:value-type="string" table:style-name="ce1">
            <text:p>2023/175 del 23-MAG-23 Atto Amministrativo: DD-DETERMINA DIRIGENZIALE Num: 86 del 28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07844/00</text:p>
          </table:table-cell>
          <table:table-cell office:value-type="string" table:style-name="ce1">
            <text:p>Cedascom assistenza paghe 1^ trimestre</text:p>
          </table:table-cell>
          <table:table-cell office:value-type="date" office:date-value="2023-05-11T00:00:00" table:style-name="ce3">
            <text:p>11/05/2023</text:p>
          </table:table-cell>
          <table:table-cell office:value-type="date" office:date-value="2023-05-11T00:00:00" table:style-name="ce3">
            <text:p>11/05/2023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852" table:style-name="ce1">
            <text:p>942852</text:p>
          </table:table-cell>
          <table:table-cell office:value-type="string" table:style-name="ce1">
            <text:p>CEDASCOM SpA</text:p>
          </table:table-cell>
          <table:table-cell office:value-type="string" table:style-name="ce1">
            <text:p>01066140375</text:p>
          </table:table-cell>
          <table:table-cell office:value-type="string" table:style-name="ce1">
            <text:p>01066140375</text:p>
          </table:table-cell>
          <table:table-cell office:value-type="string" table:style-name="ce1">
            <text:p>Saldata</text:p>
          </table:table-cell>
          <table:table-cell office:value-type="float" office:value="1243.6600000000001" table:style-name="ce1">
            <text:p>1243,6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43.6600000000001" table:style-name="ce1">
            <text:p>1243,66</text:p>
          </table:table-cell>
          <table:table-cell office:value-type="string" table:style-name="ce1">
            <text:p>2023/94 19-MAG-23 HUE0011 A.ZAMBELLI - 2023/95 19-MAG-23 HUE0011 A.ZAMBELLI - 2023/96 19-MAG-23 HUE0011 A.ZAMBELLI</text:p>
          </table:table-cell>
          <table:table-cell office:value-type="float" office:value="1243.6600000000001" table:style-name="ce1">
            <text:p>1243,66</text:p>
          </table:table-cell>
          <table:table-cell office:value-type="string" table:style-name="ce1">
            <text:p>2023/73 del 19-MAG-23 HUE0031 S.BELLEI</text:p>
          </table:table-cell>
          <table:table-cell office:value-type="float" office:value="1184.21" table:style-name="ce1">
            <text:p>1184,21</text:p>
          </table:table-cell>
          <table:table-cell office:value-type="string" table:style-name="ce1">
            <text:p>2023/176 del 23-MAG-23 Atto Amministrativo: DD-DETERMINA DIRIGENZIALE Num: 105 del 14-DIC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1410001149</text:p>
          </table:table-cell>
          <table:table-cell office:value-type="string" table:style-name="ce1">
            <text:p>Il Sole 24 Ore abbonamento 2023</text:p>
          </table:table-cell>
          <table:table-cell office:value-type="date" office:date-value="2023-05-11T00:00:00" table:style-name="ce3">
            <text:p>11/05/2023</text:p>
          </table:table-cell>
          <table:table-cell office:value-type="date" office:date-value="2023-05-15T14:34:27" table:style-name="ce3">
            <text:p>15/05/2023</text:p>
          </table:table-cell>
          <table:table-cell office:value-type="date" office:date-value="2023-05-13T00:00:00" table:style-name="ce3">
            <text:p>13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796" table:style-name="ce1">
            <text:p>942796</text:p>
          </table:table-cell>
          <table:table-cell office:value-type="string" table:style-name="ce1">
            <text:p>IL SOLE 24 ORE SPA</text:p>
          </table:table-cell>
          <table:table-cell office:value-type="string" table:style-name="ce1">
            <text:p>00777910159</text:p>
          </table:table-cell>
          <table:table-cell office:value-type="string" table:style-name="ce1">
            <text:p>00777910159</text:p>
          </table:table-cell>
          <table:table-cell office:value-type="string" table:style-name="ce1">
            <text:p>Saldata</text:p>
          </table:table-cell>
          <table:table-cell office:value-type="float" office:value="322.39999999999998" table:style-name="ce1">
            <text:p>322,4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322.39999999999998" table:style-name="ce1">
            <text:p>322,4</text:p>
          </table:table-cell>
          <table:table-cell office:value-type="string" table:style-name="ce1">
            <text:p>2023/ORD-19</text:p>
          </table:table-cell>
          <table:table-cell office:value-type="float" office:value="322.39999999999998" table:style-name="ce1">
            <text:p>322,4</text:p>
          </table:table-cell>
          <table:table-cell office:value-type="string" table:style-name="ce1">
            <text:p>2023/91 17-MAG-23 HUE0020 G.SANGIORGI</text:p>
          </table:table-cell>
          <table:table-cell office:value-type="float" office:value="322.39999999999998" table:style-name="ce1">
            <text:p>322,4</text:p>
          </table:table-cell>
          <table:table-cell office:value-type="string" table:style-name="ce1">
            <text:p>2023/66 del 19-MAG-23 HUE0031 S.BELLEI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2023/177 del 23-MAG-23 Atto Amministrativo: DD-DETERMINA DIRIGENZIALE Num: 28 del 26-AP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192/2023/03</text:p>
          </table:table-cell>
          <table:table-cell office:value-type="string" table:style-name="ce1">
            <text:p>Ecocerved n.02 seminari di formazione su tematiche ambientali</text:p>
          </table:table-cell>
          <table:table-cell office:value-type="date" office:date-value="2023-05-15T00:00:00" table:style-name="ce3">
            <text:p>15/05/2023</text:p>
          </table:table-cell>
          <table:table-cell office:value-type="date" office:date-value="2023-05-15T15:15:54" table:style-name="ce3">
            <text:p>15/05/2023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6" table:style-name="ce1">
            <text:p>944006</text:p>
          </table:table-cell>
          <table:table-cell office:value-type="string" table:style-name="ce1">
            <text:p>ECOCERVED SCARL</text:p>
          </table:table-cell>
          <table:table-cell office:value-type="string" table:style-name="ce1">
            <text:p>03991350376</text:p>
          </table:table-cell>
          <table:table-cell office:value-type="string" table:style-name="ce1">
            <text:p>04527551008</text:p>
          </table:table-cell>
          <table:table-cell office:value-type="string" table:style-name="ce1">
            <text:p>Saldata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2023/ORD-3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2023/88 16-MAG-23 HUE0003 G.CASELLI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2023/72 del 19-MAG-23 HUE0031 S.BELLEI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2023/178 del 23-MAG-23 Atto Amministrativo: DD-DETERMINA DIRIGENZIALE Num: 6 del 26-GEN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6955/36</text:p>
          </table:table-cell>
          <table:table-cell office:value-type="string" table:style-name="ce1">
            <text:p>Repas buoni pasto mese 04</text:p>
          </table:table-cell>
          <table:table-cell office:value-type="date" office:date-value="2023-05-10T00:00:00" table:style-name="ce3">
            <text:p>10/05/2023</text:p>
          </table:table-cell>
          <table:table-cell office:value-type="date" office:date-value="2023-05-15T00:00:00" table:style-name="ce3">
            <text:p>15/05/2023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131" table:style-name="ce1">
            <text:p>943131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Saldata</text:p>
          </table:table-cell>
          <table:table-cell office:value-type="float" office:value="1006.31" table:style-name="ce1">
            <text:p>1006,31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6.31" table:style-name="ce1">
            <text:p>1006,31</text:p>
          </table:table-cell>
          <table:table-cell office:value-type="string" table:style-name="ce1">
            <text:p>2023/92 19-MAG-23 HUE0011 A.ZAMBELLI</text:p>
          </table:table-cell>
          <table:table-cell office:value-type="float" office:value="1006.31" table:style-name="ce1">
            <text:p>1006,31</text:p>
          </table:table-cell>
          <table:table-cell office:value-type="string" table:style-name="ce1">
            <text:p>2023/67 del 19-MAG-23 HUE0031 S.BELLEI</text:p>
          </table:table-cell>
          <table:table-cell office:value-type="float" office:value="967.61" table:style-name="ce1">
            <text:p>967,61</text:p>
          </table:table-cell>
          <table:table-cell office:value-type="string" table:style-name="ce1">
            <text:p>2023/179 del 23-MAG-23 Atto Amministrativo: DD-DETERMINA DIRIGENZIALE Num: 78 del 09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ZVA/23001125</text:p>
          </table:table-cell>
          <table:table-cell office:value-type="string" table:style-name="ce1">
            <text:p>IC Outsourcing supporto bandi - periodo 04/2023</text:p>
          </table:table-cell>
          <table:table-cell office:value-type="date" office:date-value="2023-05-12T00:00:00" table:style-name="ce3">
            <text:p>12/05/2023</text:p>
          </table:table-cell>
          <table:table-cell office:value-type="date" office:date-value="2023-05-15T00:00:00" table:style-name="ce3">
            <text:p>15/05/2023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2" table:style-name="ce1">
            <text:p>944002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Saldata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ORD-14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89 16-MAG-23 HUE0003 G.CASELLI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68 del 19-MAG-23 HUE0031 S.BELLEI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180 del 23-MAG-23 Atto Amministrativo: DD-DETERMINA DIRIGENZIALE Num: 22 del 14-MA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Lavecchia attivita' OIV 01/01-30/04/2023</text:p>
          </table:table-cell>
          <table:table-cell office:value-type="date" office:date-value="2023-04-30T00:00:00" table:style-name="ce3">
            <text:p>30/04/2023</text:p>
          </table:table-cell>
          <table:table-cell office:value-type="date" office:date-value="2023-05-15T00:00:00" table:style-name="ce3">
            <text:p>15/05/2023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014" table:style-name="ce1">
            <text:p>943014</text:p>
          </table:table-cell>
          <table:table-cell office:value-type="string" table:style-name="ce1">
            <text:p>LAVECCHIA LUIGI</text:p>
          </table:table-cell>
          <table:table-cell office:value-type="string" table:style-name="ce1">
            <text:p>LVCLGU78P20G942N</text:p>
          </table:table-cell>
          <table:table-cell office:value-type="string" table:style-name="ce1">
            <text:p>01752380764</text:p>
          </table:table-cell>
          <table:table-cell office:value-type="string" table:style-name="ce1">
            <text:p>Saldata</text:p>
          </table:table-cell>
          <table:table-cell office:value-type="float" office:value="2537.6" table:style-name="ce1">
            <text:p>2537,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37.6" table:style-name="ce1">
            <text:p>2537,6</text:p>
          </table:table-cell>
          <table:table-cell office:value-type="string" table:style-name="ce1">
            <text:p>2023/93 19-MAG-23 HUE0011 A.ZAMBELLI - 2023/97 19-MAG-23 HUE0015 S.LENZI</text:p>
          </table:table-cell>
          <table:table-cell office:value-type="float" office:value="2537.6" table:style-name="ce1">
            <text:p>2537,6</text:p>
          </table:table-cell>
          <table:table-cell office:value-type="string" table:style-name="ce1">
            <text:p>2023/61 del 19-MAG-23 HUE0031 S.BELLEI</text:p>
          </table:table-cell>
          <table:table-cell office:value-type="float" office:value="2537.6" table:style-name="ce1">
            <text:p>2537,6</text:p>
          </table:table-cell>
          <table:table-cell office:value-type="string" table:style-name="ce1">
            <text:p>2023/182 del 23-MAG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2023016265</text:p>
          </table:table-cell>
          <table:table-cell office:value-type="string" table:style-name="ce1">
            <text:p>Bancoposta servizi online anno 2022</text:p>
          </table:table-cell>
          <table:table-cell office:value-type="date" office:date-value="2023-05-15T00:00:00" table:style-name="ce3">
            <text:p>15/05/2023</text:p>
          </table:table-cell>
          <table:table-cell office:value-type="date" office:date-value="2023-05-17T00:00:00" table:style-name="ce3">
            <text:p>17/05/2023</text:p>
          </table:table-cell>
          <table:table-cell office:value-type="date" office:date-value="2023-05-17T00:00:00" table:style-name="ce3">
            <text:p>17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864" table:style-name="ce1">
            <text:p>942864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Saldata</text:p>
          </table:table-cell>
          <table:table-cell office:value-type="float" office:value="14.64" table:style-name="ce1">
            <text:p>14,6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.64" table:style-name="ce1">
            <text:p>14,64</text:p>
          </table:table-cell>
          <table:table-cell office:value-type="string" table:style-name="ce1">
            <text:p>2023/98 29-MAG-23 HUE0003 G.CASELLI</text:p>
          </table:table-cell>
          <table:table-cell office:value-type="float" office:value="14.64" table:style-name="ce1">
            <text:p>14,64</text:p>
          </table:table-cell>
          <table:table-cell office:value-type="string" table:style-name="ce1">
            <text:p>2023/80 del 30-MAG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1/81</text:p>
          </table:table-cell>
          <table:table-cell office:value-type="string" table:style-name="ce1">
            <text:p>APT Servizi - Saldo contributo turismo 2022: CCIAA dI MODENA - CCIAA dI PIACENZA - CCIAA di RAVENNA - CCIAA della ROMAGNA</text:p>
          </table:table-cell>
          <table:table-cell office:value-type="date" office:date-value="2023-05-17T00:00:00" table:style-name="ce3">
            <text:p>17/05/2023</text:p>
          </table:table-cell>
          <table:table-cell office:value-type="date" office:date-value="2023-05-18T00:00:00" table:style-name="ce3">
            <text:p>18/05/2023</text:p>
          </table:table-cell>
          <table:table-cell office:value-type="date" office:date-value="2023-05-18T00:00:00" table:style-name="ce3">
            <text:p>18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7" table:style-name="ce1">
            <text:p>942567</text:p>
          </table:table-cell>
          <table:table-cell office:value-type="string" table:style-name="ce1">
            <text:p>APT SERVIZI Srl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Saldata</text:p>
          </table:table-cell>
          <table:table-cell office:value-type="float" office:value="207512.19" table:style-name="ce1">
            <text:p>207512,19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7512.19" table:style-name="ce1">
            <text:p>207512,19</text:p>
          </table:table-cell>
          <table:table-cell office:value-type="string" table:style-name="ce1">
            <text:p>2023/99 29-MAG-23 HUE0003 G.CASELLI</text:p>
          </table:table-cell>
          <table:table-cell office:value-type="float" office:value="207512.19" table:style-name="ce1">
            <text:p>207512,19</text:p>
          </table:table-cell>
          <table:table-cell office:value-type="string" table:style-name="ce1">
            <text:p>2023/77 del 30-MAG-23 HUE0031 S.BELLEI</text:p>
          </table:table-cell>
          <table:table-cell office:value-type="float" office:value="170091.96" table:style-name="ce1">
            <text:p>170091,96</text:p>
          </table:table-cell>
          <table:table-cell office:value-type="string" table:style-name="ce1">
            <text:p>2023/191 del 05-GIU-23 Atto Amministrativo: DG-DELIBERA DI GIUNTA Num: 12 del 07-APR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FPA 27/23</text:p>
          </table:table-cell>
          <table:table-cell office:value-type="string" table:style-name="ce1">
            <text:p>Questlab indagine congiunturale + sezione tematica + interviste gdo 1^ trimestre 2023</text:p>
          </table:table-cell>
          <table:table-cell office:value-type="date" office:date-value="2023-05-19T00:00:00" table:style-name="ce3">
            <text:p>19/05/2023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844" table:style-name="ce1">
            <text:p>943844</text:p>
          </table:table-cell>
          <table:table-cell office:value-type="string" table:style-name="ce1">
            <text:p>QUESTLAB S.R.L.</text:p>
          </table:table-cell>
          <table:table-cell office:value-type="string" table:style-name="ce1">
            <text:p>03448440275</text:p>
          </table:table-cell>
          <table:table-cell office:value-type="string" table:style-name="ce1">
            <text:p>03448440275</text:p>
          </table:table-cell>
          <table:table-cell office:value-type="string" table:style-name="ce1">
            <text:p>Saldata</text:p>
          </table:table-cell>
          <table:table-cell office:value-type="float" office:value="10143.32" table:style-name="ce1">
            <text:p>10143,32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0143.32" table:style-name="ce1">
            <text:p>10143,32</text:p>
          </table:table-cell>
          <table:table-cell office:value-type="string" table:style-name="ce1">
            <text:p>2023/ORD-15</text:p>
          </table:table-cell>
          <table:table-cell office:value-type="float" office:value="10143.32" table:style-name="ce1">
            <text:p>10143,32</text:p>
          </table:table-cell>
          <table:table-cell office:value-type="string" table:style-name="ce1">
            <text:p>2023/100 29-MAG-23 HUE0003 G.CASELLI</text:p>
          </table:table-cell>
          <table:table-cell office:value-type="float" office:value="10143.32" table:style-name="ce1">
            <text:p>10143,32</text:p>
          </table:table-cell>
          <table:table-cell office:value-type="string" table:style-name="ce1">
            <text:p>2023/78 del 30-MAG-23 HUE0031 S.BELLEI</text:p>
          </table:table-cell>
          <table:table-cell office:value-type="float" office:value="8314.2000000000007" table:style-name="ce1">
            <text:p>8314,2</text:p>
          </table:table-cell>
          <table:table-cell office:value-type="string" table:style-name="ce1">
            <text:p>2023/190 del 05-GIU-23 Atto Amministrativo: DD-DETERMINA DIRIGENZIALE Num: 23 del 20-MA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ZNB/23000089</text:p>
          </table:table-cell>
          <table:table-cell office:value-type="string" table:style-name="ce1">
            <text:p>IC Outsourcing Conguagli 2022</text:p>
          </table:table-cell>
          <table:table-cell office:value-type="date" office:date-value="2023-05-17T00:00:00" table:style-name="ce3">
            <text:p>17/05/2023</text:p>
          </table:table-cell>
          <table:table-cell office:value-type="date" office:date-value="2023-05-19T00:00:00" table:style-name="ce3">
            <text:p>19/05/2023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1">
            <text:p>Nota di credito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2" table:style-name="ce1">
            <text:p>944002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04408300285</text:p>
          </table:table-cell>
          <table:table-cell table:style-name="ce1"/>
          <table:table-cell office:value-type="float" office:value="-897.63" table:style-name="ce1">
            <text:p>-897,63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97.63" table:style-name="ce1">
            <text:p>-897,63</text:p>
          </table:table-cell>
          <table:table-cell office:value-type="string" table:style-name="ce1">
            <text:p>2023/102 30-MAG-23 HUE0011 A.ZAMBELLI</text:p>
          </table:table-cell>
          <table:table-cell office:value-type="float" office:value="-897.63" table:style-name="ce1">
            <text:p>-897,63</text:p>
          </table:table-cell>
          <table:table-cell office:value-type="string" table:style-name="ce1">
            <text:p>2023/75 del 30-MAG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9129008658</text:p>
          </table:table-cell>
          <table:table-cell office:value-type="string" table:style-name="ce1">
            <text:p>Coopservice vigilanza mese 04/2023</text:p>
          </table:table-cell>
          <table:table-cell office:value-type="date" office:date-value="2023-05-23T00:00:00" table:style-name="ce3">
            <text:p>23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23T00:00:00" table:style-name="ce3">
            <text:p>23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654" table:style-name="ce1">
            <text:p>942654</text:p>
          </table:table-cell>
          <table:table-cell office:value-type="string" table:style-name="ce1">
            <text:p>COOPSERVICE S. COOP. P.A.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Saldat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2023/103 30-MAG-23 HUE0006 S.POLTRONIER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023/76 del 30-MAG-23 HUE0031 S.BELLEI</text:p>
          </table:table-cell>
          <table:table-cell office:value-type="float" office:value="49.18" table:style-name="ce1">
            <text:p>49,18</text:p>
          </table:table-cell>
          <table:table-cell office:value-type="string" table:style-name="ce1">
            <text:p>2023/198 del 12-GIU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179/FE23</text:p>
          </table:table-cell>
          <table:table-cell office:value-type="string" table:style-name="ce1">
            <text:p>Sistema Camerale Servizi corso anti-corruzione<text:s/></text:p>
          </table:table-cell>
          <table:table-cell office:value-type="date" office:date-value="2023-05-25T00:00:00" table:style-name="ce3">
            <text:p>25/05/2023</text:p>
          </table:table-cell>
          <table:table-cell office:value-type="date" office:date-value="2023-05-25T00:00:00" table:style-name="ce3">
            <text:p>25/05/2023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52" table:style-name="ce1">
            <text:p>944152</text:p>
          </table:table-cell>
          <table:table-cell office:value-type="string" table:style-name="ce1">
            <text:p>SISTEMA CAMERALE SERVIZI SCRL</text:p>
          </table:table-cell>
          <table:table-cell office:value-type="string" table:style-name="ce1">
            <text:p>12620491006</text:p>
          </table:table-cell>
          <table:table-cell office:value-type="string" table:style-name="ce1">
            <text:p>12620491006</text:p>
          </table:table-cell>
          <table:table-cell office:value-type="string" table:style-name="ce1">
            <text:p>Saldata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2023/ORD-21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2023/101 30-MAG-23 HUE0015 S.LENZI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2023/79 del 30-MAG-23 HUE0031 S.BELLEI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2023/189 del 05-GIU-23 Atto Amministrativo: DD-DETERMINA DIRIGENZIALE Num: 33 del 15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ZVA/23001166</text:p>
          </table:table-cell>
          <table:table-cell office:value-type="string" table:style-name="ce1">
            <text:p>IC Outsourcing supporto specialistico per gestione assoc.campagna bilanci mese 04/2023</text:p>
          </table:table-cell>
          <table:table-cell office:value-type="date" office:date-value="2023-05-12T00:00:00" table:style-name="ce3">
            <text:p>12/05/2023</text:p>
          </table:table-cell>
          <table:table-cell office:value-type="date" office:date-value="2023-05-25T00:00:00" table:style-name="ce3">
            <text:p>25/05/2023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2" table:style-name="ce1">
            <text:p>944002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Saldata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2023/ORD-30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2023/104 01-GIU-23 HUE0013 M.CASADIO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2023/82 del 01-GIU-23 HUE0031 S.BELLEI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2023/188 del 05-GIU-23 Atto Amministrativo: DG-DELIBERA DI GIUNTA Num: 23 del 06-AP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527/F-M</text:p>
          </table:table-cell>
          <table:table-cell office:value-type="string" table:style-name="ce1">
            <text:p>Zucchetti canone rilevamento presenze 1^ semestre 2023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25" table:style-name="ce1">
            <text:p>944025</text:p>
          </table:table-cell>
          <table:table-cell office:value-type="string" table:style-name="ce1">
            <text:p>ZUCCHETTI S.P.A.</text:p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Saldata</text:p>
          </table:table-cell>
          <table:table-cell office:value-type="float" office:value="590.21" table:style-name="ce1">
            <text:p>590,21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590.21" table:style-name="ce1">
            <text:p>590,21</text:p>
          </table:table-cell>
          <table:table-cell office:value-type="string" table:style-name="ce1">
            <text:p>2023/ORD-6</text:p>
          </table:table-cell>
          <table:table-cell office:value-type="float" office:value="590.21" table:style-name="ce1">
            <text:p>590,21</text:p>
          </table:table-cell>
          <table:table-cell office:value-type="string" table:style-name="ce1">
            <text:p>2023/105 01-GIU-23 HUE0011 A.ZAMBELLI</text:p>
          </table:table-cell>
          <table:table-cell office:value-type="float" office:value="590.21" table:style-name="ce1">
            <text:p>590,21</text:p>
          </table:table-cell>
          <table:table-cell office:value-type="string" table:style-name="ce1">
            <text:p>2023/83 del 01-GIU-23 HUE0031 S.BELLEI</text:p>
          </table:table-cell>
          <table:table-cell office:value-type="float" office:value="483.78" table:style-name="ce1">
            <text:p>483,78</text:p>
          </table:table-cell>
          <table:table-cell office:value-type="string" table:style-name="ce1">
            <text:p>2023/187 del 05-GIU-23 Atto Amministrativo: DD-DETERMINA DIRIGENZIALE Num: 11 del 01-FEB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LGM controllo impianto messa a terra<text:s/>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830" table:style-name="ce1">
            <text:p>943830</text:p>
          </table:table-cell>
          <table:table-cell office:value-type="string" table:style-name="ce1">
            <text:p>LGM SNC DI LODOVISI G. E PACINI A.</text:p>
          </table:table-cell>
          <table:table-cell office:value-type="string" table:style-name="ce1">
            <text:p>03386601201</text:p>
          </table:table-cell>
          <table:table-cell office:value-type="string" table:style-name="ce1">
            <text:p>03386601201</text:p>
          </table:table-cell>
          <table:table-cell office:value-type="string" table:style-name="ce1">
            <text:p>Saldata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2023/ORD-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2023/106 01-GIU-23 HUE0011 A.ZAMBELLI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2023/81 del 01-GIU-23 HUE0031 S.BELLEI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2023/186 del 05-GIU-23 Atto Amministrativo: DD-DETERMINA DIRIGENZIALE Num: 29 del 28-AP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1261</text:p>
          </table:table-cell>
          <table:table-cell office:value-type="string" table:style-name="ce1">
            <text:p>Tecnoservicecamere servizio di pulizie mese 05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Saldata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9.75" table:style-name="ce1">
            <text:p>1039,75</text:p>
          </table:table-cell>
          <table:table-cell office:value-type="string" table:style-name="ce1">
            <text:p>2023/110 07-GIU-23 HUE0011 A.ZAMBELL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91 del 12-GIU-23 HUE0031 S.BELLEI</text:p>
          </table:table-cell>
          <table:table-cell office:value-type="float" office:value="992.49" table:style-name="ce1">
            <text:p>992,49</text:p>
          </table:table-cell>
          <table:table-cell office:value-type="string" table:style-name="ce1">
            <text:p>2023/199 del 12-GIU-23 Atto Amministrativo: DD-DETERMINA DIRIGENZIALE Num: 100 del 29-NOV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23-10-000646</text:p>
          </table:table-cell>
          <table:table-cell office:value-type="string" table:style-name="ce1">
            <text:p>Sisters acquisto cancelleria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06-06T00:00:00" table:style-name="ce3">
            <text:p>06/06/2023</text:p>
          </table:table-cell>
          <table:table-cell office:value-type="date" office:date-value="2023-06-02T00:00:00" table:style-name="ce3">
            <text:p>02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10" table:style-name="ce1">
            <text:p>943410</text:p>
          </table:table-cell>
          <table:table-cell office:value-type="string" table:style-name="ce1">
            <text:p>SISTERS S.R.L.</text:p>
          </table:table-cell>
          <table:table-cell office:value-type="string" table:style-name="ce1">
            <text:p>02316361209</text:p>
          </table:table-cell>
          <table:table-cell office:value-type="string" table:style-name="ce1">
            <text:p>02316361209</text:p>
          </table:table-cell>
          <table:table-cell office:value-type="string" table:style-name="ce1">
            <text:p>Saldata</text:p>
          </table:table-cell>
          <table:table-cell office:value-type="float" office:value="239.03" table:style-name="ce1">
            <text:p>239,03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239.03" table:style-name="ce1">
            <text:p>239,03</text:p>
          </table:table-cell>
          <table:table-cell office:value-type="string" table:style-name="ce1">
            <text:p>2023/ORD-24</text:p>
          </table:table-cell>
          <table:table-cell office:value-type="float" office:value="239.03" table:style-name="ce1">
            <text:p>239,03</text:p>
          </table:table-cell>
          <table:table-cell office:value-type="string" table:style-name="ce1">
            <text:p>2023/109 07-GIU-23 HUE0011 A.ZAMBELLI</text:p>
          </table:table-cell>
          <table:table-cell office:value-type="float" office:value="239.03" table:style-name="ce1">
            <text:p>239,03</text:p>
          </table:table-cell>
          <table:table-cell office:value-type="string" table:style-name="ce1">
            <text:p>2023/84 del 12-GIU-23 HUE0031 S.BELLEI</text:p>
          </table:table-cell>
          <table:table-cell office:value-type="float" office:value="195.93" table:style-name="ce1">
            <text:p>195,93</text:p>
          </table:table-cell>
          <table:table-cell office:value-type="string" table:style-name="ce1">
            <text:p>2023/200 del 12-GIU-23 Atto Amministrativo: DD-DETERMINA DIRIGENZIALE Num: 36 del 18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87/16</text:p>
          </table:table-cell>
          <table:table-cell office:value-type="string" table:style-name="ce1">
            <text:p>Sidel verifica periodica messa a terra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6-06T16:20:03" table:style-name="ce3">
            <text:p>06/06/2023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947" table:style-name="ce1">
            <text:p>943947</text:p>
          </table:table-cell>
          <table:table-cell office:value-type="string" table:style-name="ce1">
            <text:p>SIDEL S.p.A.</text:p>
          </table:table-cell>
          <table:table-cell office:value-type="string" table:style-name="ce1">
            <text:p>04022810370</text:p>
          </table:table-cell>
          <table:table-cell office:value-type="string" table:style-name="ce1">
            <text:p>04022810370</text:p>
          </table:table-cell>
          <table:table-cell office:value-type="string" table:style-name="ce1">
            <text:p>Saldata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2023/ORD-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2023/108 07-GIU-23 HUE0011 A.ZAMBELLI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2023/90 del 12-GIU-23 HUE0031 S.BELLEI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2023/201 del 12-GIU-23 Atto Amministrativo: DD-DETERMINA DIRIGENZIALE Num: 29 del 28-AP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1298</text:p>
          </table:table-cell>
          <table:table-cell office:value-type="string" table:style-name="ce1">
            <text:p>Tecnoservicecamere storno parziale ft.1261 per n.1 giornata non lavorata</text:p>
          </table:table-cell>
          <table:table-cell office:value-type="date" office:date-value="2023-06-05T00:00:00" table:style-name="ce3">
            <text:p>05/06/2023</text:p>
          </table:table-cell>
          <table:table-cell office:value-type="date" office:date-value="2023-06-06T00:00:00" table:style-name="ce3">
            <text:p>06/06/2023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1">
            <text:p>Nota di credito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Saldata</text:p>
          </table:table-cell>
          <table:table-cell office:value-type="float" office:value="-47.26" table:style-name="ce1">
            <text:p>-47,2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47.26" table:style-name="ce1">
            <text:p>-47,26</text:p>
          </table:table-cell>
          <table:table-cell office:value-type="string" table:style-name="ce1">
            <text:p>2023/107 07-GIU-23 HUE0011 A.ZAMBELLI</text:p>
          </table:table-cell>
          <table:table-cell office:value-type="float" office:value="-47.26" table:style-name="ce1">
            <text:p>-47,26</text:p>
          </table:table-cell>
          <table:table-cell office:value-type="string" table:style-name="ce1">
            <text:p>2023/91 del 12-GIU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4600053319</text:p>
          </table:table-cell>
          <table:table-cell office:value-type="string" table:style-name="ce1">
            <text:p>Trenitalia biglietti mese 05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06-06T00:00:00" table:style-name="ce3">
            <text:p>06/06/2023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31" table:style-name="ce1">
            <text:p>944031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Saldata</text:p>
          </table:table-cell>
          <table:table-cell office:value-type="float" office:value="86.4" table:style-name="ce1">
            <text:p>86,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6.4" table:style-name="ce1">
            <text:p>86,4</text:p>
          </table:table-cell>
          <table:table-cell office:value-type="string" table:style-name="ce1">
            <text:p>2023/111 08-GIU-23 HUE0003 G.CASELLI</text:p>
          </table:table-cell>
          <table:table-cell office:value-type="float" office:value="86.4" table:style-name="ce1">
            <text:p>86,4</text:p>
          </table:table-cell>
          <table:table-cell office:value-type="string" table:style-name="ce1">
            <text:p>2023/88 del 12-GIU-23 HUE0031 S.BELLEI</text:p>
          </table:table-cell>
          <table:table-cell office:value-type="float" office:value="78.55" table:style-name="ce1">
            <text:p>78,55</text:p>
          </table:table-cell>
          <table:table-cell office:value-type="string" table:style-name="ce1">
            <text:p>2023/202 del 12-GIU-23 Atto Amministrativo: DD-DETERMINA DIRIGENZIALE Num: 54 del 13-MAG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ATTPA 5_23</text:p>
          </table:table-cell>
          <table:table-cell office:value-type="string" table:style-name="ce1">
            <text:p>Chantive servizio mailforce - crm mail list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8T00:00:00" table:style-name="ce3">
            <text:p>08/06/2023</text:p>
          </table:table-cell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91673" table:style-name="ce1">
            <text:p>991673</text:p>
          </table:table-cell>
          <table:table-cell office:value-type="string" table:style-name="ce1">
            <text:p>CHANTIVE S.N.C. DI DOTT. F. DE CARLO E C.</text:p>
          </table:table-cell>
          <table:table-cell office:value-type="string" table:style-name="ce1">
            <text:p>05975430728</text:p>
          </table:table-cell>
          <table:table-cell office:value-type="string" table:style-name="ce1">
            <text:p>05975430728</text:p>
          </table:table-cell>
          <table:table-cell office:value-type="string" table:style-name="ce1">
            <text:p>Saldata</text:p>
          </table:table-cell>
          <table:table-cell office:value-type="float" office:value="728.34" table:style-name="ce1">
            <text:p>728,34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728.34" table:style-name="ce1">
            <text:p>728,34</text:p>
          </table:table-cell>
          <table:table-cell office:value-type="string" table:style-name="ce1">
            <text:p>2023/ORD-28</text:p>
          </table:table-cell>
          <table:table-cell office:value-type="float" office:value="728.34" table:style-name="ce1">
            <text:p>728,34</text:p>
          </table:table-cell>
          <table:table-cell office:value-type="string" table:style-name="ce1">
            <text:p>2023/112 09-GIU-23 HUE0020 G.SANGIORGI</text:p>
          </table:table-cell>
          <table:table-cell office:value-type="float" office:value="728.34" table:style-name="ce1">
            <text:p>728,34</text:p>
          </table:table-cell>
          <table:table-cell office:value-type="string" table:style-name="ce1">
            <text:p>2023/86 del 12-GIU-23 HUE0031 S.BELLEI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2023/203 del 12-GIU-23 Atto Amministrativo: DD-DETERMINA DIRIGENZIALE Num: 40 del 18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31/12</text:p>
          </table:table-cell>
          <table:table-cell office:value-type="string" table:style-name="ce1">
            <text:p>Fargo assistenza, noleggio, manutenzione e revisione periodica dispsostivi antincendio 1^ semestre 2023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06-08T00:00:00" table:style-name="ce3">
            <text:p>08/06/2023</text:p>
          </table:table-cell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099" table:style-name="ce1">
            <text:p>943099</text:p>
          </table:table-cell>
          <table:table-cell office:value-type="string" table:style-name="ce1">
            <text:p>FARGO SRL</text:p>
          </table:table-cell>
          <table:table-cell office:value-type="string" table:style-name="ce1">
            <text:p>01920551205</text:p>
          </table:table-cell>
          <table:table-cell office:value-type="string" table:style-name="ce1">
            <text:p>01920551205</text:p>
          </table:table-cell>
          <table:table-cell office:value-type="string" table:style-name="ce1">
            <text:p>Saldata</text:p>
          </table:table-cell>
          <table:table-cell office:value-type="float" office:value="669.78" table:style-name="ce1">
            <text:p>669,78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9.78" table:style-name="ce1">
            <text:p>669,78</text:p>
          </table:table-cell>
          <table:table-cell office:value-type="string" table:style-name="ce1">
            <text:p>2023/113 12-GIU-23 HUE0011 A.ZAMBELLI</text:p>
          </table:table-cell>
          <table:table-cell office:value-type="float" office:value="669.78" table:style-name="ce1">
            <text:p>669,78</text:p>
          </table:table-cell>
          <table:table-cell office:value-type="string" table:style-name="ce1">
            <text:p>2023/87 del 12-GIU-23 HUE0031 S.BELLEI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2023/204 del 12-GIU-23 Atto Amministrativo: DD-DETERMINA DIRIGENZIALE Num: 99 del 29-NOV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FBV2300013</text:p>
          </table:table-cell>
          <table:table-cell office:value-type="string" table:style-name="ce1">
            <text:p>Bolognafiere servizi fieristici R2B prog. 92 F.P.21/22</text:p>
          </table:table-cell>
          <table:table-cell office:value-type="date" office:date-value="2023-06-08T00:00:00" table:style-name="ce3">
            <text:p>08/06/2023</text:p>
          </table:table-cell>
          <table:table-cell office:value-type="date" office:date-value="2023-06-12T00:00:00" table:style-name="ce3">
            <text:p>12/06/2023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656" table:style-name="ce1">
            <text:p>942656</text:p>
          </table:table-cell>
          <table:table-cell office:value-type="string" table:style-name="ce1">
            <text:p>BOLOGNAFIERE S.p.A.</text:p>
          </table:table-cell>
          <table:table-cell office:value-type="string" table:style-name="ce1">
            <text:p>00312600372</text:p>
          </table:table-cell>
          <table:table-cell office:value-type="string" table:style-name="ce1">
            <text:p>00312600372</text:p>
          </table:table-cell>
          <table:table-cell office:value-type="string" table:style-name="ce1">
            <text:p>Saldata</text:p>
          </table:table-cell>
          <table:table-cell office:value-type="float" office:value="21960" table:style-name="ce1">
            <text:p>2196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21960" table:style-name="ce1">
            <text:p>21960</text:p>
          </table:table-cell>
          <table:table-cell office:value-type="string" table:style-name="ce1">
            <text:p>2023/ORD-29</text:p>
          </table:table-cell>
          <table:table-cell office:value-type="float" office:value="21960" table:style-name="ce1">
            <text:p>21960</text:p>
          </table:table-cell>
          <table:table-cell office:value-type="string" table:style-name="ce1">
            <text:p>2023/114 12-GIU-23 HUE0003 G.CASELLI</text:p>
          </table:table-cell>
          <table:table-cell office:value-type="float" office:value="21960" table:style-name="ce1">
            <text:p>21960</text:p>
          </table:table-cell>
          <table:table-cell office:value-type="string" table:style-name="ce1">
            <text:p>2023/89 del 12-GIU-23 HUE0031 S.BELLEI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2023/205 del 12-GIU-23 Atto Amministrativo: DD-DETERMINA DIRIGENZIALE Num: 41 del 29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700018</text:p>
          </table:table-cell>
          <table:table-cell office:value-type="string" table:style-name="ce1">
            <text:p>Henoto nolo attrezzature e grafica personalizzata per evento R2B prog. n.92 F.P.2021/2022</text:p>
          </table:table-cell>
          <table:table-cell office:value-type="date" office:date-value="2023-06-06T00:00:00" table:style-name="ce3">
            <text:p>06/06/2023</text:p>
          </table:table-cell>
          <table:table-cell office:value-type="date" office:date-value="2023-06-12T11:38:24" table:style-name="ce3">
            <text:p>12/06/2023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90276" table:style-name="ce1">
            <text:p>990276</text:p>
          </table:table-cell>
          <table:table-cell office:value-type="string" table:style-name="ce1">
            <text:p>HENOTO S.P.A.</text:p>
          </table:table-cell>
          <table:table-cell office:value-type="string" table:style-name="ce1">
            <text:p>03275590283</text:p>
          </table:table-cell>
          <table:table-cell office:value-type="string" table:style-name="ce1">
            <text:p>03275590283</text:p>
          </table:table-cell>
          <table:table-cell office:value-type="string" table:style-name="ce1">
            <text:p>Saldata</text:p>
          </table:table-cell>
          <table:table-cell office:value-type="float" office:value="1848.3" table:style-name="ce1">
            <text:p>1848,3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848.3" table:style-name="ce1">
            <text:p>1848,3</text:p>
          </table:table-cell>
          <table:table-cell office:value-type="string" table:style-name="ce1">
            <text:p>2023/ORD-26</text:p>
          </table:table-cell>
          <table:table-cell office:value-type="float" office:value="1848.3" table:style-name="ce1">
            <text:p>1848,3</text:p>
          </table:table-cell>
          <table:table-cell office:value-type="string" table:style-name="ce1">
            <text:p>2023/115 12-GIU-23 HUE0003 G.CASELLI</text:p>
          </table:table-cell>
          <table:table-cell office:value-type="float" office:value="1848.3" table:style-name="ce1">
            <text:p>1848,3</text:p>
          </table:table-cell>
          <table:table-cell office:value-type="string" table:style-name="ce1">
            <text:p>2023/92 del 12-GIU-23 HUE0031 S.BELLEI</text:p>
          </table:table-cell>
          <table:table-cell office:value-type="float" office:value="1515" table:style-name="ce1">
            <text:p>1515</text:p>
          </table:table-cell>
          <table:table-cell office:value-type="string" table:style-name="ce1">
            <text:p>2023/206 del 12-GIU-23 Atto Amministrativo: DD-DETERMINA DIRIGENZIALE Num: 41 del 29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9129009884</text:p>
          </table:table-cell>
          <table:table-cell office:value-type="string" table:style-name="ce1">
            <text:p>Coopservice vigilanza mese 05/2023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06-12T00:00:00" table:style-name="ce3">
            <text:p>12/06/2023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654" table:style-name="ce1">
            <text:p>942654</text:p>
          </table:table-cell>
          <table:table-cell office:value-type="string" table:style-name="ce1">
            <text:p>COOPSERVICE S. COOP. P.A.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Saldat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2023/117 12-GIU-23 HUE0006 S.POLTRONIER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023/85 del 12-GIU-23 HUE0031 S.BELLEI</text:p>
          </table:table-cell>
          <table:table-cell office:value-type="float" office:value="49.18" table:style-name="ce1">
            <text:p>49,18</text:p>
          </table:table-cell>
          <table:table-cell office:value-type="string" table:style-name="ce1">
            <text:p>2023/198 del 12-GIU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248/2023/03</text:p>
          </table:table-cell>
          <table:table-cell office:value-type="string" table:style-name="ce1">
            <text:p>Ecocerved conguaglio 2022</text:p>
          </table:table-cell>
          <table:table-cell office:value-type="date" office:date-value="2023-06-08T00:00:00" table:style-name="ce3">
            <text:p>08/06/2023</text:p>
          </table:table-cell>
          <table:table-cell office:value-type="date" office:date-value="2023-06-12T00:00:00" table:style-name="ce3">
            <text:p>12/06/2023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1">
            <text:p>Nota di credito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6" table:style-name="ce1">
            <text:p>944006</text:p>
          </table:table-cell>
          <table:table-cell office:value-type="string" table:style-name="ce1">
            <text:p>ECOCERVED SCARL</text:p>
          </table:table-cell>
          <table:table-cell office:value-type="string" table:style-name="ce1">
            <text:p>03991350376</text:p>
          </table:table-cell>
          <table:table-cell office:value-type="string" table:style-name="ce1">
            <text:p>04527551008</text:p>
          </table:table-cell>
          <table:table-cell table:style-name="ce1"/>
          <table:table-cell office:value-type="float" office:value="-8385.6" table:style-name="ce1">
            <text:p>-8385,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85.6" table:style-name="ce1">
            <text:p>-8385,6</text:p>
          </table:table-cell>
          <table:table-cell office:value-type="string" table:style-name="ce1">
            <text:p>2023/116 12-GIU-23 HUE0011 A.ZAMBELLI</text:p>
          </table:table-cell>
          <table:table-cell office:value-type="float" office:value="-8385.6" table:style-name="ce1">
            <text:p>-8385,6</text:p>
          </table:table-cell>
          <table:table-cell office:value-type="string" table:style-name="ce1">
            <text:p>2023/93 del 12-GIU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7X02531420</text:p>
          </table:table-cell>
          <table:table-cell office:value-type="string" table:style-name="ce1">
            <text:p>Tim spese telefoniche 4^ bimestre 2023</text:p>
          </table:table-cell>
          <table:table-cell office:value-type="date" office:date-value="2023-06-10T00:00:00" table:style-name="ce3">
            <text:p>10/06/2023</text:p>
          </table:table-cell>
          <table:table-cell office:value-type="date" office:date-value="2023-06-14T00:00:00" table:style-name="ce3">
            <text:p>14/06/2023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695" table:style-name="ce1">
            <text:p>94269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Saldata</text:p>
          </table:table-cell>
          <table:table-cell office:value-type="float" office:value="49.72" table:style-name="ce1">
            <text:p>49,7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.72" table:style-name="ce1">
            <text:p>49,72</text:p>
          </table:table-cell>
          <table:table-cell office:value-type="string" table:style-name="ce1">
            <text:p>2023/120 19-GIU-23 HUE0003 G.CASELLI - 2023/121 19-GIU-23 HUE0003 G.CASELLI</text:p>
          </table:table-cell>
          <table:table-cell office:value-type="float" office:value="49.72" table:style-name="ce1">
            <text:p>49,72</text:p>
          </table:table-cell>
          <table:table-cell office:value-type="string" table:style-name="ce1">
            <text:p>2023/95 del 20-GIU-23 HUE0031 S.BELLEI</text:p>
          </table:table-cell>
          <table:table-cell office:value-type="float" office:value="45.41" table:style-name="ce1">
            <text:p>45,41</text:p>
          </table:table-cell>
          <table:table-cell office:value-type="string" table:style-name="ce1">
            <text:p>2023/291 del 20-GIU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277/2023/03</text:p>
          </table:table-cell>
          <table:table-cell office:value-type="string" table:style-name="ce1">
            <text:p>Ecocerved prog.Simpler - bilancio sostenibilità- acconto</text:p>
          </table:table-cell>
          <table:table-cell office:value-type="date" office:date-value="2023-06-15T00:00:00" table:style-name="ce3">
            <text:p>15/06/2023</text:p>
          </table:table-cell>
          <table:table-cell office:value-type="date" office:date-value="2023-06-15T00:00:00" table:style-name="ce3">
            <text:p>15/06/2023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6" table:style-name="ce1">
            <text:p>944006</text:p>
          </table:table-cell>
          <table:table-cell office:value-type="string" table:style-name="ce1">
            <text:p>ECOCERVED SCARL</text:p>
          </table:table-cell>
          <table:table-cell office:value-type="string" table:style-name="ce1">
            <text:p>03991350376</text:p>
          </table:table-cell>
          <table:table-cell office:value-type="string" table:style-name="ce1">
            <text:p>04527551008</text:p>
          </table:table-cell>
          <table:table-cell office:value-type="string" table:style-name="ce1">
            <text:p>Saldat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2023/ORD-8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2023/119 19-GIU-23 HUE0003 G.CASELLI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2023/96 del 20-GIU-23 HUE0031 S.BELLEI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2023/290 del 20-GIU-23 Atto Amministrativo: DD-DETERMINA DIRIGENZIALE Num: 17 del 27-FEB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ZVA/23001328</text:p>
          </table:table-cell>
          <table:table-cell office:value-type="string" table:style-name="ce1">
            <text:p>IC Outsourcing supporto bandi - periodo 04/2023</text:p>
          </table:table-cell>
          <table:table-cell office:value-type="date" office:date-value="2023-06-15T00:00:00" table:style-name="ce3">
            <text:p>15/06/2023</text:p>
          </table:table-cell>
          <table:table-cell office:value-type="date" office:date-value="2023-06-19T00:00:00" table:style-name="ce3">
            <text:p>19/06/2023</text:p>
          </table:table-cell>
          <table:table-cell office:value-type="date" office:date-value="2023-06-18T00:00:00" table:style-name="ce3">
            <text:p>18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2" table:style-name="ce1">
            <text:p>944002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Saldata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ORD-14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118 19-GIU-23 HUE0003 G.CASELLI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94 del 20-GIU-23 HUE0031 S.BELLEI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292 del 20-GIU-23 Atto Amministrativo: DD-DETERMINA DIRIGENZIALE Num: 22 del 14-MA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ZVA/23001347</text:p>
          </table:table-cell>
          <table:table-cell office:value-type="string" table:style-name="ce1">
            <text:p>IC Outsourcing supporto specialistico per gestione assoc. campagna bilanci mese 05/2023</text:p>
          </table:table-cell>
          <table:table-cell office:value-type="date" office:date-value="2023-06-15T00:00:00" table:style-name="ce3">
            <text:p>15/06/2023</text:p>
          </table:table-cell>
          <table:table-cell office:value-type="date" office:date-value="2023-06-19T12:53:16" table:style-name="ce3">
            <text:p>19/06/2023</text:p>
          </table:table-cell>
          <table:table-cell office:value-type="date" office:date-value="2023-06-18T00:00:00" table:style-name="ce3">
            <text:p>18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2" table:style-name="ce1">
            <text:p>944002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Saldata</text:p>
          </table:table-cell>
          <table:table-cell office:value-type="float" office:value="12939" table:style-name="ce1">
            <text:p>12939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12939" table:style-name="ce1">
            <text:p>12939</text:p>
          </table:table-cell>
          <table:table-cell office:value-type="string" table:style-name="ce1">
            <text:p>2023/ORD-30</text:p>
          </table:table-cell>
          <table:table-cell office:value-type="float" office:value="12939" table:style-name="ce1">
            <text:p>12939</text:p>
          </table:table-cell>
          <table:table-cell office:value-type="string" table:style-name="ce1">
            <text:p>2023/122 27-GIU-23 HUE0013 M.CASADIO</text:p>
          </table:table-cell>
          <table:table-cell office:value-type="float" office:value="12939" table:style-name="ce1">
            <text:p>12939</text:p>
          </table:table-cell>
          <table:table-cell office:value-type="string" table:style-name="ce1">
            <text:p>2023/104 del 28-GIU-23 HUE0031 S.BELLEI</text:p>
          </table:table-cell>
          <table:table-cell office:value-type="float" office:value="12939" table:style-name="ce1">
            <text:p>12939</text:p>
          </table:table-cell>
          <table:table-cell office:value-type="string" table:style-name="ce1">
            <text:p>2023/315 del 07-LUG-23 Atto Amministrativo: DG-DELIBERA DI GIUNTA Num: 23 del 06-AP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3/NDEL-23</text:p>
          </table:table-cell>
          <table:table-cell office:value-type="string" table:style-name="ce1">
            <text:p>Unione Italiana CCIAA collab. istituzionale 03-05/2023</text:p>
          </table:table-cell>
          <table:table-cell office:value-type="date" office:date-value="2023-06-15T00:00:00" table:style-name="ce3">
            <text:p>15/06/2023</text:p>
          </table:table-cell>
          <table:table-cell office:value-type="date" office:date-value="2023-06-19T00:00:00" table:style-name="ce3">
            <text:p>19/06/2023</text:p>
          </table:table-cell>
          <table:table-cell office:value-type="date" office:date-value="2023-06-18T00:00:00" table:style-name="ce3">
            <text:p>18/06/2023</text:p>
          </table:table-cell>
          <table:table-cell office:value-type="string" table:style-name="ce1">
            <text:p>Nota di debito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1" table:style-name="ce1">
            <text:p>942561</text:p>
          </table:table-cell>
          <table:table-cell office:value-type="string" table:style-name="ce1">
            <text:p>UNIONE ITALIANA DELLE CCIAA</text:p>
          </table:table-cell>
          <table:table-cell office:value-type="string" table:style-name="ce1">
            <text:p>01484460587</text:p>
          </table:table-cell>
          <table:table-cell office:value-type="string" table:style-name="ce1">
            <text:p>01000211001</text:p>
          </table:table-cell>
          <table:table-cell office:value-type="string" table:style-name="ce1">
            <text:p>Saldata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2" table:style-name="ce1">
            <text:p>5002</text:p>
          </table:table-cell>
          <table:table-cell office:value-type="string" table:style-name="ce1">
            <text:p>2023/123 27-GIU-23 HUE0003 G.CASELLI - 2023/124 27-GIU-23 HUE0003 G.CASELLI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2023/105 del 28-GIU-23 HUE0031 S.BELLEI - 2023/97 del 28-GIU-23 HUE0031 S.BELLEI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2023/314 del 07-LUG-23 Atto Amministrativo: DG-DELIBERA DI GIUNTA Num: 69 del 21-DIC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8555/36</text:p>
          </table:table-cell>
          <table:table-cell office:value-type="string" table:style-name="ce1">
            <text:p>Repas Lunch Coupon buoni pasto mese 05/2023</text:p>
          </table:table-cell>
          <table:table-cell office:value-type="date" office:date-value="2023-06-13T00:00:00" table:style-name="ce3">
            <text:p>13/06/2023</text:p>
          </table:table-cell>
          <table:table-cell office:value-type="date" office:date-value="2023-06-19T00:00:00" table:style-name="ce3">
            <text:p>19/06/2023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131" table:style-name="ce1">
            <text:p>943131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Saldata</text:p>
          </table:table-cell>
          <table:table-cell office:value-type="float" office:value="1431.34" table:style-name="ce1">
            <text:p>1431,3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31.34" table:style-name="ce1">
            <text:p>1431,34</text:p>
          </table:table-cell>
          <table:table-cell office:value-type="string" table:style-name="ce1">
            <text:p>2023/138 29-GIU-23 HUE0011 A.ZAMBELLI</text:p>
          </table:table-cell>
          <table:table-cell office:value-type="float" office:value="1431.34" table:style-name="ce1">
            <text:p>1431,34</text:p>
          </table:table-cell>
          <table:table-cell office:value-type="string" table:style-name="ce1">
            <text:p>2023/112 del 07-LUG-23 HUE0031 S.BELLEI</text:p>
          </table:table-cell>
          <table:table-cell office:value-type="float" office:value="1376.29" table:style-name="ce1">
            <text:p>1376,29</text:p>
          </table:table-cell>
          <table:table-cell office:value-type="string" table:style-name="ce1">
            <text:p>2023/318 del 07-LUG-23 Atto Amministrativo: DD-DETERMINA DIRIGENZIALE Num: 38 del 09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1000 VVA 23005863</text:p>
          </table:table-cell>
          <table:table-cell office:value-type="string" table:style-name="ce1">
            <text:p>Infocamere Formazione e Assistenza CON2 hh 1</text:p>
          </table:table-cell>
          <table:table-cell office:value-type="date" office:date-value="2023-06-15T00:00:00" table:style-name="ce3">
            <text:p>15/06/2023</text:p>
          </table:table-cell>
          <table:table-cell office:value-type="date" office:date-value="2023-06-19T00:00:00" table:style-name="ce3">
            <text:p>19/06/2023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98.37" table:style-name="ce1">
            <text:p>98,37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98.37" table:style-name="ce1">
            <text:p>98,37</text:p>
          </table:table-cell>
          <table:table-cell office:value-type="string" table:style-name="ce1">
            <text:p>2023/ORD-27</text:p>
          </table:table-cell>
          <table:table-cell office:value-type="float" office:value="98.37" table:style-name="ce1">
            <text:p>98,37</text:p>
          </table:table-cell>
          <table:table-cell office:value-type="string" table:style-name="ce1">
            <text:p>2023/125 28-GIU-23 HUE0013 M.CASADIO</text:p>
          </table:table-cell>
          <table:table-cell office:value-type="float" office:value="98.37" table:style-name="ce1">
            <text:p>98,37</text:p>
          </table:table-cell>
          <table:table-cell office:value-type="string" table:style-name="ce1">
            <text:p>2023/100 del 28-GIU-23 HUE0031 S.BELLEI</text:p>
          </table:table-cell>
          <table:table-cell office:value-type="float" office:value="80.63" table:style-name="ce1">
            <text:p>80,63</text:p>
          </table:table-cell>
          <table:table-cell office:value-type="string" table:style-name="ce1">
            <text:p>2023/316 del 07-LUG-23 Atto Amministrativo: DD-DETERMINA DIRIGENZIALE Num: 44 del 29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202/QS</text:p>
          </table:table-cell>
          <table:table-cell office:value-type="string" table:style-name="ce1">
            <text:p>Enoteca regionale E.R. quota associativa 2023</text:p>
          </table:table-cell>
          <table:table-cell office:value-type="date" office:date-value="2023-06-14T00:00:00" table:style-name="ce3">
            <text:p>14/06/2023</text:p>
          </table:table-cell>
          <table:table-cell office:value-type="date" office:date-value="2023-06-20T00:00:00" table:style-name="ce3">
            <text:p>20/06/2023</text:p>
          </table:table-cell>
          <table:table-cell office:value-type="date" office:date-value="2023-06-18T00:00:00" table:style-name="ce3">
            <text:p>18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714" table:style-name="ce1">
            <text:p>942714</text:p>
          </table:table-cell>
          <table:table-cell office:value-type="string" table:style-name="ce1">
            <text:p>ENOTECA REGIONALE EMILIA-ROMAGNA</text:p>
          </table:table-cell>
          <table:table-cell office:value-type="string" table:style-name="ce1">
            <text:p>00649030376</text:p>
          </table:table-cell>
          <table:table-cell office:value-type="string" table:style-name="ce1">
            <text:p>00520181207</text:p>
          </table:table-cell>
          <table:table-cell office:value-type="string" table:style-name="ce1">
            <text:p>Saldata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2" table:style-name="ce1">
            <text:p>522</text:p>
          </table:table-cell>
          <table:table-cell office:value-type="string" table:style-name="ce1">
            <text:p>2023/136 29-GIU-23 HUE0011 A.ZAMBELLI - 2023/137 29-GIU-23 HUE0011 A.ZAMBELLI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2023/108 del 07-LUG-23 HUE0031 S.BELLEI - 2023/113 del 07-LUG-23 HUE0031 S.BELLEI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2023/319 del 07-LUG-23 Atto Amministrativo: DD-DETERMINA DIRIGENZIALE Num: 50 del 20-GIU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5/FE</text:p>
          </table:table-cell>
          <table:table-cell office:value-type="string" table:style-name="ce1">
            <text:p>C.T.C. laboratori autoimprenditorialità e start up innovative - Prog.93 F.P.21/22</text:p>
          </table:table-cell>
          <table:table-cell office:value-type="date" office:date-value="2023-06-16T00:00:00" table:style-name="ce3">
            <text:p>16/06/2023</text:p>
          </table:table-cell>
          <table:table-cell office:value-type="date" office:date-value="2023-06-20T00:00:00" table:style-name="ce3">
            <text:p>20/06/2023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76" table:style-name="ce1">
            <text:p>942576</text:p>
          </table:table-cell>
          <table:table-cell office:value-type="string" table:style-name="ce1">
            <text:p>C.T.C. CENTRO TECNICO DEL COMMERCIO</text:p>
          </table:table-cell>
          <table:table-cell office:value-type="string" table:style-name="ce1">
            <text:p>02619211200</text:p>
          </table:table-cell>
          <table:table-cell office:value-type="string" table:style-name="ce1">
            <text:p>02619211200</text:p>
          </table:table-cell>
          <table:table-cell office:value-type="string" table:style-name="ce1">
            <text:p>Saldata</text:p>
          </table:table-cell>
          <table:table-cell office:value-type="float" office:value="25254" table:style-name="ce1">
            <text:p>2525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254" table:style-name="ce1">
            <text:p>25254</text:p>
          </table:table-cell>
          <table:table-cell office:value-type="string" table:style-name="ce1">
            <text:p>2023/126 28-GIU-23 HUE0013 M.CASADIO</text:p>
          </table:table-cell>
          <table:table-cell office:value-type="float" office:value="25254" table:style-name="ce1">
            <text:p>25254</text:p>
          </table:table-cell>
          <table:table-cell office:value-type="string" table:style-name="ce1">
            <text:p>2023/102 del 28-GIU-23 HUE0031 S.BELLEI</text:p>
          </table:table-cell>
          <table:table-cell office:value-type="float" office:value="20700" table:style-name="ce1">
            <text:p>20700</text:p>
          </table:table-cell>
          <table:table-cell office:value-type="string" table:style-name="ce1">
            <text:p>2023/313 del 07-LUG-23 Atto Amministrativo: DD-DETERMINA DIRIGENZIALE Num: 15 del 22-FEB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271/2023/03</text:p>
          </table:table-cell>
          <table:table-cell office:value-type="string" table:style-name="ce1">
            <text:p>Ecocerved recup.Irap 2022</text:p>
          </table:table-cell>
          <table:table-cell office:value-type="date" office:date-value="2023-06-08T00:00:00" table:style-name="ce3">
            <text:p>08/06/2023</text:p>
          </table:table-cell>
          <table:table-cell office:value-type="date" office:date-value="2023-06-20T00:00:00" table:style-name="ce3">
            <text:p>20/06/2023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6" table:style-name="ce1">
            <text:p>944006</text:p>
          </table:table-cell>
          <table:table-cell office:value-type="string" table:style-name="ce1">
            <text:p>ECOCERVED SCARL</text:p>
          </table:table-cell>
          <table:table-cell office:value-type="string" table:style-name="ce1">
            <text:p>03991350376</text:p>
          </table:table-cell>
          <table:table-cell office:value-type="string" table:style-name="ce1">
            <text:p>04527551008</text:p>
          </table:table-cell>
          <table:table-cell office:value-type="string" table:style-name="ce1">
            <text:p>Saldata</text:p>
          </table:table-cell>
          <table:table-cell office:value-type="float" office:value="38.78" table:style-name="ce1">
            <text:p>38,78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.78" table:style-name="ce1">
            <text:p>38,78</text:p>
          </table:table-cell>
          <table:table-cell office:value-type="string" table:style-name="ce1">
            <text:p>2023/135 29-GIU-23 HUE0011 A.ZAMBELLI</text:p>
          </table:table-cell>
          <table:table-cell office:value-type="float" office:value="38.78" table:style-name="ce1">
            <text:p>38,78</text:p>
          </table:table-cell>
          <table:table-cell office:value-type="string" table:style-name="ce1">
            <text:p>2023/116 del 07-LUG-23 HUE0031 S.BELLEI</text:p>
          </table:table-cell>
          <table:table-cell office:value-type="float" office:value="38.78" table:style-name="ce1">
            <text:p>38,78</text:p>
          </table:table-cell>
          <table:table-cell office:value-type="string" table:style-name="ce1">
            <text:p>2023/320 del 07-LUG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628/F-M</text:p>
          </table:table-cell>
          <table:table-cell office:value-type="string" table:style-name="ce1">
            <text:p>Zucchetti canone rilevamento presenze mesi 07/08/2023</text:p>
          </table:table-cell>
          <table:table-cell office:value-type="date" office:date-value="2023-06-20T00:00:00" table:style-name="ce3">
            <text:p>20/06/2023</text:p>
          </table:table-cell>
          <table:table-cell office:value-type="date" office:date-value="2023-06-20T00:00:00" table:style-name="ce3">
            <text:p>20/06/2023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25" table:style-name="ce1">
            <text:p>944025</text:p>
          </table:table-cell>
          <table:table-cell office:value-type="string" table:style-name="ce1">
            <text:p>ZUCCHETTI S.P.A.</text:p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Saldata</text:p>
          </table:table-cell>
          <table:table-cell office:value-type="float" office:value="196.74" table:style-name="ce1">
            <text:p>196,74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96.74" table:style-name="ce1">
            <text:p>196,74</text:p>
          </table:table-cell>
          <table:table-cell office:value-type="string" table:style-name="ce1">
            <text:p>2023/ORD-6</text:p>
          </table:table-cell>
          <table:table-cell office:value-type="float" office:value="196.74" table:style-name="ce1">
            <text:p>196,74</text:p>
          </table:table-cell>
          <table:table-cell office:value-type="string" table:style-name="ce1">
            <text:p>2023/134 29-GIU-23 HUE0011 A.ZAMBELLI</text:p>
          </table:table-cell>
          <table:table-cell office:value-type="float" office:value="196.74" table:style-name="ce1">
            <text:p>196,74</text:p>
          </table:table-cell>
          <table:table-cell office:value-type="string" table:style-name="ce1">
            <text:p>2023/111 del 07-LUG-23 HUE0031 S.BELLEI</text:p>
          </table:table-cell>
          <table:table-cell office:value-type="float" office:value="161.26" table:style-name="ce1">
            <text:p>161,26</text:p>
          </table:table-cell>
          <table:table-cell office:value-type="string" table:style-name="ce1">
            <text:p>2023/321 del 07-LUG-23 Atto Amministrativo: DD-DETERMINA DIRIGENZIALE Num: 11 del 01-FEB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1/91</text:p>
          </table:table-cell>
          <table:table-cell office:value-type="string" table:style-name="ce1">
            <text:p>APT Servizi Saldo contributo turismo 2022: CCIAA FERRARA - CCIAA PARMA - CCIAA REGGIO EMILIA</text:p>
          </table:table-cell>
          <table:table-cell office:value-type="date" office:date-value="2023-06-20T00:00:00" table:style-name="ce3">
            <text:p>20/06/2023</text:p>
          </table:table-cell>
          <table:table-cell office:value-type="date" office:date-value="2023-06-20T00:00:00" table:style-name="ce3">
            <text:p>20/06/2023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7" table:style-name="ce1">
            <text:p>942567</text:p>
          </table:table-cell>
          <table:table-cell office:value-type="string" table:style-name="ce1">
            <text:p>APT SERVIZI Srl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Saldata</text:p>
          </table:table-cell>
          <table:table-cell office:value-type="float" office:value="79895.899999999994" table:style-name="ce1">
            <text:p>79895,9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9895.899999999994" table:style-name="ce1">
            <text:p>79895,9</text:p>
          </table:table-cell>
          <table:table-cell office:value-type="string" table:style-name="ce1">
            <text:p>2023/127 28-GIU-23 HUE0003 G.CASELLI</text:p>
          </table:table-cell>
          <table:table-cell office:value-type="float" office:value="79895.899999999994" table:style-name="ce1">
            <text:p>79895,9</text:p>
          </table:table-cell>
          <table:table-cell office:value-type="string" table:style-name="ce1">
            <text:p>2023/103 del 28-GIU-23 HUE0031 S.BELLEI</text:p>
          </table:table-cell>
          <table:table-cell office:value-type="float" office:value="65488.44" table:style-name="ce1">
            <text:p>65488,44</text:p>
          </table:table-cell>
          <table:table-cell office:value-type="string" table:style-name="ce1">
            <text:p>2023/322 del 07-LUG-23 Atto Amministrativo: DG-DELIBERA DI GIUNTA Num: 12 del 07-APR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4/P</text:p>
          </table:table-cell>
          <table:table-cell office:value-type="string" table:style-name="ce1">
            <text:p>Sate stampa brochure <text:s/>prog. 92 F.P. 21/22 transazione energetica</text:p>
          </table:table-cell>
          <table:table-cell office:value-type="date" office:date-value="2023-06-20T00:00:00" table:style-name="ce3">
            <text:p>20/06/2023</text:p>
          </table:table-cell>
          <table:table-cell office:value-type="date" office:date-value="2023-06-20T11:26:07" table:style-name="ce3">
            <text:p>20/06/2023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90279" table:style-name="ce1">
            <text:p>990279</text:p>
          </table:table-cell>
          <table:table-cell office:value-type="string" table:style-name="ce1">
            <text:p>SATE S.R.L.</text:p>
          </table:table-cell>
          <table:table-cell office:value-type="string" table:style-name="ce1">
            <text:p>00091760389</text:p>
          </table:table-cell>
          <table:table-cell office:value-type="string" table:style-name="ce1">
            <text:p>00091760389</text:p>
          </table:table-cell>
          <table:table-cell office:value-type="string" table:style-name="ce1">
            <text:p>Saldata</text:p>
          </table:table-cell>
          <table:table-cell office:value-type="float" office:value="1683.61" table:style-name="ce1">
            <text:p>1683,61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683.61" table:style-name="ce1">
            <text:p>1683,61</text:p>
          </table:table-cell>
          <table:table-cell office:value-type="string" table:style-name="ce1">
            <text:p>2023/ORD-25</text:p>
          </table:table-cell>
          <table:table-cell office:value-type="float" office:value="1683.61" table:style-name="ce1">
            <text:p>1683,61</text:p>
          </table:table-cell>
          <table:table-cell office:value-type="string" table:style-name="ce1">
            <text:p>2023/128 28-GIU-23 HUE0003 G.CASELLI - 2023/129 28-GIU-23 HUE0003 G.CASELLI</text:p>
          </table:table-cell>
          <table:table-cell office:value-type="float" office:value="1683.61" table:style-name="ce1">
            <text:p>1683,61</text:p>
          </table:table-cell>
          <table:table-cell office:value-type="string" table:style-name="ce1">
            <text:p>2023/101 del 28-GIU-23 HUE0031 S.BELLEI</text:p>
          </table:table-cell>
          <table:table-cell office:value-type="float" office:value="1380.01" table:style-name="ce1">
            <text:p>1380,01</text:p>
          </table:table-cell>
          <table:table-cell office:value-type="string" table:style-name="ce1">
            <text:p>2023/317 del 07-LUG-23 Atto Amministrativo: DD-DETERMINA DIRIGENZIALE Num: 41 del 29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123PA</text:p>
          </table:table-cell>
          <table:table-cell office:value-type="string" table:style-name="ce1">
            <text:p>Idea abbonamento Harvard Business review<text:s/></text:p>
          </table:table-cell>
          <table:table-cell office:value-type="date" office:date-value="2023-06-20T00:00:00" table:style-name="ce3">
            <text:p>20/06/2023</text:p>
          </table:table-cell>
          <table:table-cell office:value-type="date" office:date-value="2023-06-21T11:42:40" table:style-name="ce3">
            <text:p>21/06/2023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696" table:style-name="ce1">
            <text:p>943696</text:p>
          </table:table-cell>
          <table:table-cell office:value-type="string" table:style-name="ce1">
            <text:p>IDEA SRL</text:p>
          </table:table-cell>
          <table:table-cell office:value-type="string" table:style-name="ce1">
            <text:p>02641370248</text:p>
          </table:table-cell>
          <table:table-cell office:value-type="string" table:style-name="ce1">
            <text:p>02641370248</text:p>
          </table:table-cell>
          <table:table-cell office:value-type="string" table:style-name="ce1">
            <text:p>Salda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023/ORD-3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023/133 28-GIU-23 HUE0020 G.SANGIORG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023/98 del 28-GIU-23 HUE0031 S.BELLE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023/327 del 17-LUG-23 Atto Amministrativo: DD-DETERMINA DIRIGENZIALE Num: 46 del 08-GIU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IPA/23000078</text:p>
          </table:table-cell>
          <table:table-cell office:value-type="string" table:style-name="ce1">
            <text:p>Iconto canone servizio istituto cassiere 2^ trimestre 2023</text:p>
          </table:table-cell>
          <table:table-cell office:value-type="date" office:date-value="2023-06-22T00:00:00" table:style-name="ce3">
            <text:p>22/06/2023</text:p>
          </table:table-cell>
          <table:table-cell office:value-type="date" office:date-value="2023-06-22T00:00:00" table:style-name="ce3">
            <text:p>22/06/2023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76296" table:style-name="ce1">
            <text:p>976296</text:p>
          </table:table-cell>
          <table:table-cell office:value-type="string" table:style-name="ce1">
            <text:p>ICONTO SRL</text:p>
          </table:table-cell>
          <table:table-cell office:value-type="string" table:style-name="ce1">
            <text:p>14847241008</text:p>
          </table:table-cell>
          <table:table-cell table:style-name="ce1"/>
          <table:table-cell office:value-type="string" table:style-name="ce1">
            <text:p>Saldata</text:p>
          </table:table-cell>
          <table:table-cell office:value-type="float" office:value="504.4" table:style-name="ce1">
            <text:p>504,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4.4" table:style-name="ce1">
            <text:p>504,4</text:p>
          </table:table-cell>
          <table:table-cell office:value-type="string" table:style-name="ce1">
            <text:p>2023/131 28-GIU-23 HUE0013 M.CASADIO - 2023/132 28-GIU-23 HUE0013 M.CASADIO</text:p>
          </table:table-cell>
          <table:table-cell office:value-type="float" office:value="504.4" table:style-name="ce1">
            <text:p>504,4</text:p>
          </table:table-cell>
          <table:table-cell office:value-type="string" table:style-name="ce1">
            <text:p>2023/106 del 28-GIU-23 HUE0031 S.BELLEI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2023/311 del 06-LUG-23 Atto Amministrativo: DD-DETERMINA DIRIGENZIALE Num: 100 del 29-NOV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V3-107</text:p>
          </table:table-cell>
          <table:table-cell office:value-type="string" table:style-name="ce1">
            <text:p>Laboratorio chimico CCIAA TO - supporto etichettatura prog. Simpler</text:p>
          </table:table-cell>
          <table:table-cell office:value-type="date" office:date-value="2023-06-23T00:00:00" table:style-name="ce3">
            <text:p>23/06/2023</text:p>
          </table:table-cell>
          <table:table-cell office:value-type="date" office:date-value="2023-06-27T00:00:00" table:style-name="ce3">
            <text:p>27/06/2023</text:p>
          </table:table-cell>
          <table:table-cell office:value-type="date" office:date-value="2023-06-27T00:00:00" table:style-name="ce3">
            <text:p>27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08" table:style-name="ce1">
            <text:p>944108</text:p>
          </table:table-cell>
          <table:table-cell office:value-type="string" table:style-name="ce1">
            <text:p>LABORATORIO CHIMICO CCIAA DI TORINO</text:p>
          </table:table-cell>
          <table:table-cell office:value-type="string" table:style-name="ce1">
            <text:p>09273250010</text:p>
          </table:table-cell>
          <table:table-cell office:value-type="string" table:style-name="ce1">
            <text:p>09273250010</text:p>
          </table:table-cell>
          <table:table-cell office:value-type="string" table:style-name="ce1">
            <text:p>Saldata</text:p>
          </table:table-cell>
          <table:table-cell office:value-type="float" office:value="640.5" table:style-name="ce1">
            <text:p>640,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0.5" table:style-name="ce1">
            <text:p>640,5</text:p>
          </table:table-cell>
          <table:table-cell office:value-type="string" table:style-name="ce1">
            <text:p>2023/130 28-GIU-23 HUE0003 G.CASELLI</text:p>
          </table:table-cell>
          <table:table-cell office:value-type="float" office:value="640.5" table:style-name="ce1">
            <text:p>640,5</text:p>
          </table:table-cell>
          <table:table-cell office:value-type="string" table:style-name="ce1">
            <text:p>2023/99 del 28-GIU-23 HUE0031 S.BELLEI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2023/298 del 28-GIU-23 Atto Amministrativo: DD-DETERMINA DIRIGENZIALE Num: 33 del 04-APR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1409</text:p>
          </table:table-cell>
          <table:table-cell office:value-type="string" table:style-name="ce1">
            <text:p>Tecnoservicecamere Conguagli 2022</text:p>
          </table:table-cell>
          <table:table-cell office:value-type="date" office:date-value="2023-06-26T00:00:00" table:style-name="ce3">
            <text:p>26/06/2023</text:p>
          </table:table-cell>
          <table:table-cell office:value-type="date" office:date-value="2023-06-28T00:00:00" table:style-name="ce3">
            <text:p>28/06/2023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1">
            <text:p>Nota di credito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Saldata</text:p>
          </table:table-cell>
          <table:table-cell office:value-type="float" office:value="-1843.24" table:style-name="ce1">
            <text:p>-1843,2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843.24" table:style-name="ce1">
            <text:p>-1843,24</text:p>
          </table:table-cell>
          <table:table-cell office:value-type="string" table:style-name="ce1">
            <text:p>2023/140 03-LUG-23 HUE0003 G.CASELLI</text:p>
          </table:table-cell>
          <table:table-cell office:value-type="float" office:value="-1843.24" table:style-name="ce1">
            <text:p>-1843,24</text:p>
          </table:table-cell>
          <table:table-cell office:value-type="string" table:style-name="ce1">
            <text:p>2023/110 del 07-LUG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1/94</text:p>
          </table:table-cell>
          <table:table-cell office:value-type="string" table:style-name="ce1">
            <text:p>APT Servizi saldo contributo turismo 2022 - CCIAA BOLOGNA</text:p>
          </table:table-cell>
          <table:table-cell office:value-type="date" office:date-value="2023-06-28T00:00:00" table:style-name="ce3">
            <text:p>28/06/2023</text:p>
          </table:table-cell>
          <table:table-cell office:value-type="date" office:date-value="2023-06-28T00:00:00" table:style-name="ce3">
            <text:p>28/06/2023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7" table:style-name="ce1">
            <text:p>942567</text:p>
          </table:table-cell>
          <table:table-cell office:value-type="string" table:style-name="ce1">
            <text:p>APT SERVIZI Srl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Saldata</text:p>
          </table:table-cell>
          <table:table-cell office:value-type="float" office:value="74111.45" table:style-name="ce1">
            <text:p>74111,4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111.45" table:style-name="ce1">
            <text:p>74111,45</text:p>
          </table:table-cell>
          <table:table-cell office:value-type="string" table:style-name="ce1">
            <text:p>2023/139 03-LUG-23 HUE0003 G.CASELLI</text:p>
          </table:table-cell>
          <table:table-cell office:value-type="float" office:value="74111.45" table:style-name="ce1">
            <text:p>74111,45</text:p>
          </table:table-cell>
          <table:table-cell office:value-type="string" table:style-name="ce1">
            <text:p>2023/115 del 07-LUG-23 HUE0031 S.BELLEI</text:p>
          </table:table-cell>
          <table:table-cell office:value-type="float" office:value="60747.09" table:style-name="ce1">
            <text:p>60747,09</text:p>
          </table:table-cell>
          <table:table-cell office:value-type="string" table:style-name="ce1">
            <text:p>2023/322 del 07-LUG-23 Atto Amministrativo: DG-DELIBERA DI GIUNTA Num: 12 del 07-APR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1540</text:p>
          </table:table-cell>
          <table:table-cell office:value-type="string" table:style-name="ce1">
            <text:p>Tecnoservicecamere servizio di pulizie mese 06</text:p>
          </table:table-cell>
          <table:table-cell office:value-type="date" office:date-value="2023-06-30T00:00:00" table:style-name="ce3">
            <text:p>30/06/2023</text:p>
          </table:table-cell>
          <table:table-cell office:value-type="date" office:date-value="2023-07-03T00:00:00" table:style-name="ce3">
            <text:p>03/07/2023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Saldata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9.75" table:style-name="ce1">
            <text:p>1039,75</text:p>
          </table:table-cell>
          <table:table-cell office:value-type="string" table:style-name="ce1">
            <text:p>2023/141 03-LUG-23 HUE0011 A.ZAMBELL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109 del 07-LUG-23 HUE0031 S.BELLE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324 del 07-LUG-23 Atto Amministrativo: DD-DETERMINA DIRIGENZIALE Num: 100 del 29-NOV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A20020231000021038</text:p>
          </table:table-cell>
          <table:table-cell office:value-type="string" table:style-name="ce1">
            <text:p>Olivetti noleggio stampante 2^ trimestre 2023<text:s/></text:p>
          </table:table-cell>
          <table:table-cell office:value-type="date" office:date-value="2023-06-30T00:00:00" table:style-name="ce3">
            <text:p>30/06/2023</text:p>
          </table:table-cell>
          <table:table-cell office:value-type="date" office:date-value="2023-07-03T00:00:00" table:style-name="ce3">
            <text:p>03/07/2023</text:p>
          </table:table-cell>
          <table:table-cell office:value-type="date" office:date-value="2023-07-02T00:00:00" table:style-name="ce3">
            <text:p>02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2" table:style-name="ce1">
            <text:p>943402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Saldata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.3" table:style-name="ce1">
            <text:p>201,3</text:p>
          </table:table-cell>
          <table:table-cell office:value-type="string" table:style-name="ce1">
            <text:p>2023/142 06-LUG-23 HUE0006 S.POLTRONIERI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2023/107 del 07-LUG-23 HUE0031 S.BELLEI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2023/323 del 07-LUG-23 Atto Amministrativo: DD-DETERMINA DIRIGENZIALE Num: 15 del 27-FEB-20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30/12</text:p>
          </table:table-cell>
          <table:table-cell office:value-type="string" table:style-name="ce1">
            <text:p>Fargo controllo periodico quadro elettrico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07-03T00:00:00" table:style-name="ce3">
            <text:p>03/07/2023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099" table:style-name="ce1">
            <text:p>943099</text:p>
          </table:table-cell>
          <table:table-cell office:value-type="string" table:style-name="ce1">
            <text:p>FARGO SRL</text:p>
          </table:table-cell>
          <table:table-cell office:value-type="string" table:style-name="ce1">
            <text:p>01920551205</text:p>
          </table:table-cell>
          <table:table-cell office:value-type="string" table:style-name="ce1">
            <text:p>01920551205</text:p>
          </table:table-cell>
          <table:table-cell office:value-type="string" table:style-name="ce1">
            <text:p>Saldata</text:p>
          </table:table-cell>
          <table:table-cell office:value-type="float" office:value="597.79999999999995" table:style-name="ce1">
            <text:p>597,8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7.79999999999995" table:style-name="ce1">
            <text:p>597,8</text:p>
          </table:table-cell>
          <table:table-cell office:value-type="string" table:style-name="ce1">
            <text:p>2023/143 06-LUG-23 HUE0011 A.ZAMBELLI</text:p>
          </table:table-cell>
          <table:table-cell office:value-type="float" office:value="597.79999999999995" table:style-name="ce1">
            <text:p>597,8</text:p>
          </table:table-cell>
          <table:table-cell office:value-type="string" table:style-name="ce1">
            <text:p>2023/118 del 07-LUG-23 HUE0031 S.BELLEI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2023/325 del 07-LUG-23 Atto Amministrativo: DD-DETERMINA DIRIGENZIALE Num: 99 del 29-NOV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460/E</text:p>
          </table:table-cell>
          <table:table-cell office:value-type="string" table:style-name="ce1">
            <text:p>COM.E abbonamento notiziario regionale Emilia-Romagna 2^ semestre 2023</text:p>
          </table:table-cell>
          <table:table-cell office:value-type="date" office:date-value="2023-07-04T00:00:00" table:style-name="ce3">
            <text:p>04/07/2023</text:p>
          </table:table-cell>
          <table:table-cell office:value-type="date" office:date-value="2023-07-05T00:00:00" table:style-name="ce3">
            <text:p>05/07/2023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85" table:style-name="ce1">
            <text:p>944085</text:p>
          </table:table-cell>
          <table:table-cell office:value-type="string" table:style-name="ce1">
            <text:p>COM. E. COMUNICAZIONE &amp; EDITORIA S.R.L.</text:p>
          </table:table-cell>
          <table:table-cell office:value-type="string" table:style-name="ce1">
            <text:p>08252061000</text:p>
          </table:table-cell>
          <table:table-cell office:value-type="string" table:style-name="ce1">
            <text:p>08252061000</text:p>
          </table:table-cell>
          <table:table-cell office:value-type="string" table:style-name="ce1">
            <text:p>Saldata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2023/ORD-10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2023/144 07-LUG-23 HUE0020 G.SANGIORGI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2023/114 del 07-LUG-23 HUE0031 S.BELLEI</text:p>
          </table:table-cell>
          <table:table-cell office:value-type="float" office:value="1682.69" table:style-name="ce1">
            <text:p>1682,69</text:p>
          </table:table-cell>
          <table:table-cell office:value-type="string" table:style-name="ce1">
            <text:p>2023/326 del 07-LUG-23 Atto Amministrativo: DD-DETERMINA DIRIGENZIALE Num: 18 del 09-MA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2/8</text:p>
          </table:table-cell>
          <table:table-cell office:value-type="string" table:style-name="ce1">
            <text:p>Unioncamere E.R. Servizi affitto periodo 01/07-30/09/2023</text:p>
          </table:table-cell>
          <table:table-cell office:value-type="date" office:date-value="2023-07-04T00:00:00" table:style-name="ce3">
            <text:p>04/07/2023</text:p>
          </table:table-cell>
          <table:table-cell office:value-type="date" office:date-value="2023-07-05T00:00:00" table:style-name="ce3">
            <text:p>05/07/2023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9" table:style-name="ce1">
            <text:p>942569</text:p>
          </table:table-cell>
          <table:table-cell office:value-type="string" table:style-name="ce1">
            <text:p>UNIONCAMERE EMILIA ROM. SERVIZI SRL</text:p>
          </table:table-cell>
          <table:table-cell office:value-type="string" table:style-name="ce1">
            <text:p>02111771206</text:p>
          </table:table-cell>
          <table:table-cell office:value-type="string" table:style-name="ce1">
            <text:p>02111771206</text:p>
          </table:table-cell>
          <table:table-cell office:value-type="string" table:style-name="ce1">
            <text:p>Saldata</text:p>
          </table:table-cell>
          <table:table-cell office:value-type="float" office:value="54384" table:style-name="ce1">
            <text:p>5438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384" table:style-name="ce1">
            <text:p>54384</text:p>
          </table:table-cell>
          <table:table-cell office:value-type="string" table:style-name="ce1">
            <text:p>2023/145 07-LUG-23 HUE0011 A.ZAMBELLI</text:p>
          </table:table-cell>
          <table:table-cell office:value-type="float" office:value="54384" table:style-name="ce1">
            <text:p>54384</text:p>
          </table:table-cell>
          <table:table-cell office:value-type="string" table:style-name="ce1">
            <text:p>2023/117 del 07-LUG-23 HUE0031 S.BELLEI</text:p>
          </table:table-cell>
          <table:table-cell office:value-type="float" office:value="54384" table:style-name="ce1">
            <text:p>54384</text:p>
          </table:table-cell>
          <table:table-cell office:value-type="string" table:style-name="ce1">
            <text:p>2023/312 del 07-LUG-23 Atto Amministrativo: DG-DELIBERA DI GIUNTA Num: 27 del 19-APR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4600064161</text:p>
          </table:table-cell>
          <table:table-cell office:value-type="string" table:style-name="ce1">
            <text:p>Trenitalia biglietti mese 06</text:p>
          </table:table-cell>
          <table:table-cell office:value-type="date" office:date-value="2023-07-06T00:00:00" table:style-name="ce3">
            <text:p>06/07/2023</text:p>
          </table:table-cell>
          <table:table-cell office:value-type="date" office:date-value="2023-07-10T00:00:00" table:style-name="ce3">
            <text:p>10/07/2023</text:p>
          </table:table-cell>
          <table:table-cell office:value-type="date" office:date-value="2023-07-08T00:00:00" table:style-name="ce3">
            <text:p>08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31" table:style-name="ce1">
            <text:p>944031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Saldata</text:p>
          </table:table-cell>
          <table:table-cell office:value-type="float" office:value="277.60000000000002" table:style-name="ce1">
            <text:p>277,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7.60000000000002" table:style-name="ce1">
            <text:p>277,6</text:p>
          </table:table-cell>
          <table:table-cell office:value-type="string" table:style-name="ce1">
            <text:p>2023/146 25-LUG-23 HUE0003 G.CASELLI</text:p>
          </table:table-cell>
          <table:table-cell office:value-type="float" office:value="277.60000000000002" table:style-name="ce1">
            <text:p>277,6</text:p>
          </table:table-cell>
          <table:table-cell office:value-type="string" table:style-name="ce1">
            <text:p>2023/121 del 28-LUG-23 HUE0031 S.BELLEI</text:p>
          </table:table-cell>
          <table:table-cell office:value-type="float" office:value="252.36" table:style-name="ce1">
            <text:p>252,36</text:p>
          </table:table-cell>
          <table:table-cell office:value-type="string" table:style-name="ce1">
            <text:p>2023/338 del 02-AGO-23 Atto Amministrativo: DD-DETERMINA DIRIGENZIALE Num: 54 del 13-MAG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9129011407</text:p>
          </table:table-cell>
          <table:table-cell office:value-type="string" table:style-name="ce1">
            <text:p>Coopservice vigilanza mese 06/2023</text:p>
          </table:table-cell>
          <table:table-cell office:value-type="date" office:date-value="2023-06-30T00:00:00" table:style-name="ce3">
            <text:p>30/06/2023</text:p>
          </table:table-cell>
          <table:table-cell office:value-type="date" office:date-value="2023-07-10T00:00:00" table:style-name="ce3">
            <text:p>10/07/2023</text:p>
          </table:table-cell>
          <table:table-cell office:value-type="date" office:date-value="2023-07-09T00:00:00" table:style-name="ce3">
            <text:p>09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654" table:style-name="ce1">
            <text:p>942654</text:p>
          </table:table-cell>
          <table:table-cell office:value-type="string" table:style-name="ce1">
            <text:p>COOPSERVICE S. COOP. P.A.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Saldat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2023/148 26-LUG-23 HUE0006 S.POLTRONIER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023/134 del 28-LUG-23 HUE0031 S.BELLEI</text:p>
          </table:table-cell>
          <table:table-cell office:value-type="float" office:value="49.18" table:style-name="ce1">
            <text:p>49,18</text:p>
          </table:table-cell>
          <table:table-cell office:value-type="string" table:style-name="ce1">
            <text:p>2023/339 del 02-AGO-23 Atto Amministrativo: DD-DETERMINA DIRIGENZIALE Num: 81 del 20-OTT-20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2307900060733</text:p>
          </table:table-cell>
          <table:table-cell office:value-type="string" table:style-name="ce1">
            <text:p>Canon Italia canone noleggio fotocopiatrice 2^ trim.2023</text:p>
          </table:table-cell>
          <table:table-cell office:value-type="date" office:date-value="2023-07-05T00:00:00" table:style-name="ce3">
            <text:p>05/07/2023</text:p>
          </table:table-cell>
          <table:table-cell office:value-type="date" office:date-value="2023-07-10T00:00:00" table:style-name="ce3">
            <text:p>10/07/2023</text:p>
          </table:table-cell>
          <table:table-cell office:value-type="date" office:date-value="2023-07-09T00:00:00" table:style-name="ce3">
            <text:p>09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81247" table:style-name="ce1">
            <text:p>981247</text:p>
          </table:table-cell>
          <table:table-cell office:value-type="string" table:style-name="ce1">
            <text:p>CANON ITALIA S.p.A.</text:p>
          </table:table-cell>
          <table:table-cell office:value-type="string" table:style-name="ce1">
            <text:p>00865220156</text:p>
          </table:table-cell>
          <table:table-cell office:value-type="string" table:style-name="ce1">
            <text:p>11723840150</text:p>
          </table:table-cell>
          <table:table-cell office:value-type="string" table:style-name="ce1">
            <text:p>Saldata</text:p>
          </table:table-cell>
          <table:table-cell office:value-type="float" office:value="206.74" table:style-name="ce1">
            <text:p>206,7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6.74" table:style-name="ce1">
            <text:p>206,74</text:p>
          </table:table-cell>
          <table:table-cell office:value-type="string" table:style-name="ce1">
            <text:p>2023/147 25-LUG-23 HUE0003 G.CASELLI</text:p>
          </table:table-cell>
          <table:table-cell office:value-type="float" office:value="206.74" table:style-name="ce1">
            <text:p>206,74</text:p>
          </table:table-cell>
          <table:table-cell office:value-type="string" table:style-name="ce1">
            <text:p>2023/124 del 28-LUG-23 HUE0031 S.BELLEI</text:p>
          </table:table-cell>
          <table:table-cell office:value-type="float" office:value="169.46" table:style-name="ce1">
            <text:p>169,46</text:p>
          </table:table-cell>
          <table:table-cell office:value-type="string" table:style-name="ce1">
            <text:p>2023/340 del 02-AGO-23 Atto Amministrativo: DD-DETERMINA DIRIGENZIALE Num: 83 del 20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PAE0020522</text:p>
          </table:table-cell>
          <table:table-cell office:value-type="string" table:style-name="ce1">
            <text:p>Fastweb linee + tel.05-06</text:p>
          </table:table-cell>
          <table:table-cell office:value-type="date" office:date-value="2023-06-30T00:00:00" table:style-name="ce3">
            <text:p>30/06/2023</text:p>
          </table:table-cell>
          <table:table-cell office:value-type="date" office:date-value="2023-07-11T00:00:00" table:style-name="ce3">
            <text:p>11/07/2023</text:p>
          </table:table-cell>
          <table:table-cell office:value-type="date" office:date-value="2023-07-11T00:00:00" table:style-name="ce3">
            <text:p>11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54" table:style-name="ce1">
            <text:p>944154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Saldata</text:p>
          </table:table-cell>
          <table:table-cell office:value-type="float" office:value="147.38999999999999" table:style-name="ce1">
            <text:p>147,39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7.38999999999999" table:style-name="ce1">
            <text:p>147,39</text:p>
          </table:table-cell>
          <table:table-cell office:value-type="string" table:style-name="ce1">
            <text:p>2023/155 26-LUG-23 HUE0015 S.LENZI</text:p>
          </table:table-cell>
          <table:table-cell office:value-type="float" office:value="147.38999999999999" table:style-name="ce1">
            <text:p>147,39</text:p>
          </table:table-cell>
          <table:table-cell office:value-type="string" table:style-name="ce1">
            <text:p>2023/128 del 28-LUG-23 HUE0031 S.BELLEI</text:p>
          </table:table-cell>
          <table:table-cell office:value-type="float" office:value="120.81" table:style-name="ce1">
            <text:p>120,81</text:p>
          </table:table-cell>
          <table:table-cell office:value-type="string" table:style-name="ce1">
            <text:p>2023/341 del 02-AGO-23 Atto Amministrativo: DD-DETERMINA DIRIGENZIALE Num: 86 del 28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9440/36</text:p>
          </table:table-cell>
          <table:table-cell office:value-type="string" table:style-name="ce1">
            <text:p>Repas Lunch Coupon buoni pasto mese 06/2023</text:p>
          </table:table-cell>
          <table:table-cell office:value-type="date" office:date-value="2023-07-06T00:00:00" table:style-name="ce3">
            <text:p>06/07/2023</text:p>
          </table:table-cell>
          <table:table-cell office:value-type="date" office:date-value="2023-07-12T00:00:00" table:style-name="ce3">
            <text:p>12/07/2023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131" table:style-name="ce1">
            <text:p>943131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Saldata</text:p>
          </table:table-cell>
          <table:table-cell office:value-type="float" office:value="1393.84" table:style-name="ce1">
            <text:p>1393,8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93.84" table:style-name="ce1">
            <text:p>1393,84</text:p>
          </table:table-cell>
          <table:table-cell office:value-type="string" table:style-name="ce1">
            <text:p>2023/154 26-LUG-23 HUE0011 A.ZAMBELLI</text:p>
          </table:table-cell>
          <table:table-cell office:value-type="float" office:value="1393.84" table:style-name="ce1">
            <text:p>1393,84</text:p>
          </table:table-cell>
          <table:table-cell office:value-type="string" table:style-name="ce1">
            <text:p>2023/123 del 28-LUG-23 HUE0031 S.BELLEI</text:p>
          </table:table-cell>
          <table:table-cell office:value-type="float" office:value="1340.23" table:style-name="ce1">
            <text:p>1340,23</text:p>
          </table:table-cell>
          <table:table-cell office:value-type="string" table:style-name="ce1">
            <text:p>2023/342 del 02-AGO-23 Atto Amministrativo: DD-DETERMINA DIRIGENZIALE Num: 78 del 09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7/E</text:p>
          </table:table-cell>
          <table:table-cell office:value-type="string" table:style-name="ce1">
            <text:p>Uniontrasporti 50% attività a supporto prog. 96 infrastrutture f.p.</text:p>
          </table:table-cell>
          <table:table-cell office:value-type="date" office:date-value="2023-07-10T00:00:00" table:style-name="ce3">
            <text:p>10/07/2023</text:p>
          </table:table-cell>
          <table:table-cell office:value-type="date" office:date-value="2023-07-12T00:00:00" table:style-name="ce3">
            <text:p>12/07/2023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89" table:style-name="ce1">
            <text:p>942589</text:p>
          </table:table-cell>
          <table:table-cell office:value-type="string" table:style-name="ce1">
            <text:p>UNIONTRASPORTI S.CONS.R.L.</text:p>
          </table:table-cell>
          <table:table-cell office:value-type="string" table:style-name="ce1">
            <text:p>08624711001</text:p>
          </table:table-cell>
          <table:table-cell office:value-type="string" table:style-name="ce1">
            <text:p>08624711001</text:p>
          </table:table-cell>
          <table:table-cell office:value-type="string" table:style-name="ce1">
            <text:p>Saldata</text:p>
          </table:table-cell>
          <table:table-cell office:value-type="float" office:value="66897.350000000006" table:style-name="ce1">
            <text:p>66897,35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66897.350000000006" table:style-name="ce1">
            <text:p>66897,35</text:p>
          </table:table-cell>
          <table:table-cell office:value-type="string" table:style-name="ce1">
            <text:p>2023/ORD-33</text:p>
          </table:table-cell>
          <table:table-cell office:value-type="float" office:value="66897.350000000006" table:style-name="ce1">
            <text:p>66897,35</text:p>
          </table:table-cell>
          <table:table-cell office:value-type="string" table:style-name="ce1">
            <text:p>2023/160 26-LUG-23 HUE0020 G.SANGIORGI</text:p>
          </table:table-cell>
          <table:table-cell office:value-type="float" office:value="66897.350000000006" table:style-name="ce1">
            <text:p>66897,35</text:p>
          </table:table-cell>
          <table:table-cell office:value-type="string" table:style-name="ce1">
            <text:p>2023/120 del 28-LUG-23 HUE0031 S.BELLEI</text:p>
          </table:table-cell>
          <table:table-cell office:value-type="float" office:value="66897.350000000006" table:style-name="ce1">
            <text:p>66897,35</text:p>
          </table:table-cell>
          <table:table-cell office:value-type="string" table:style-name="ce1">
            <text:p>2023/343 del 02-AGO-23 Atto Amministrativo: DD-DETERMINA DIRIGENZIALE Num: 48 del 08-GIU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1000 VVA 23006646</text:p>
          </table:table-cell>
          <table:table-cell office:value-type="string" table:style-name="ce1">
            <text:p>Infocamere HCR + VDI 2^ trimestre 2023</text:p>
          </table:table-cell>
          <table:table-cell office:value-type="date" office:date-value="2023-07-13T00:00:00" table:style-name="ce3">
            <text:p>13/07/2023</text:p>
          </table:table-cell>
          <table:table-cell office:value-type="date" office:date-value="2023-07-14T00:00:00" table:style-name="ce3">
            <text:p>14/07/2023</text:p>
          </table:table-cell>
          <table:table-cell office:value-type="date" office:date-value="2023-07-14T00:00:00" table:style-name="ce3">
            <text:p>14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4838.5200000000004" table:style-name="ce1">
            <text:p>4838,5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38.5200000000004" table:style-name="ce1">
            <text:p>4838,52</text:p>
          </table:table-cell>
          <table:table-cell office:value-type="string" table:style-name="ce1">
            <text:p>2023/159 26-LUG-23 HUE0013 M.CASADIO</text:p>
          </table:table-cell>
          <table:table-cell office:value-type="float" office:value="4838.5200000000004" table:style-name="ce1">
            <text:p>4838,52</text:p>
          </table:table-cell>
          <table:table-cell office:value-type="string" table:style-name="ce1">
            <text:p>2023/122 del 28-LUG-23 HUE0031 S.BELLEI</text:p>
          </table:table-cell>
          <table:table-cell office:value-type="float" office:value="3966" table:style-name="ce1">
            <text:p>3966</text:p>
          </table:table-cell>
          <table:table-cell office:value-type="string" table:style-name="ce1">
            <text:p>2023/344 del 02-AGO-23 Atto Amministrativo: DD-DETERMINA DIRIGENZIALE Num: 112 del 14-DIC-20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ZVA/23001593</text:p>
          </table:table-cell>
          <table:table-cell office:value-type="string" table:style-name="ce1">
            <text:p>IC Outsourcing supporto specialistico per gestione assoc. campagna bilanci mese 06/2023</text:p>
          </table:table-cell>
          <table:table-cell office:value-type="date" office:date-value="2023-07-14T00:00:00" table:style-name="ce3">
            <text:p>14/07/2023</text:p>
          </table:table-cell>
          <table:table-cell office:value-type="date" office:date-value="2023-07-17T10:20:10" table:style-name="ce3">
            <text:p>17/07/2023</text:p>
          </table:table-cell>
          <table:table-cell office:value-type="date" office:date-value="2023-07-16T00:00:00" table:style-name="ce3">
            <text:p>16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2" table:style-name="ce1">
            <text:p>944002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Saldata</text:p>
          </table:table-cell>
          <table:table-cell office:value-type="float" office:value="19418" table:style-name="ce1">
            <text:p>19418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19418" table:style-name="ce1">
            <text:p>19418</text:p>
          </table:table-cell>
          <table:table-cell office:value-type="string" table:style-name="ce1">
            <text:p>2023/ORD-30</text:p>
          </table:table-cell>
          <table:table-cell office:value-type="float" office:value="19418" table:style-name="ce1">
            <text:p>19418</text:p>
          </table:table-cell>
          <table:table-cell office:value-type="string" table:style-name="ce1">
            <text:p>2023/158 26-LUG-23 HUE0013 M.CASADIO</text:p>
          </table:table-cell>
          <table:table-cell office:value-type="float" office:value="19418" table:style-name="ce1">
            <text:p>19418</text:p>
          </table:table-cell>
          <table:table-cell office:value-type="string" table:style-name="ce1">
            <text:p>2023/119 del 28-LUG-23 HUE0031 S.BELLEI</text:p>
          </table:table-cell>
          <table:table-cell office:value-type="float" office:value="19418" table:style-name="ce1">
            <text:p>19418</text:p>
          </table:table-cell>
          <table:table-cell office:value-type="string" table:style-name="ce1">
            <text:p>2023/345 del 02-AGO-23 Atto Amministrativo: DG-DELIBERA DI GIUNTA Num: 23 del 06-AP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ZVA/23001592</text:p>
          </table:table-cell>
          <table:table-cell office:value-type="string" table:style-name="ce1">
            <text:p>IC Outsourcing supporto bandi - periodo 06/2023</text:p>
          </table:table-cell>
          <table:table-cell office:value-type="date" office:date-value="2023-07-14T00:00:00" table:style-name="ce3">
            <text:p>14/07/2023</text:p>
          </table:table-cell>
          <table:table-cell office:value-type="date" office:date-value="2023-07-17T10:34:29" table:style-name="ce3">
            <text:p>17/07/2023</text:p>
          </table:table-cell>
          <table:table-cell office:value-type="date" office:date-value="2023-07-16T00:00:00" table:style-name="ce3">
            <text:p>16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2" table:style-name="ce1">
            <text:p>944002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Saldata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ORD-14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149 26-LUG-23 HUE0003 G.CASELLI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126 del 28-LUG-23 HUE0031 S.BELLEI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2023/346 del 02-AGO-23 Atto Amministrativo: DD-DETERMINA DIRIGENZIALE Num: 22 del 14-MA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1000 VVA 23006645</text:p>
          </table:table-cell>
          <table:table-cell office:value-type="string" table:style-name="ce1">
            <text:p>Infocamere <text:s/>canone Con2 + OBI 2^ trimestre 2023</text:p>
          </table:table-cell>
          <table:table-cell office:value-type="date" office:date-value="2023-07-13T00:00:00" table:style-name="ce3">
            <text:p>13/07/2023</text:p>
          </table:table-cell>
          <table:table-cell office:value-type="date" office:date-value="2023-07-17T00:00:00" table:style-name="ce3">
            <text:p>17/07/2023</text:p>
          </table:table-cell>
          <table:table-cell office:value-type="date" office:date-value="2023-07-16T00:00:00" table:style-name="ce3">
            <text:p>16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1339.52" table:style-name="ce1">
            <text:p>1339,5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39.52" table:style-name="ce1">
            <text:p>1339,52</text:p>
          </table:table-cell>
          <table:table-cell office:value-type="string" table:style-name="ce1">
            <text:p>2023/150 26-LUG-23 HUE0003 G.CASELLI</text:p>
          </table:table-cell>
          <table:table-cell office:value-type="float" office:value="1339.52" table:style-name="ce1">
            <text:p>1339,52</text:p>
          </table:table-cell>
          <table:table-cell office:value-type="string" table:style-name="ce1">
            <text:p>2023/122 del 28-LUG-23 HUE0031 S.BELLEI</text:p>
          </table:table-cell>
          <table:table-cell office:value-type="float" office:value="1097.97" table:style-name="ce1">
            <text:p>1097,97</text:p>
          </table:table-cell>
          <table:table-cell office:value-type="string" table:style-name="ce1">
            <text:p>2023/347 del 02-AGO-23 Atto Amministrativo: DD-DETERMINA DIRIGENZIALE Num: 100 del 29-NOV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157/SO</text:p>
          </table:table-cell>
          <table:table-cell office:value-type="string" table:style-name="ce1">
            <text:p>Promos Italia quota consortile 2^ trimestre</text:p>
          </table:table-cell>
          <table:table-cell office:value-type="date" office:date-value="2023-07-13T00:00:00" table:style-name="ce3">
            <text:p>13/07/2023</text:p>
          </table:table-cell>
          <table:table-cell office:value-type="date" office:date-value="2023-07-17T00:00:00" table:style-name="ce3">
            <text:p>17/07/2023</text:p>
          </table:table-cell>
          <table:table-cell office:value-type="date" office:date-value="2023-07-17T00:00:00" table:style-name="ce3">
            <text:p>17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90" table:style-name="ce1">
            <text:p>942590</text:p>
          </table:table-cell>
          <table:table-cell office:value-type="string" table:style-name="ce1">
            <text:p>PROMOS ITALIA S.C.R.L.-AG.ITAL. PER L'INTERNAZIONALIZZAZIONE</text:p>
          </table:table-cell>
          <table:table-cell office:value-type="string" table:style-name="ce1">
            <text:p>10322390963</text:p>
          </table:table-cell>
          <table:table-cell office:value-type="string" table:style-name="ce1">
            <text:p>10322390963</text:p>
          </table:table-cell>
          <table:table-cell office:value-type="string" table:style-name="ce1">
            <text:p>Saldat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61" table:style-name="ce1">
            <text:p>3461</text:p>
          </table:table-cell>
          <table:table-cell office:value-type="string" table:style-name="ce1">
            <text:p>2023/153 26-LUG-23 HUE0011 A.ZAMBELLI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2023/127 del 28-LUG-23 HUE0031 S.BELLEI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2023/348 del 02-AGO-23 Atto Amministrativo: DD-DETERMINA DIRIGENZIALE Num: 26 del 30-MA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1000 VVA 23006648</text:p>
          </table:table-cell>
          <table:table-cell office:value-type="string" table:style-name="ce1">
            <text:p>Infocamere Hcr - canone virtual server amministrazione 2^ trimestre 2023<text:s/></text:p>
          </table:table-cell>
          <table:table-cell office:value-type="date" office:date-value="2023-07-17T00:00:00" table:style-name="ce3">
            <text:p>17/07/2023</text:p>
          </table:table-cell>
          <table:table-cell office:value-type="date" office:date-value="2023-07-26T00:00:00" table:style-name="ce3">
            <text:p>26/07/2023</text:p>
          </table:table-cell>
          <table:table-cell office:value-type="date" office:date-value="2023-07-17T00:00:00" table:style-name="ce3">
            <text:p>17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387.96" table:style-name="ce1">
            <text:p>387,9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7.96" table:style-name="ce1">
            <text:p>387,96</text:p>
          </table:table-cell>
          <table:table-cell office:value-type="string" table:style-name="ce1">
            <text:p>2023/157 26-LUG-23 HUE0013 M.CASADIO</text:p>
          </table:table-cell>
          <table:table-cell office:value-type="float" office:value="387.96" table:style-name="ce1">
            <text:p>387,96</text:p>
          </table:table-cell>
          <table:table-cell office:value-type="string" table:style-name="ce1">
            <text:p>2023/122 del 28-LUG-23 HUE0031 S.BELLEI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2023/349 del 02-AGO-23 Atto Amministrativo: DD-DETERMINA DIRIGENZIALE Num: 13 del 09-FEB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1000 VVA 23006647</text:p>
          </table:table-cell>
          <table:table-cell office:value-type="string" table:style-name="ce1">
            <text:p>Infocamere canone Gedoc 2^ trimestre 2023</text:p>
          </table:table-cell>
          <table:table-cell office:value-type="date" office:date-value="2023-07-13T00:00:00" table:style-name="ce3">
            <text:p>13/07/2023</text:p>
          </table:table-cell>
          <table:table-cell office:value-type="date" office:date-value="2023-07-17T00:00:00" table:style-name="ce3">
            <text:p>17/07/2023</text:p>
          </table:table-cell>
          <table:table-cell office:value-type="date" office:date-value="2023-07-17T00:00:00" table:style-name="ce3">
            <text:p>17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1219.99" table:style-name="ce1">
            <text:p>1219,99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19.99" table:style-name="ce1">
            <text:p>1219,99</text:p>
          </table:table-cell>
          <table:table-cell office:value-type="string" table:style-name="ce1">
            <text:p>2023/156 26-LUG-23 HUE0013 M.CASADIO</text:p>
          </table:table-cell>
          <table:table-cell office:value-type="float" office:value="1219.99" table:style-name="ce1">
            <text:p>1219,99</text:p>
          </table:table-cell>
          <table:table-cell office:value-type="string" table:style-name="ce1">
            <text:p>2023/122 del 28-LUG-23 HUE0031 S.BELLEI</text:p>
          </table:table-cell>
          <table:table-cell office:value-type="float" office:value="999.99" table:style-name="ce1">
            <text:p>999,99</text:p>
          </table:table-cell>
          <table:table-cell office:value-type="string" table:style-name="ce1">
            <text:p>2023/350 del 02-AGO-23 Atto Amministrativo: DD-DETERMINA DIRIGENZIALE Num: 95 del 10-NOV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1000 VVA 23008617</text:p>
          </table:table-cell>
          <table:table-cell office:value-type="string" table:style-name="ce1">
            <text:p>Infocamere Formazione e Assistenza CON2 gg.1 + hh 1</text:p>
          </table:table-cell>
          <table:table-cell office:value-type="date" office:date-value="2023-07-17T00:00:00" table:style-name="ce3">
            <text:p>17/07/2023</text:p>
          </table:table-cell>
          <table:table-cell office:value-type="date" office:date-value="2023-07-18T00:00:00" table:style-name="ce3">
            <text:p>18/07/2023</text:p>
          </table:table-cell>
          <table:table-cell office:value-type="date" office:date-value="2023-07-18T00:00:00" table:style-name="ce3">
            <text:p>18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1074.3699999999999" table:style-name="ce1">
            <text:p>1074,37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074.3699999999999" table:style-name="ce1">
            <text:p>1074,37</text:p>
          </table:table-cell>
          <table:table-cell office:value-type="string" table:style-name="ce1">
            <text:p>2023/ORD-27</text:p>
          </table:table-cell>
          <table:table-cell office:value-type="float" office:value="1074.3699999999999" table:style-name="ce1">
            <text:p>1074,37</text:p>
          </table:table-cell>
          <table:table-cell office:value-type="string" table:style-name="ce1">
            <text:p>2023/161 26-LUG-23 HUE0013 M.CASADIO - 2023/162 26-LUG-23 HUE0013 M.CASADIO</text:p>
          </table:table-cell>
          <table:table-cell office:value-type="float" office:value="1074.3699999999999" table:style-name="ce1">
            <text:p>1074,37</text:p>
          </table:table-cell>
          <table:table-cell office:value-type="string" table:style-name="ce1">
            <text:p>2023/125 del 28-LUG-23 HUE0031 S.BELLEI</text:p>
          </table:table-cell>
          <table:table-cell office:value-type="float" office:value="880.63" table:style-name="ce1">
            <text:p>880,63</text:p>
          </table:table-cell>
          <table:table-cell office:value-type="string" table:style-name="ce1">
            <text:p>2023/351 del 02-AGO-23 Atto Amministrativo: DD-DETERMINA DIRIGENZIALE Num: 44 del 29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01S620232183000306</text:p>
          </table:table-cell>
          <table:table-cell office:value-type="string" table:style-name="ce1">
            <text:p>Intesa Sanpaolo Certificati Holder 2^ trimestre 2023</text:p>
          </table:table-cell>
          <table:table-cell office:value-type="date" office:date-value="2023-07-17T00:00:00" table:style-name="ce3">
            <text:p>17/07/2023</text:p>
          </table:table-cell>
          <table:table-cell office:value-type="date" office:date-value="2023-07-19T00:00:00" table:style-name="ce3">
            <text:p>19/07/2023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47" table:style-name="ce1">
            <text:p>944147</text:p>
          </table:table-cell>
          <table:table-cell office:value-type="string" table:style-name="ce1">
            <text:p>INTESA SANPAOLO S.P.A.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Saldata</text:p>
          </table:table-cell>
          <table:table-cell office:value-type="float" office:value="12.19" table:style-name="ce1">
            <text:p>12,19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.19" table:style-name="ce1">
            <text:p>12,19</text:p>
          </table:table-cell>
          <table:table-cell office:value-type="string" table:style-name="ce1">
            <text:p>2023/151 26-LUG-23 HUE0003 G.CASELLI</text:p>
          </table:table-cell>
          <table:table-cell office:value-type="float" office:value="12.19" table:style-name="ce1">
            <text:p>12,19</text:p>
          </table:table-cell>
          <table:table-cell office:value-type="string" table:style-name="ce1">
            <text:p>2023/129 del 28-LUG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347/2023/03</text:p>
          </table:table-cell>
          <table:table-cell office:value-type="string" table:style-name="ce1">
            <text:p>Ecocerved n.01 seminario di formazione su tematiche ambientali</text:p>
          </table:table-cell>
          <table:table-cell office:value-type="date" office:date-value="2023-07-17T00:00:00" table:style-name="ce3">
            <text:p>17/07/2023</text:p>
          </table:table-cell>
          <table:table-cell office:value-type="date" office:date-value="2023-07-19T12:13:46" table:style-name="ce3">
            <text:p>19/07/2023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6" table:style-name="ce1">
            <text:p>944006</text:p>
          </table:table-cell>
          <table:table-cell office:value-type="string" table:style-name="ce1">
            <text:p>ECOCERVED SCARL</text:p>
          </table:table-cell>
          <table:table-cell office:value-type="string" table:style-name="ce1">
            <text:p>03991350376</text:p>
          </table:table-cell>
          <table:table-cell office:value-type="string" table:style-name="ce1">
            <text:p>04527551008</text:p>
          </table:table-cell>
          <table:table-cell office:value-type="string" table:style-name="ce1">
            <text:p>Saldata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2023/ORD-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2023/152 26-LUG-23 HUE0003 G.CASELLI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2023/132 del 28-LUG-23 HUE0031 S.BELLEI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2023/352 del 02-AGO-23 Atto Amministrativo: DD-DETERMINA DIRIGENZIALE Num: 6 del 26-GEN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23V1-04123</text:p>
          </table:table-cell>
          <table:table-cell office:value-type="string" table:style-name="ce1">
            <text:p>Teleimpianti manutenzione audio-video 2^ semestre 2023</text:p>
          </table:table-cell>
          <table:table-cell office:value-type="date" office:date-value="2023-07-26T00:00:00" table:style-name="ce3">
            <text:p>26/07/2023</text:p>
          </table:table-cell>
          <table:table-cell office:value-type="date" office:date-value="2023-07-27T00:00:00" table:style-name="ce3">
            <text:p>27/07/2023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727" table:style-name="ce1">
            <text:p>942727</text:p>
          </table:table-cell>
          <table:table-cell office:value-type="string" table:style-name="ce1">
            <text:p>TELEIMPIANTI S.p.A.</text:p>
          </table:table-cell>
          <table:table-cell office:value-type="string" table:style-name="ce1">
            <text:p>00550400378</text:p>
          </table:table-cell>
          <table:table-cell office:value-type="string" table:style-name="ce1">
            <text:p>00550400378</text:p>
          </table:table-cell>
          <table:table-cell office:value-type="string" table:style-name="ce1">
            <text:p>Saldata</text:p>
          </table:table-cell>
          <table:table-cell office:value-type="float" office:value="1610.4" table:style-name="ce1">
            <text:p>1610,4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610.4" table:style-name="ce1">
            <text:p>1610,4</text:p>
          </table:table-cell>
          <table:table-cell office:value-type="string" table:style-name="ce1">
            <text:p>2023/ORD-4</text:p>
          </table:table-cell>
          <table:table-cell office:value-type="float" office:value="1610.4" table:style-name="ce1">
            <text:p>1610,4</text:p>
          </table:table-cell>
          <table:table-cell office:value-type="string" table:style-name="ce1">
            <text:p>2023/163 27-LUG-23 HUE0003 G.CASELLI</text:p>
          </table:table-cell>
          <table:table-cell office:value-type="float" office:value="1610.4" table:style-name="ce1">
            <text:p>1610,4</text:p>
          </table:table-cell>
          <table:table-cell office:value-type="string" table:style-name="ce1">
            <text:p>2023/130 del 28-LUG-23 HUE0031 S.BELLEI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2023/353 del 02-AGO-23 Atto Amministrativo: DD-DETERMINA DIRIGENZIALE Num: 8 del 26-GEN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1/100</text:p>
          </table:table-cell>
          <table:table-cell office:value-type="string" table:style-name="ce1">
            <text:p>Apt organizzazione evento: Motor Valley Fest 2023</text:p>
          </table:table-cell>
          <table:table-cell office:value-type="date" office:date-value="2023-07-25T00:00:00" table:style-name="ce3">
            <text:p>25/07/2023</text:p>
          </table:table-cell>
          <table:table-cell office:value-type="date" office:date-value="2023-07-27T00:00:00" table:style-name="ce3">
            <text:p>27/07/2023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7" table:style-name="ce1">
            <text:p>942567</text:p>
          </table:table-cell>
          <table:table-cell office:value-type="string" table:style-name="ce1">
            <text:p>APT SERVIZI Srl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Saldata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0000" table:style-name="ce1">
            <text:p>220000</text:p>
          </table:table-cell>
          <table:table-cell office:value-type="string" table:style-name="ce1">
            <text:p>2023/164 27-LUG-23 HUE0013 M.CASADIO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1">
            <text:p>2023/133 del 28-LUG-23 HUE0031 S.BELLEI</text:p>
          </table:table-cell>
          <table:table-cell office:value-type="float" office:value="180327.87" table:style-name="ce1">
            <text:p>180327,87</text:p>
          </table:table-cell>
          <table:table-cell office:value-type="string" table:style-name="ce1">
            <text:p>2023/354 del 02-AGO-23 Atto Amministrativo: DG-DELIBERA DI GIUNTA Num: 21 del 06-AP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1/99</text:p>
          </table:table-cell>
          <table:table-cell office:value-type="string" table:style-name="ce1">
            <text:p>APT Acconto contributo turismo 2023: CCIAA MODENA - CCIAA PIACENZA</text:p>
          </table:table-cell>
          <table:table-cell office:value-type="date" office:date-value="2023-07-25T00:00:00" table:style-name="ce3">
            <text:p>25/07/2023</text:p>
          </table:table-cell>
          <table:table-cell office:value-type="date" office:date-value="2023-07-27T00:00:00" table:style-name="ce3">
            <text:p>27/07/2023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7" table:style-name="ce1">
            <text:p>942567</text:p>
          </table:table-cell>
          <table:table-cell office:value-type="string" table:style-name="ce1">
            <text:p>APT SERVIZI Srl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Saldata</text:p>
          </table:table-cell>
          <table:table-cell office:value-type="float" office:value="25409.55" table:style-name="ce1">
            <text:p>25409,55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25409.55" table:style-name="ce1">
            <text:p>25409,55</text:p>
          </table:table-cell>
          <table:table-cell office:value-type="string" table:style-name="ce1">
            <text:p>2023/ORD1-1</text:p>
          </table:table-cell>
          <table:table-cell office:value-type="float" office:value="25409.55" table:style-name="ce1">
            <text:p>25409,55</text:p>
          </table:table-cell>
          <table:table-cell office:value-type="string" table:style-name="ce1">
            <text:p>2023/165 27-LUG-23 HUE0013 M.CASADIO</text:p>
          </table:table-cell>
          <table:table-cell office:value-type="float" office:value="25409.55" table:style-name="ce1">
            <text:p>25409,55</text:p>
          </table:table-cell>
          <table:table-cell office:value-type="string" table:style-name="ce1">
            <text:p>2023/131 del 28-LUG-23 HUE0031 S.BELLEI</text:p>
          </table:table-cell>
          <table:table-cell office:value-type="float" office:value="20827.5" table:style-name="ce1">
            <text:p>20827,5</text:p>
          </table:table-cell>
          <table:table-cell office:value-type="string" table:style-name="ce1">
            <text:p>2023/355 del 02-AGO-23 Atto Amministrativo: DG-DELIBERA DI GIUNTA Num: 8 del 15-FEB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Isnart 40% attività prog.95 f.p. sostegno al turismo</text:p>
          </table:table-cell>
          <table:table-cell office:value-type="date" office:date-value="2023-07-28T00:00:00" table:style-name="ce3">
            <text:p>28/07/2023</text:p>
          </table:table-cell>
          <table:table-cell office:value-type="date" office:date-value="2023-07-28T00:00:00" table:style-name="ce3">
            <text:p>28/07/2023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87" table:style-name="ce1">
            <text:p>942587</text:p>
          </table:table-cell>
          <table:table-cell office:value-type="string" table:style-name="ce1">
            <text:p>IS.NA.R.T. S.C.P.A.</text:p>
          </table:table-cell>
          <table:table-cell office:value-type="string" table:style-name="ce1">
            <text:p>04416711002</text:p>
          </table:table-cell>
          <table:table-cell office:value-type="string" table:style-name="ce1">
            <text:p>04416711002</text:p>
          </table:table-cell>
          <table:table-cell office:value-type="string" table:style-name="ce1">
            <text:p>Saldata</text:p>
          </table:table-cell>
          <table:table-cell office:value-type="float" office:value="25794.41" table:style-name="ce1">
            <text:p>25794,41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25794.41" table:style-name="ce1">
            <text:p>25794,41</text:p>
          </table:table-cell>
          <table:table-cell office:value-type="string" table:style-name="ce1">
            <text:p>2023/ORD-37</text:p>
          </table:table-cell>
          <table:table-cell office:value-type="float" office:value="25794.41" table:style-name="ce1">
            <text:p>25794,41</text:p>
          </table:table-cell>
          <table:table-cell office:value-type="string" table:style-name="ce1">
            <text:p>2023/166 31-LUG-23 HUE0003 G.CASELLI</text:p>
          </table:table-cell>
          <table:table-cell office:value-type="float" office:value="25794.41" table:style-name="ce1">
            <text:p>25794,41</text:p>
          </table:table-cell>
          <table:table-cell office:value-type="string" table:style-name="ce1">
            <text:p>2023/135 del 31-LUG-23 HUE0031 S.BELLEI</text:p>
          </table:table-cell>
          <table:table-cell office:value-type="float" office:value="21142.959999999999" table:style-name="ce1">
            <text:p>21142,96</text:p>
          </table:table-cell>
          <table:table-cell office:value-type="string" table:style-name="ce1">
            <text:p>2023/356 del 02-AGO-23 Atto Amministrativo: DD-DETERMINA DIRIGENZIALE Num: 56 del 20-LU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43/PA</text:p>
          </table:table-cell>
          <table:table-cell office:value-type="string" table:style-name="ce1">
            <text:p>Sorce e Vannini service manutenzione porta di ingresso</text:p>
          </table:table-cell>
          <table:table-cell office:value-type="date" office:date-value="2023-07-28T00:00:00" table:style-name="ce3">
            <text:p>28/07/2023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995" table:style-name="ce1">
            <text:p>943995</text:p>
          </table:table-cell>
          <table:table-cell office:value-type="string" table:style-name="ce1">
            <text:p>SORCE E VANNINI SERVICE SRL</text:p>
          </table:table-cell>
          <table:table-cell office:value-type="string" table:style-name="ce1">
            <text:p>04336880374</text:p>
          </table:table-cell>
          <table:table-cell office:value-type="string" table:style-name="ce1">
            <text:p>04336880374</text:p>
          </table:table-cell>
          <table:table-cell office:value-type="string" table:style-name="ce1">
            <text:p>Saldata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4.19999999999999" table:style-name="ce1">
            <text:p>134,2</text:p>
          </table:table-cell>
          <table:table-cell office:value-type="string" table:style-name="ce1">
            <text:p>2023/167 01-AGO-23 HUE0015 S.LENZI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2023/137 del 01-AGO-23 HUE0031 S.BELLE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2023/357 del 02-AGO-23 Atto Amministrativo: DD-DETERMINA DIRIGENZIALE Num: 107 del 22-DIC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2023/NDEL-30</text:p>
          </table:table-cell>
          <table:table-cell office:value-type="string" table:style-name="ce1">
            <text:p>Unione Italiana CCIAA rimborso spese missione dott. Conte 10/07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8-01T00:00:00" table:style-name="ce3">
            <text:p>01/08/202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Nota di debito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1" table:style-name="ce1">
            <text:p>942561</text:p>
          </table:table-cell>
          <table:table-cell office:value-type="string" table:style-name="ce1">
            <text:p>UNIONE ITALIANA DELLE CCIAA</text:p>
          </table:table-cell>
          <table:table-cell office:value-type="string" table:style-name="ce1">
            <text:p>01484460587</text:p>
          </table:table-cell>
          <table:table-cell office:value-type="string" table:style-name="ce1">
            <text:p>01000211001</text:p>
          </table:table-cell>
          <table:table-cell office:value-type="string" table:style-name="ce1">
            <text:p>Saldata</text:p>
          </table:table-cell>
          <table:table-cell office:value-type="float" office:value="207.95" table:style-name="ce1">
            <text:p>207,9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7.95" table:style-name="ce1">
            <text:p>207,95</text:p>
          </table:table-cell>
          <table:table-cell office:value-type="string" table:style-name="ce1">
            <text:p>2023/168 01-AGO-23 HUE0003 G.CASELLI</text:p>
          </table:table-cell>
          <table:table-cell office:value-type="float" office:value="207.95" table:style-name="ce1">
            <text:p>207,95</text:p>
          </table:table-cell>
          <table:table-cell office:value-type="string" table:style-name="ce1">
            <text:p>2023/136 del 01-AGO-23 HUE0031 S.BELLEI</text:p>
          </table:table-cell>
          <table:table-cell office:value-type="float" office:value="207.95" table:style-name="ce1">
            <text:p>207,95</text:p>
          </table:table-cell>
          <table:table-cell office:value-type="string" table:style-name="ce1">
            <text:p>2023/358 del 02-AGO-23 Atto Amministrativo: DG-DELIBERA DI GIUNTA Num: 69 del 21-DIC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1814</text:p>
          </table:table-cell>
          <table:table-cell office:value-type="string" table:style-name="ce1">
            <text:p>Tecnoservicecamere servizio di pulizie mese 07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8-01T00:00:00" table:style-name="ce3">
            <text:p>01/08/202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Saldata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9.75" table:style-name="ce1">
            <text:p>1039,75</text:p>
          </table:table-cell>
          <table:table-cell office:value-type="string" table:style-name="ce1">
            <text:p>2023/172 04-AGO-23 HUE0011 A.ZAMBELL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140 del 04-AGO-23 HUE0031 S.BELLE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360 del 04-AGO-23 Atto Amministrativo: DD-DETERMINA DIRIGENZIALE Num: 100 del 29-NOV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E/815</text:p>
          </table:table-cell>
          <table:table-cell office:value-type="string" table:style-name="ce1">
            <text:p>Digitalpa piattaforma elettronica per gara telematica servizi legali<text:s/></text:p>
          </table:table-cell>
          <table:table-cell office:value-type="date" office:date-value="2023-08-03T00:00:00" table:style-name="ce3">
            <text:p>03/08/2023</text:p>
          </table:table-cell>
          <table:table-cell office:value-type="date" office:date-value="2023-08-04T00:00:00" table:style-name="ce3">
            <text:p>04/08/2023</text:p>
          </table:table-cell>
          <table:table-cell office:value-type="date" office:date-value="2023-08-04T00:00:00" table:style-name="ce3">
            <text:p>04/08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869" table:style-name="ce1">
            <text:p>943869</text:p>
          </table:table-cell>
          <table:table-cell office:value-type="string" table:style-name="ce1">
            <text:p>DIGITALPA SRL</text:p>
          </table:table-cell>
          <table:table-cell office:value-type="string" table:style-name="ce1">
            <text:p>03553050927</text:p>
          </table:table-cell>
          <table:table-cell office:value-type="string" table:style-name="ce1">
            <text:p>03553050927</text:p>
          </table:table-cell>
          <table:table-cell office:value-type="string" table:style-name="ce1">
            <text:p>Saldata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2023/ORD-34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2023/174 04-AGO-23 HUE0003 G.CASELLI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2023/139 del 04-AGO-23 HUE0031 S.BELLEI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2023/363 del 04-AGO-23 Atto Amministrativo: DD-DETERMINA DIRIGENZIALE Num: 52 del 20-GIU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4600074165</text:p>
          </table:table-cell>
          <table:table-cell office:value-type="string" table:style-name="ce1">
            <text:p>Trenitalia biglietti mese 07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8-04T00:00:00" table:style-name="ce3">
            <text:p>04/08/2023</text:p>
          </table:table-cell>
          <table:table-cell office:value-type="date" office:date-value="2023-08-04T00:00:00" table:style-name="ce3">
            <text:p>04/08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31" table:style-name="ce1">
            <text:p>944031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Saldata</text:p>
          </table:table-cell>
          <table:table-cell office:value-type="float" office:value="71.2" table:style-name="ce1">
            <text:p>71,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.2" table:style-name="ce1">
            <text:p>71,2</text:p>
          </table:table-cell>
          <table:table-cell office:value-type="string" table:style-name="ce1">
            <text:p>2023/173 04-AGO-23 HUE0003 G.CASELLI</text:p>
          </table:table-cell>
          <table:table-cell office:value-type="float" office:value="71.2" table:style-name="ce1">
            <text:p>71,2</text:p>
          </table:table-cell>
          <table:table-cell office:value-type="string" table:style-name="ce1">
            <text:p>2023/138 del 04-AGO-23 HUE0031 S.BELLEI</text:p>
          </table:table-cell>
          <table:table-cell office:value-type="float" office:value="64.73" table:style-name="ce1">
            <text:p>64,73</text:p>
          </table:table-cell>
          <table:table-cell office:value-type="string" table:style-name="ce1">
            <text:p>2023/362 del 04-AGO-23 Atto Amministrativo: DD-DETERMINA DIRIGENZIALE Num: 54 del 13-MAG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11089/00</text:p>
          </table:table-cell>
          <table:table-cell office:value-type="string" table:style-name="ce1">
            <text:p>Cedascom assistenza paghe 2^ trimestre</text:p>
          </table:table-cell>
          <table:table-cell office:value-type="date" office:date-value="2023-08-01T00:00:00" table:style-name="ce3">
            <text:p>01/08/2023</text:p>
          </table:table-cell>
          <table:table-cell office:value-type="date" office:date-value="2023-08-04T00:00:00" table:style-name="ce3">
            <text:p>04/08/2023</text:p>
          </table:table-cell>
          <table:table-cell office:value-type="date" office:date-value="2023-08-04T00:00:00" table:style-name="ce3">
            <text:p>04/08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852" table:style-name="ce1">
            <text:p>942852</text:p>
          </table:table-cell>
          <table:table-cell office:value-type="string" table:style-name="ce1">
            <text:p>CEDASCOM SpA</text:p>
          </table:table-cell>
          <table:table-cell office:value-type="string" table:style-name="ce1">
            <text:p>01066140375</text:p>
          </table:table-cell>
          <table:table-cell office:value-type="string" table:style-name="ce1">
            <text:p>01066140375</text:p>
          </table:table-cell>
          <table:table-cell office:value-type="string" table:style-name="ce1">
            <text:p>Saldata</text:p>
          </table:table-cell>
          <table:table-cell office:value-type="float" office:value="1126.54" table:style-name="ce1">
            <text:p>1126,5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26.54" table:style-name="ce1">
            <text:p>1126,54</text:p>
          </table:table-cell>
          <table:table-cell office:value-type="string" table:style-name="ce1">
            <text:p>2023/169 04-AGO-23 HUE0011 A.ZAMBELLI - 2023/170 04-AGO-23 HUE0011 A.ZAMBELLI - 2023/171 04-AGO-23 HUE0011 A.ZAMBELLI</text:p>
          </table:table-cell>
          <table:table-cell office:value-type="float" office:value="1126.54" table:style-name="ce1">
            <text:p>1126,54</text:p>
          </table:table-cell>
          <table:table-cell office:value-type="string" table:style-name="ce1">
            <text:p>2023/141 del 04-AGO-23 HUE0031 S.BELLEI</text:p>
          </table:table-cell>
          <table:table-cell office:value-type="float" office:value="1088.21" table:style-name="ce1">
            <text:p>1088,21</text:p>
          </table:table-cell>
          <table:table-cell office:value-type="string" table:style-name="ce1">
            <text:p>2023/361 del 04-AGO-23 Atto Amministrativo: DD-DETERMINA DIRIGENZIALE Num: 105 del 14-DIC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2129000158</text:p>
          </table:table-cell>
          <table:table-cell office:value-type="string" table:style-name="ce1">
            <text:p>Coopservice vigilanza mese 07/2023</text:p>
          </table:table-cell>
          <table:table-cell office:value-type="date" office:date-value="2023-07-31T00:00:00" table:style-name="ce3">
            <text:p>31/07/2023</text:p>
          </table:table-cell>
          <table:table-cell office:value-type="date" office:date-value="2023-08-07T00:00:00" table:style-name="ce3">
            <text:p>07/08/2023</text:p>
          </table:table-cell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1014528" table:style-name="ce1">
            <text:p>1014528</text:p>
          </table:table-cell>
          <table:table-cell office:value-type="string" table:style-name="ce1">
            <text:p>ISTITUTO DI VIGILANZA COOPSERVICE <text:s/>S.P.A.</text:p>
          </table:table-cell>
          <table:table-cell office:value-type="string" table:style-name="ce1">
            <text:p>03002460354</text:p>
          </table:table-cell>
          <table:table-cell office:value-type="string" table:style-name="ce1">
            <text:p>03002460354</text:p>
          </table:table-cell>
          <table:table-cell office:value-type="string" table:style-name="ce1">
            <text:p>Saldat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2023/175 29-AGO-23 HUE0006 S.POLTRONIER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023/143 del 29-AGO-23 HUE0031 S.BELLEI</text:p>
          </table:table-cell>
          <table:table-cell office:value-type="float" office:value="49.18" table:style-name="ce1">
            <text:p>49,18</text:p>
          </table:table-cell>
          <table:table-cell office:value-type="string" table:style-name="ce1">
            <text:p>2023/366 del 30-AGO-23 Atto Amministrativo: DD-DETERMINA DIRIGENZIALE Num: 81 del 20-OTT-20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10794/36</text:p>
          </table:table-cell>
          <table:table-cell office:value-type="string" table:style-name="ce1">
            <text:p>Repas Lunch Coupon buoni pasto mese 07/2023</text:p>
          </table:table-cell>
          <table:table-cell office:value-type="date" office:date-value="2023-08-03T00:00:00" table:style-name="ce3">
            <text:p>03/08/2023</text:p>
          </table:table-cell>
          <table:table-cell office:value-type="date" office:date-value="2023-08-09T00:00:00" table:style-name="ce3">
            <text:p>09/08/2023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131" table:style-name="ce1">
            <text:p>943131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Saldata</text:p>
          </table:table-cell>
          <table:table-cell office:value-type="float" office:value="1343.84" table:style-name="ce1">
            <text:p>1343,8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43.84" table:style-name="ce1">
            <text:p>1343,84</text:p>
          </table:table-cell>
          <table:table-cell office:value-type="string" table:style-name="ce1">
            <text:p>2023/183 29-AGO-23 HUE0011 A.ZAMBELLI</text:p>
          </table:table-cell>
          <table:table-cell office:value-type="float" office:value="1343.84" table:style-name="ce1">
            <text:p>1343,84</text:p>
          </table:table-cell>
          <table:table-cell office:value-type="string" table:style-name="ce1">
            <text:p>2023/149 del 29-AGO-23 HUE0031 S.BELLEI</text:p>
          </table:table-cell>
          <table:table-cell office:value-type="float" office:value="1292.1500000000001" table:style-name="ce1">
            <text:p>1292,15</text:p>
          </table:table-cell>
          <table:table-cell office:value-type="string" table:style-name="ce1">
            <text:p>2023/367 del 30-AGO-23 Atto Amministrativo: DD-DETERMINA DIRIGENZIALE Num: 78 del 09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1000 VVA 23009330</text:p>
          </table:table-cell>
          <table:table-cell office:value-type="string" table:style-name="ce1">
            <text:p>Servizio di connettività WIFI e Servizio LAN 2^ semestre 2023<text:s/></text:p>
          </table:table-cell>
          <table:table-cell office:value-type="date" office:date-value="2023-08-07T00:00:00" table:style-name="ce3">
            <text:p>07/08/2023</text:p>
          </table:table-cell>
          <table:table-cell office:value-type="date" office:date-value="2023-08-09T00:00:00" table:style-name="ce3">
            <text:p>09/08/2023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750.3" table:style-name="ce1">
            <text:p>750,3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750.3" table:style-name="ce1">
            <text:p>750,3</text:p>
          </table:table-cell>
          <table:table-cell office:value-type="string" table:style-name="ce1">
            <text:p>2023/ORD-22</text:p>
          </table:table-cell>
          <table:table-cell office:value-type="float" office:value="750.3" table:style-name="ce1">
            <text:p>750,3</text:p>
          </table:table-cell>
          <table:table-cell office:value-type="string" table:style-name="ce1">
            <text:p>2023/176 29-AGO-23 HUE0013 M.CASADIO - 2023/177 29-AGO-23 HUE0013 M.CASADIO</text:p>
          </table:table-cell>
          <table:table-cell office:value-type="float" office:value="750.3" table:style-name="ce1">
            <text:p>750,3</text:p>
          </table:table-cell>
          <table:table-cell office:value-type="string" table:style-name="ce1">
            <text:p>2023/145 del 29-AGO-23 HUE0031 S.BELLEI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2023/368 del 30-AGO-23 Atto Amministrativo: DD-DETERMINA DIRIGENZIALE Num: 38 del 18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00 VVA 23009328</text:p>
          </table:table-cell>
          <table:table-cell office:value-type="string" table:style-name="ce1">
            <text:p>Infocamere <text:s/>Canone AGEF <text:s/>1^ semestre 2023</text:p>
          </table:table-cell>
          <table:table-cell office:value-type="date" office:date-value="2023-08-07T00:00:00" table:style-name="ce3">
            <text:p>07/08/2023</text:p>
          </table:table-cell>
          <table:table-cell office:value-type="date" office:date-value="2023-08-09T00:00:00" table:style-name="ce3">
            <text:p>09/08/2023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1219.95" table:style-name="ce1">
            <text:p>1219,95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219.95" table:style-name="ce1">
            <text:p>1219,95</text:p>
          </table:table-cell>
          <table:table-cell office:value-type="string" table:style-name="ce1">
            <text:p>2023/ORD-31</text:p>
          </table:table-cell>
          <table:table-cell office:value-type="float" office:value="1219.95" table:style-name="ce1">
            <text:p>1219,95</text:p>
          </table:table-cell>
          <table:table-cell office:value-type="string" table:style-name="ce1">
            <text:p>2023/182 29-AGO-23 HUE0013 M.CASADIO</text:p>
          </table:table-cell>
          <table:table-cell office:value-type="float" office:value="1219.95" table:style-name="ce1">
            <text:p>1219,95</text:p>
          </table:table-cell>
          <table:table-cell office:value-type="string" table:style-name="ce1">
            <text:p>2023/148 del 29-AGO-23 HUE0031 S.BELLEI</text:p>
          </table:table-cell>
          <table:table-cell office:value-type="float" office:value="999.96" table:style-name="ce1">
            <text:p>999,96</text:p>
          </table:table-cell>
          <table:table-cell office:value-type="string" table:style-name="ce1">
            <text:p>2023/369 del 30-AGO-23 Atto Amministrativo: DD-DETERMINA DIRIGENZIALE Num: 45 del 29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1000 VVA 23009329</text:p>
          </table:table-cell>
          <table:table-cell office:value-type="string" table:style-name="ce1">
            <text:p>Infocamere Canone Pubblicamera 1^ semestre 2023</text:p>
          </table:table-cell>
          <table:table-cell office:value-type="date" office:date-value="2023-08-07T00:00:00" table:style-name="ce3">
            <text:p>07/08/2023</text:p>
          </table:table-cell>
          <table:table-cell office:value-type="date" office:date-value="2023-08-09T00:00:00" table:style-name="ce3">
            <text:p>09/08/2023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2023/ORD-23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2023/181 29-AGO-23 HUE0013 M.CASADIO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2023/148 del 29-AGO-23 HUE0031 S.BELLEI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2023/370 del 30-AGO-23 Atto Amministrativo: DD-DETERMINA DIRIGENZIALE Num: 39 del 18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7X03606706</text:p>
          </table:table-cell>
          <table:table-cell office:value-type="string" table:style-name="ce1">
            <text:p>Tim spese telefoniche 01/06-31/07</text:p>
          </table:table-cell>
          <table:table-cell office:value-type="date" office:date-value="2023-08-10T00:00:00" table:style-name="ce3">
            <text:p>10/08/2023</text:p>
          </table:table-cell>
          <table:table-cell office:value-type="date" office:date-value="2023-08-16T00:00:00" table:style-name="ce3">
            <text:p>16/08/2023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695" table:style-name="ce1">
            <text:p>94269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Saldata</text:p>
          </table:table-cell>
          <table:table-cell office:value-type="float" office:value="59.97" table:style-name="ce1">
            <text:p>59,97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.97" table:style-name="ce1">
            <text:p>59,97</text:p>
          </table:table-cell>
          <table:table-cell office:value-type="string" table:style-name="ce1">
            <text:p>2023/178 29-AGO-23 HUE0003 G.CASELLI - 2023/179 29-AGO-23 HUE0003 G.CASELLI</text:p>
          </table:table-cell>
          <table:table-cell office:value-type="float" office:value="59.97" table:style-name="ce1">
            <text:p>59,97</text:p>
          </table:table-cell>
          <table:table-cell office:value-type="string" table:style-name="ce1">
            <text:p>2023/144 del 29-AGO-23 HUE0031 S.BELLEI</text:p>
          </table:table-cell>
          <table:table-cell office:value-type="float" office:value="53.81" table:style-name="ce1">
            <text:p>53,81</text:p>
          </table:table-cell>
          <table:table-cell office:value-type="string" table:style-name="ce1">
            <text:p>2023/372 del 30-AGO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FPA 58/23</text:p>
          </table:table-cell>
          <table:table-cell office:value-type="string" table:style-name="ce1">
            <text:p>Questlab indagine congiunturale + sezione tematica + interviste GDO 2^ semestre 2023</text:p>
          </table:table-cell>
          <table:table-cell office:value-type="date" office:date-value="2023-08-03T00:00:00" table:style-name="ce3">
            <text:p>03/08/2023</text:p>
          </table:table-cell>
          <table:table-cell office:value-type="date" office:date-value="2023-08-16T00:00:00" table:style-name="ce3">
            <text:p>16/08/2023</text:p>
          </table:table-cell>
          <table:table-cell office:value-type="date" office:date-value="2023-08-06T00:00:00" table:style-name="ce3">
            <text:p>06/08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844" table:style-name="ce1">
            <text:p>943844</text:p>
          </table:table-cell>
          <table:table-cell office:value-type="string" table:style-name="ce1">
            <text:p>QUESTLAB S.R.L.</text:p>
          </table:table-cell>
          <table:table-cell office:value-type="string" table:style-name="ce1">
            <text:p>03448440275</text:p>
          </table:table-cell>
          <table:table-cell office:value-type="string" table:style-name="ce1">
            <text:p>03448440275</text:p>
          </table:table-cell>
          <table:table-cell office:value-type="string" table:style-name="ce1">
            <text:p>Saldata</text:p>
          </table:table-cell>
          <table:table-cell office:value-type="float" office:value="10197" table:style-name="ce1">
            <text:p>10197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0197" table:style-name="ce1">
            <text:p>10197</text:p>
          </table:table-cell>
          <table:table-cell office:value-type="string" table:style-name="ce1">
            <text:p>2023/ORD-15</text:p>
          </table:table-cell>
          <table:table-cell office:value-type="float" office:value="10197" table:style-name="ce1">
            <text:p>10197</text:p>
          </table:table-cell>
          <table:table-cell office:value-type="string" table:style-name="ce1">
            <text:p>2023/180 29-AGO-23 HUE0003 G.CASELLI</text:p>
          </table:table-cell>
          <table:table-cell office:value-type="float" office:value="10197" table:style-name="ce1">
            <text:p>10197</text:p>
          </table:table-cell>
          <table:table-cell office:value-type="string" table:style-name="ce1">
            <text:p>2023/147 del 29-AGO-23 HUE0031 S.BELLEI</text:p>
          </table:table-cell>
          <table:table-cell office:value-type="float" office:value="8358.2000000000007" table:style-name="ce1">
            <text:p>8358,2</text:p>
          </table:table-cell>
          <table:table-cell office:value-type="string" table:style-name="ce1">
            <text:p>2023/365 del 30-AGO-23 Atto Amministrativo: DD-DETERMINA DIRIGENZIALE Num: 23 del 20-MA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ZVA/23001825</text:p>
          </table:table-cell>
          <table:table-cell office:value-type="string" table:style-name="ce1">
            <text:p>IC Outsourcing supporto specialistico per gestione assoc. campagna bilanci mese 07/2023</text:p>
          </table:table-cell>
          <table:table-cell office:value-type="date" office:date-value="2023-08-11T00:00:00" table:style-name="ce3">
            <text:p>11/08/2023</text:p>
          </table:table-cell>
          <table:table-cell office:value-type="date" office:date-value="2023-08-14T00:00:00" table:style-name="ce3">
            <text:p>14/08/2023</text:p>
          </table:table-cell>
          <table:table-cell office:value-type="date" office:date-value="2023-08-12T00:00:00" table:style-name="ce3">
            <text:p>12/08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2" table:style-name="ce1">
            <text:p>944002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Saldata</text:p>
          </table:table-cell>
          <table:table-cell office:value-type="float" office:value="23342.5" table:style-name="ce1">
            <text:p>23342,5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23342.5" table:style-name="ce1">
            <text:p>23342,5</text:p>
          </table:table-cell>
          <table:table-cell office:value-type="string" table:style-name="ce1">
            <text:p>2023/ORD-30</text:p>
          </table:table-cell>
          <table:table-cell office:value-type="float" office:value="23342.5" table:style-name="ce1">
            <text:p>23342,5</text:p>
          </table:table-cell>
          <table:table-cell office:value-type="string" table:style-name="ce1">
            <text:p>2023/184 29-AGO-23 HUE0013 M.CASADIO</text:p>
          </table:table-cell>
          <table:table-cell office:value-type="float" office:value="23342.5" table:style-name="ce1">
            <text:p>23342,5</text:p>
          </table:table-cell>
          <table:table-cell office:value-type="string" table:style-name="ce1">
            <text:p>2023/146 del 29-AGO-23 HUE0031 S.BELLEI</text:p>
          </table:table-cell>
          <table:table-cell office:value-type="float" office:value="23342.5" table:style-name="ce1">
            <text:p>23342,5</text:p>
          </table:table-cell>
          <table:table-cell office:value-type="string" table:style-name="ce1">
            <text:p>2023/371 del 30-AGO-23 Atto Amministrativo: DG-DELIBERA DI GIUNTA Num: 23 del 06-AP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3000047 D</text:p>
          </table:table-cell>
          <table:table-cell office:value-type="string" table:style-name="ce1">
            <text:p>Prometeia servizi di previsione e analisi economica 2023</text:p>
          </table:table-cell>
          <table:table-cell office:value-type="date" office:date-value="2023-08-29T00:00:00" table:style-name="ce3">
            <text:p>29/08/2023</text:p>
          </table:table-cell>
          <table:table-cell office:value-type="date" office:date-value="2023-08-30T00:00:00" table:style-name="ce3">
            <text:p>30/08/2023</text:p>
          </table:table-cell>
          <table:table-cell office:value-type="date" office:date-value="2023-08-30T00:00:00" table:style-name="ce3">
            <text:p>30/08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779" table:style-name="ce1">
            <text:p>943779</text:p>
          </table:table-cell>
          <table:table-cell office:value-type="string" table:style-name="ce1">
            <text:p>PROMETEIA SpA</text:p>
          </table:table-cell>
          <table:table-cell office:value-type="string" table:style-name="ce1">
            <text:p>03118330376</text:p>
          </table:table-cell>
          <table:table-cell office:value-type="string" table:style-name="ce1">
            <text:p>03118330376</text:p>
          </table:table-cell>
          <table:table-cell office:value-type="string" table:style-name="ce1">
            <text:p>Saldata</text:p>
          </table:table-cell>
          <table:table-cell office:value-type="float" office:value="4880" table:style-name="ce1">
            <text:p>488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4880" table:style-name="ce1">
            <text:p>4880</text:p>
          </table:table-cell>
          <table:table-cell office:value-type="string" table:style-name="ce1">
            <text:p>2023/ORD-7</text:p>
          </table:table-cell>
          <table:table-cell office:value-type="float" office:value="4880" table:style-name="ce1">
            <text:p>4880</text:p>
          </table:table-cell>
          <table:table-cell office:value-type="string" table:style-name="ce1">
            <text:p>2023/185 01-SET-23 HUE0003 G.CASELLI</text:p>
          </table:table-cell>
          <table:table-cell office:value-type="float" office:value="4880" table:style-name="ce1">
            <text:p>4880</text:p>
          </table:table-cell>
          <table:table-cell office:value-type="string" table:style-name="ce1">
            <text:p>2023/151 del 11-SET-23 HUE0031 S.BELLEI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2023/375 del 12-SET-23 Atto Amministrativo: DD-DETERMINA DIRIGENZIALE Num: 5 del 10-GEN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205/PP</text:p>
          </table:table-cell>
          <table:table-cell office:value-type="string" table:style-name="ce1">
            <text:p>Zucchetti canone rilevamento presenze mesi 09-10/2023</text:p>
          </table:table-cell>
          <table:table-cell office:value-type="date" office:date-value="2023-08-31T00:00:00" table:style-name="ce3">
            <text:p>31/08/2023</text:p>
          </table:table-cell>
          <table:table-cell office:value-type="date" office:date-value="2023-08-31T00:00:00" table:style-name="ce3">
            <text:p>31/08/2023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25" table:style-name="ce1">
            <text:p>944025</text:p>
          </table:table-cell>
          <table:table-cell office:value-type="string" table:style-name="ce1">
            <text:p>ZUCCHETTI S.P.A.</text:p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Saldata</text:p>
          </table:table-cell>
          <table:table-cell office:value-type="float" office:value="196.74" table:style-name="ce1">
            <text:p>196,74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96.74" table:style-name="ce1">
            <text:p>196,74</text:p>
          </table:table-cell>
          <table:table-cell office:value-type="string" table:style-name="ce1">
            <text:p>2023/ORD-6</text:p>
          </table:table-cell>
          <table:table-cell office:value-type="float" office:value="196.74" table:style-name="ce1">
            <text:p>196,74</text:p>
          </table:table-cell>
          <table:table-cell office:value-type="string" table:style-name="ce1">
            <text:p>2023/186 01-SET-23 HUE0011 A.ZAMBELLI</text:p>
          </table:table-cell>
          <table:table-cell office:value-type="float" office:value="196.74" table:style-name="ce1">
            <text:p>196,74</text:p>
          </table:table-cell>
          <table:table-cell office:value-type="string" table:style-name="ce1">
            <text:p>2023/159 del 11-SET-23 HUE0031 S.BELLEI</text:p>
          </table:table-cell>
          <table:table-cell office:value-type="float" office:value="161.26" table:style-name="ce1">
            <text:p>161,26</text:p>
          </table:table-cell>
          <table:table-cell office:value-type="string" table:style-name="ce1">
            <text:p>2023/376 del 12-SET-23 Atto Amministrativo: DD-DETERMINA DIRIGENZIALE Num: 11 del 01-FEB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01S620232181002915</text:p>
          </table:table-cell>
          <table:table-cell office:value-type="string" table:style-name="ce1">
            <text:p>Intesa otp per firma digitale 1^ semestre 2023</text:p>
          </table:table-cell>
          <table:table-cell office:value-type="date" office:date-value="2023-07-18T00:00:00" table:style-name="ce3">
            <text:p>18/07/2023</text:p>
          </table:table-cell>
          <table:table-cell office:value-type="date" office:date-value="2023-09-04T00:00:00" table:style-name="ce3">
            <text:p>04/09/2023</text:p>
          </table:table-cell>
          <table:table-cell office:value-type="date" office:date-value="2023-09-02T00:00:00" table:style-name="ce3">
            <text:p>02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47" table:style-name="ce1">
            <text:p>944147</text:p>
          </table:table-cell>
          <table:table-cell office:value-type="string" table:style-name="ce1">
            <text:p>INTESA SANPAOLO S.P.A.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Saldata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.6" table:style-name="ce1">
            <text:p>36,6</text:p>
          </table:table-cell>
          <table:table-cell office:value-type="string" table:style-name="ce1">
            <text:p>2023/187 04-SET-23 HUE0003 G.CASELLI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2023/155 del 11-SET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54/001</text:p>
          </table:table-cell>
          <table:table-cell office:value-type="string" table:style-name="ce1">
            <text:p>Lavecchia attivita' OIV 01/05-31/08/2023</text:p>
          </table:table-cell>
          <table:table-cell office:value-type="date" office:date-value="2023-08-31T00:00:00" table:style-name="ce3">
            <text:p>31/08/2023</text:p>
          </table:table-cell>
          <table:table-cell office:value-type="date" office:date-value="2023-09-04T00:00:00" table:style-name="ce3">
            <text:p>04/09/2023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014" table:style-name="ce1">
            <text:p>943014</text:p>
          </table:table-cell>
          <table:table-cell office:value-type="string" table:style-name="ce1">
            <text:p>LAVECCHIA LUIGI</text:p>
          </table:table-cell>
          <table:table-cell office:value-type="string" table:style-name="ce1">
            <text:p>LVCLGU78P20G942N</text:p>
          </table:table-cell>
          <table:table-cell office:value-type="string" table:style-name="ce1">
            <text:p>01752380764</text:p>
          </table:table-cell>
          <table:table-cell office:value-type="string" table:style-name="ce1">
            <text:p>Saldata</text:p>
          </table:table-cell>
          <table:table-cell office:value-type="float" office:value="2537.6" table:style-name="ce1">
            <text:p>2537,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37.6" table:style-name="ce1">
            <text:p>2537,6</text:p>
          </table:table-cell>
          <table:table-cell office:value-type="string" table:style-name="ce1">
            <text:p>2023/188 05-SET-23 HUE0015 S.LENZI - 2023/189 05-SET-23 HUE0015 S.LENZI</text:p>
          </table:table-cell>
          <table:table-cell office:value-type="float" office:value="2537.6" table:style-name="ce1">
            <text:p>2537,6</text:p>
          </table:table-cell>
          <table:table-cell office:value-type="string" table:style-name="ce1">
            <text:p>2023/154 del 11-SET-23 HUE0031 S.BELLEI</text:p>
          </table:table-cell>
          <table:table-cell office:value-type="float" office:value="2537.6" table:style-name="ce1">
            <text:p>2537,6</text:p>
          </table:table-cell>
          <table:table-cell office:value-type="string" table:style-name="ce1">
            <text:p>2023/377 del 12-SET-23 Atto Amministrativo: DP-DETERMINA DI PRESIDENZA Num: 6 del 28-FEB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Tecnoservicecamere servizio di pulizie mese 08</text:p>
          </table:table-cell>
          <table:table-cell office:value-type="date" office:date-value="2023-08-31T00:00:00" table:style-name="ce3">
            <text:p>31/08/2023</text:p>
          </table:table-cell>
          <table:table-cell office:value-type="date" office:date-value="2023-09-04T00:00:00" table:style-name="ce3">
            <text:p>04/09/2023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Saldata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9.75" table:style-name="ce1">
            <text:p>1039,75</text:p>
          </table:table-cell>
          <table:table-cell office:value-type="string" table:style-name="ce1">
            <text:p>2023/191 11-SET-23 HUE0011 A.ZAMBELL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158 del 11-SET-23 HUE0031 S.BELLEI</text:p>
          </table:table-cell>
          <table:table-cell office:value-type="float" office:value="614.4" table:style-name="ce1">
            <text:p>614,4</text:p>
          </table:table-cell>
          <table:table-cell office:value-type="string" table:style-name="ce1">
            <text:p>2023/378 del 12-SET-23 Atto Amministrativo: DD-DETERMINA DIRIGENZIALE Num: 100 del 29-NOV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0000807600</text:p>
          </table:table-cell>
          <table:table-cell office:value-type="string" table:style-name="ce1">
            <text:p>RCS abbonamento Corriere della sera</text:p>
          </table:table-cell>
          <table:table-cell office:value-type="date" office:date-value="2023-08-31T00:00:00" table:style-name="ce3">
            <text:p>31/08/2023</text:p>
          </table:table-cell>
          <table:table-cell office:value-type="date" office:date-value="2023-09-04T00:00:00" table:style-name="ce3">
            <text:p>04/09/2023</text:p>
          </table:table-cell>
          <table:table-cell office:value-type="date" office:date-value="2023-09-03T00:00:00" table:style-name="ce3">
            <text:p>03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49" table:style-name="ce1">
            <text:p>944149</text:p>
          </table:table-cell>
          <table:table-cell office:value-type="string" table:style-name="ce1">
            <text:p>RCS MEDIAGROUP S.P.A.</text:p>
          </table:table-cell>
          <table:table-cell office:value-type="string" table:style-name="ce1">
            <text:p>12086540155</text:p>
          </table:table-cell>
          <table:table-cell office:value-type="string" table:style-name="ce1">
            <text:p>12086540155</text:p>
          </table:table-cell>
          <table:table-cell office:value-type="string" table:style-name="ce1">
            <text:p>Saldata</text:p>
          </table:table-cell>
          <table:table-cell office:value-type="float" office:value="199.99" table:style-name="ce1">
            <text:p>199,99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9.99" table:style-name="ce1">
            <text:p>199,99</text:p>
          </table:table-cell>
          <table:table-cell office:value-type="string" table:style-name="ce1">
            <text:p>2023/190 11-SET-23 HUE0003 G.CASELLI</text:p>
          </table:table-cell>
          <table:table-cell office:value-type="float" office:value="199.99" table:style-name="ce1">
            <text:p>199,99</text:p>
          </table:table-cell>
          <table:table-cell office:value-type="string" table:style-name="ce1">
            <text:p>2023/152 del 11-SET-23 HUE0031 S.BELLEI</text:p>
          </table:table-cell>
          <table:table-cell office:value-type="float" office:value="192.3" table:style-name="ce1">
            <text:p>192,3</text:p>
          </table:table-cell>
          <table:table-cell office:value-type="string" table:style-name="ce1">
            <text:p>2023/379 del 12-SET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Tecnoservicecamere storno parziale ft. 1974 per periodo di chiusura ferie aziendali<text:s/></text:p>
          </table:table-cell>
          <table:table-cell office:value-type="date" office:date-value="2023-09-04T00:00:00" table:style-name="ce3">
            <text:p>04/09/2023</text:p>
          </table:table-cell>
          <table:table-cell office:value-type="date" office:date-value="2023-09-05T00:00:00" table:style-name="ce3">
            <text:p>05/09/2023</text:p>
          </table:table-cell>
          <table:table-cell office:value-type="date" office:date-value="2023-09-05T00:00:00" table:style-name="ce3">
            <text:p>05/09/2023</text:p>
          </table:table-cell>
          <table:table-cell office:value-type="string" table:style-name="ce1">
            <text:p>Nota di credito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Saldata</text:p>
          </table:table-cell>
          <table:table-cell office:value-type="float" office:value="-425.35" table:style-name="ce1">
            <text:p>-425,3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425.35" table:style-name="ce1">
            <text:p>-425,35</text:p>
          </table:table-cell>
          <table:table-cell office:value-type="string" table:style-name="ce1">
            <text:p>2023/192 11-SET-23 HUE0011 A.ZAMBELLI</text:p>
          </table:table-cell>
          <table:table-cell office:value-type="float" office:value="-425.35" table:style-name="ce1">
            <text:p>-425,35</text:p>
          </table:table-cell>
          <table:table-cell office:value-type="string" table:style-name="ce1">
            <text:p>2023/158 del 11-SET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4600081483</text:p>
          </table:table-cell>
          <table:table-cell office:value-type="string" table:style-name="ce1">
            <text:p>Trenitalia biglietti mese 08</text:p>
          </table:table-cell>
          <table:table-cell office:value-type="date" office:date-value="2023-08-31T00:00:00" table:style-name="ce3">
            <text:p>31/08/2023</text:p>
          </table:table-cell>
          <table:table-cell office:value-type="date" office:date-value="2023-09-06T00:00:00" table:style-name="ce3">
            <text:p>06/09/2023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31" table:style-name="ce1">
            <text:p>944031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Saldata</text:p>
          </table:table-cell>
          <table:table-cell office:value-type="float" office:value="147.6" table:style-name="ce1">
            <text:p>147,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7.6" table:style-name="ce1">
            <text:p>147,6</text:p>
          </table:table-cell>
          <table:table-cell office:value-type="string" table:style-name="ce1">
            <text:p>2023/193 11-SET-23 HUE0003 G.CASELLI</text:p>
          </table:table-cell>
          <table:table-cell office:value-type="float" office:value="147.6" table:style-name="ce1">
            <text:p>147,6</text:p>
          </table:table-cell>
          <table:table-cell office:value-type="string" table:style-name="ce1">
            <text:p>2023/156 del 11-SET-23 HUE0031 S.BELLEI</text:p>
          </table:table-cell>
          <table:table-cell office:value-type="float" office:value="134.18" table:style-name="ce1">
            <text:p>134,18</text:p>
          </table:table-cell>
          <table:table-cell office:value-type="string" table:style-name="ce1">
            <text:p>2023/380 del 12-SET-23 Atto Amministrativo: DD-DETERMINA DIRIGENZIALE Num: 54 del 13-MAG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2/10</text:p>
          </table:table-cell>
          <table:table-cell office:value-type="string" table:style-name="ce1">
            <text:p>Unioncamere Emilia Romagna Servizi imposta di registro su contratto di locazione</text:p>
          </table:table-cell>
          <table:table-cell office:value-type="date" office:date-value="2023-09-07T00:00:00" table:style-name="ce3">
            <text:p>07/09/2023</text:p>
          </table:table-cell>
          <table:table-cell office:value-type="date" office:date-value="2023-09-07T00:00:00" table:style-name="ce3">
            <text:p>07/09/2023</text:p>
          </table:table-cell>
          <table:table-cell office:value-type="date" office:date-value="2023-09-07T00:00:00" table:style-name="ce3">
            <text:p>07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9" table:style-name="ce1">
            <text:p>942569</text:p>
          </table:table-cell>
          <table:table-cell office:value-type="string" table:style-name="ce1">
            <text:p>UNIONCAMERE EMILIA ROM. SERVIZI SRL</text:p>
          </table:table-cell>
          <table:table-cell office:value-type="string" table:style-name="ce1">
            <text:p>02111771206</text:p>
          </table:table-cell>
          <table:table-cell office:value-type="string" table:style-name="ce1">
            <text:p>02111771206</text:p>
          </table:table-cell>
          <table:table-cell office:value-type="string" table:style-name="ce1">
            <text:p>Saldata</text:p>
          </table:table-cell>
          <table:table-cell office:value-type="float" office:value="1087.5" table:style-name="ce1">
            <text:p>1087,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87.5" table:style-name="ce1">
            <text:p>1087,5</text:p>
          </table:table-cell>
          <table:table-cell office:value-type="string" table:style-name="ce1">
            <text:p>2023/195 11-SET-23 HUE0011 A.ZAMBELLI</text:p>
          </table:table-cell>
          <table:table-cell office:value-type="float" office:value="1087.5" table:style-name="ce1">
            <text:p>1087,5</text:p>
          </table:table-cell>
          <table:table-cell office:value-type="string" table:style-name="ce1">
            <text:p>2023/157 del 11-SET-23 HUE0031 S.BELLEI</text:p>
          </table:table-cell>
          <table:table-cell office:value-type="float" office:value="1087.5" table:style-name="ce1">
            <text:p>1087,5</text:p>
          </table:table-cell>
          <table:table-cell office:value-type="string" table:style-name="ce1">
            <text:p>2023/381 del 12-SET-23 Atto Amministrativo: DG-DELIBERA DI GIUNTA Num: 27 del 19-APR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PAE0032551</text:p>
          </table:table-cell>
          <table:table-cell office:value-type="string" table:style-name="ce1">
            <text:p>Fastweb linee + tel.07-08</text:p>
          </table:table-cell>
          <table:table-cell office:value-type="date" office:date-value="2023-08-31T00:00:00" table:style-name="ce3">
            <text:p>31/08/2023</text:p>
          </table:table-cell>
          <table:table-cell office:value-type="date" office:date-value="2023-09-08T00:00:00" table:style-name="ce3">
            <text:p>08/09/2023</text:p>
          </table:table-cell>
          <table:table-cell office:value-type="date" office:date-value="2023-09-08T00:00:00" table:style-name="ce3">
            <text:p>08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54" table:style-name="ce1">
            <text:p>944154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Saldata</text:p>
          </table:table-cell>
          <table:table-cell office:value-type="float" office:value="144.41" table:style-name="ce1">
            <text:p>144,41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4.41" table:style-name="ce1">
            <text:p>144,41</text:p>
          </table:table-cell>
          <table:table-cell office:value-type="string" table:style-name="ce1">
            <text:p>2023/194 11-SET-23 HUE0015 S.LENZI</text:p>
          </table:table-cell>
          <table:table-cell office:value-type="float" office:value="144.41" table:style-name="ce1">
            <text:p>144,41</text:p>
          </table:table-cell>
          <table:table-cell office:value-type="string" table:style-name="ce1">
            <text:p>2023/153 del 11-SET-23 HUE0031 S.BELLEI</text:p>
          </table:table-cell>
          <table:table-cell office:value-type="float" office:value="118.37" table:style-name="ce1">
            <text:p>118,37</text:p>
          </table:table-cell>
          <table:table-cell office:value-type="string" table:style-name="ce1">
            <text:p>2023/382 del 12-SET-23 Atto Amministrativo: DD-DETERMINA DIRIGENZIALE Num: 86 del 28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2129000533</text:p>
          </table:table-cell>
          <table:table-cell office:value-type="string" table:style-name="ce1">
            <text:p>Coopservice vigilanza mese 08/2023</text:p>
            <text:p/>
          </table:table-cell>
          <table:table-cell office:value-type="date" office:date-value="2023-08-31T00:00:00" table:style-name="ce3">
            <text:p>31/08/2023</text:p>
          </table:table-cell>
          <table:table-cell office:value-type="date" office:date-value="2023-09-11T00:00:00" table:style-name="ce3">
            <text:p>11/09/2023</text:p>
          </table:table-cell>
          <table:table-cell office:value-type="date" office:date-value="2023-09-09T00:00:00" table:style-name="ce3">
            <text:p>09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1014528" table:style-name="ce1">
            <text:p>1014528</text:p>
          </table:table-cell>
          <table:table-cell office:value-type="string" table:style-name="ce1">
            <text:p>ISTITUTO DI VIGILANZA COOPSERVICE <text:s/>S.P.A.</text:p>
          </table:table-cell>
          <table:table-cell office:value-type="string" table:style-name="ce1">
            <text:p>03002460354</text:p>
          </table:table-cell>
          <table:table-cell office:value-type="string" table:style-name="ce1">
            <text:p>03002460354</text:p>
          </table:table-cell>
          <table:table-cell office:value-type="string" table:style-name="ce1">
            <text:p>Saldat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2023/196 11-SET-23 HUE0006 S.POLTRONIER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023/150 del 11-SET-23 HUE0031 S.BELLEI</text:p>
          </table:table-cell>
          <table:table-cell office:value-type="float" office:value="49.18" table:style-name="ce1">
            <text:p>49,18</text:p>
          </table:table-cell>
          <table:table-cell office:value-type="string" table:style-name="ce1">
            <text:p>2023/383 del 12-SET-23 Atto Amministrativo: DD-DETERMINA DIRIGENZIALE Num: 81 del 20-OTT-20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12016/36</text:p>
          </table:table-cell>
          <table:table-cell office:value-type="string" table:style-name="ce1">
            <text:p>Repas Lunch Coupon buoni pasto mese 08/2023</text:p>
          </table:table-cell>
          <table:table-cell office:value-type="date" office:date-value="2023-09-06T00:00:00" table:style-name="ce3">
            <text:p>06/09/2023</text:p>
          </table:table-cell>
          <table:table-cell office:value-type="date" office:date-value="2023-09-11T00:00:00" table:style-name="ce3">
            <text:p>11/09/2023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131" table:style-name="ce1">
            <text:p>943131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Saldata</text:p>
          </table:table-cell>
          <table:table-cell office:value-type="float" office:value="581.29" table:style-name="ce1">
            <text:p>581,29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1.29" table:style-name="ce1">
            <text:p>581,29</text:p>
          </table:table-cell>
          <table:table-cell office:value-type="string" table:style-name="ce1">
            <text:p>2023/197 13-SET-23 HUE0011 A.ZAMBELLI</text:p>
          </table:table-cell>
          <table:table-cell office:value-type="float" office:value="581.29" table:style-name="ce1">
            <text:p>581,29</text:p>
          </table:table-cell>
          <table:table-cell office:value-type="string" table:style-name="ce1">
            <text:p>2023/168 del 27-SET-23 HUE0031 S.BELLEI</text:p>
          </table:table-cell>
          <table:table-cell office:value-type="float" office:value="558.92999999999995" table:style-name="ce1">
            <text:p>558,93</text:p>
          </table:table-cell>
          <table:table-cell office:value-type="string" table:style-name="ce1">
            <text:p>2023/388 del 02-OTT-23 Atto Amministrativo: DD-DETERMINA DIRIGENZIALE Num: 78 del 09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1/110</text:p>
          </table:table-cell>
          <table:table-cell office:value-type="string" table:style-name="ce1">
            <text:p>APT interventi di comunicazione per la valorizzazione e l'aumento dell'attrattività turistica dei territori delle province di FC e RN</text:p>
            <text:p/>
          </table:table-cell>
          <table:table-cell office:value-type="date" office:date-value="2023-09-11T00:00:00" table:style-name="ce3">
            <text:p>11/09/2023</text:p>
          </table:table-cell>
          <table:table-cell office:value-type="date" office:date-value="2023-09-12T00:00:00" table:style-name="ce3">
            <text:p>12/09/2023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Arretrato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7" table:style-name="ce1">
            <text:p>942567</text:p>
          </table:table-cell>
          <table:table-cell office:value-type="string" table:style-name="ce1">
            <text:p>APT SERVIZI Srl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Salda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string" table:style-name="ce1">
            <text:p>2023/199 21-SET-23 HUE0013 M.CASADI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2023/161 del 27-SET-23 HUE0031 S.BELLEI</text:p>
          </table:table-cell>
          <table:table-cell office:value-type="float" office:value="40983.61" table:style-name="ce1">
            <text:p>40983,61</text:p>
          </table:table-cell>
          <table:table-cell office:value-type="string" table:style-name="ce1">
            <text:p>2023/390 del 02-OTT-23 Atto Amministrativo: DG-DELIBERA DI GIUNTA Num: 30 del 27-MAG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1000 VVA 23010247</text:p>
          </table:table-cell>
          <table:table-cell office:value-type="string" table:style-name="ce1">
            <text:p>Infocamere <text:s/>espansione spazio disco fino a 1,5 Tbyte mesi 05-06/2023</text:p>
          </table:table-cell>
          <table:table-cell office:value-type="date" office:date-value="2023-09-12T00:00:00" table:style-name="ce3">
            <text:p>12/09/2023</text:p>
          </table:table-cell>
          <table:table-cell office:value-type="date" office:date-value="2023-09-13T00:00:00" table:style-name="ce3">
            <text:p>13/09/2023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23/ORD-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23/206 27-SET-23 HUE0013 M.CASADI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23/167 del 27-SET-23 HUE0031 S.BELLE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023/389 del 02-OTT-23 Atto Amministrativo: DD-DETERMINA DIRIGENZIALE Num: 38 del 18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ZVA/23002013</text:p>
          </table:table-cell>
          <table:table-cell office:value-type="string" table:style-name="ce1">
            <text:p>IC Outsourcing supporto specialistico per gestione assoc. campagna bilanci mese 08/2023</text:p>
          </table:table-cell>
          <table:table-cell office:value-type="date" office:date-value="2023-09-15T00:00:00" table:style-name="ce3">
            <text:p>15/09/2023</text:p>
          </table:table-cell>
          <table:table-cell office:value-type="date" office:date-value="2023-09-18T00:00:00" table:style-name="ce3">
            <text:p>18/09/2023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2" table:style-name="ce1">
            <text:p>944002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Saldata</text:p>
          </table:table-cell>
          <table:table-cell office:value-type="float" office:value="27876" table:style-name="ce1">
            <text:p>27876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27876" table:style-name="ce1">
            <text:p>27876</text:p>
          </table:table-cell>
          <table:table-cell office:value-type="string" table:style-name="ce1">
            <text:p>2023/ORD-30</text:p>
          </table:table-cell>
          <table:table-cell office:value-type="float" office:value="27876" table:style-name="ce1">
            <text:p>27876</text:p>
          </table:table-cell>
          <table:table-cell office:value-type="string" table:style-name="ce1">
            <text:p>2023/205 27-SET-23 HUE0013 M.CASADIO</text:p>
          </table:table-cell>
          <table:table-cell office:value-type="float" office:value="27876" table:style-name="ce1">
            <text:p>27876</text:p>
          </table:table-cell>
          <table:table-cell office:value-type="string" table:style-name="ce1">
            <text:p>2023/162 del 27-SET-23 HUE0031 S.BELLEI</text:p>
          </table:table-cell>
          <table:table-cell office:value-type="float" office:value="27876" table:style-name="ce1">
            <text:p>27876</text:p>
          </table:table-cell>
          <table:table-cell office:value-type="string" table:style-name="ce1">
            <text:p>2023/391 del 02-OTT-23 Atto Amministrativo: DG-DELIBERA DI GIUNTA Num: 23 del 06-AP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150 PA</text:p>
          </table:table-cell>
          <table:table-cell office:value-type="string" table:style-name="ce1">
            <text:p>Ptsclas 50% campionamento per rilevazione congiunturale 2023<text:s/></text:p>
          </table:table-cell>
          <table:table-cell office:value-type="date" office:date-value="2023-09-15T00:00:00" table:style-name="ce3">
            <text:p>15/09/2023</text:p>
          </table:table-cell>
          <table:table-cell office:value-type="date" office:date-value="2023-09-18T00:00:00" table:style-name="ce3">
            <text:p>18/09/2023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18" table:style-name="ce1">
            <text:p>944118</text:p>
          </table:table-cell>
          <table:table-cell office:value-type="string" table:style-name="ce1">
            <text:p>PTSCLAS S.p.A.</text:p>
          </table:table-cell>
          <table:table-cell office:value-type="string" table:style-name="ce1">
            <text:p>09786990151</text:p>
          </table:table-cell>
          <table:table-cell office:value-type="string" table:style-name="ce1">
            <text:p>09786990151</text:p>
          </table:table-cell>
          <table:table-cell office:value-type="string" table:style-name="ce1">
            <text:p>Saldata</text:p>
          </table:table-cell>
          <table:table-cell office:value-type="float" office:value="17014.61" table:style-name="ce1">
            <text:p>17014,61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7014.61" table:style-name="ce1">
            <text:p>17014,61</text:p>
          </table:table-cell>
          <table:table-cell office:value-type="string" table:style-name="ce1">
            <text:p>2023/ORD-12</text:p>
          </table:table-cell>
          <table:table-cell office:value-type="float" office:value="17014.61" table:style-name="ce1">
            <text:p>17014,61</text:p>
          </table:table-cell>
          <table:table-cell office:value-type="string" table:style-name="ce1">
            <text:p>2023/200 26-SET-23 HUE0003 G.CASELLI</text:p>
          </table:table-cell>
          <table:table-cell office:value-type="float" office:value="17014.61" table:style-name="ce1">
            <text:p>17014,61</text:p>
          </table:table-cell>
          <table:table-cell office:value-type="string" table:style-name="ce1">
            <text:p>2023/163 del 27-SET-23 HUE0031 S.BELLEI</text:p>
          </table:table-cell>
          <table:table-cell office:value-type="float" office:value="13946.4" table:style-name="ce1">
            <text:p>13946,4</text:p>
          </table:table-cell>
          <table:table-cell office:value-type="string" table:style-name="ce1">
            <text:p>2023/392 del 02-OTT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2023/NDEL-34</text:p>
          </table:table-cell>
          <table:table-cell office:value-type="string" table:style-name="ce1">
            <text:p>Unione Italiana CCIAA collab. istituzionale 06-08/2023</text:p>
          </table:table-cell>
          <table:table-cell office:value-type="date" office:date-value="2023-09-15T00:00:00" table:style-name="ce3">
            <text:p>15/09/2023</text:p>
          </table:table-cell>
          <table:table-cell office:value-type="date" office:date-value="2023-09-18T00:00:00" table:style-name="ce3">
            <text:p>18/09/2023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">
            <text:p>Nota di debito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1" table:style-name="ce1">
            <text:p>942561</text:p>
          </table:table-cell>
          <table:table-cell office:value-type="string" table:style-name="ce1">
            <text:p>UNIONE ITALIANA DELLE CCIAA</text:p>
          </table:table-cell>
          <table:table-cell office:value-type="string" table:style-name="ce1">
            <text:p>01484460587</text:p>
          </table:table-cell>
          <table:table-cell office:value-type="string" table:style-name="ce1">
            <text:p>01000211001</text:p>
          </table:table-cell>
          <table:table-cell office:value-type="string" table:style-name="ce1">
            <text:p>Saldata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2" table:style-name="ce1">
            <text:p>5002</text:p>
          </table:table-cell>
          <table:table-cell office:value-type="string" table:style-name="ce1">
            <text:p>2023/201 26-SET-23 HUE0003 G.CASELLI - 2023/202 26-SET-23 HUE0003 G.CASELLI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2023/160 del 27-SET-23 HUE0031 S.BELLEI - 2023/165 del 27-SET-23 HUE0031 S.BELLEI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2023/404 del 05-OTT-23 Atto Amministrativo: DG-DELIBERA DI GIUNTA Num: 69 del 21-DIC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2/12</text:p>
          </table:table-cell>
          <table:table-cell office:value-type="string" table:style-name="ce1">
            <text:p>Unioncamere E.R. Servizi consumi acqua al 31/05 ed energia elettrica al 31/08<text:s/></text:p>
          </table:table-cell>
          <table:table-cell office:value-type="date" office:date-value="2023-09-19T00:00:00" table:style-name="ce3">
            <text:p>19/09/2023</text:p>
          </table:table-cell>
          <table:table-cell office:value-type="date" office:date-value="2023-09-20T00:00:00" table:style-name="ce3">
            <text:p>20/09/2023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9" table:style-name="ce1">
            <text:p>942569</text:p>
          </table:table-cell>
          <table:table-cell office:value-type="string" table:style-name="ce1">
            <text:p>UNIONCAMERE EMILIA ROM. SERVIZI SRL</text:p>
          </table:table-cell>
          <table:table-cell office:value-type="string" table:style-name="ce1">
            <text:p>02111771206</text:p>
          </table:table-cell>
          <table:table-cell office:value-type="string" table:style-name="ce1">
            <text:p>02111771206</text:p>
          </table:table-cell>
          <table:table-cell office:value-type="string" table:style-name="ce1">
            <text:p>Saldata</text:p>
          </table:table-cell>
          <table:table-cell office:value-type="float" office:value="4556.6099999999997" table:style-name="ce1">
            <text:p>4556,61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56.6099999999997" table:style-name="ce1">
            <text:p>4556,61</text:p>
          </table:table-cell>
          <table:table-cell office:value-type="string" table:style-name="ce1">
            <text:p>2023/203 26-SET-23 HUE0011 A.ZAMBELLI - 2023/204 26-SET-23 HUE0011 A.ZAMBELLI</text:p>
          </table:table-cell>
          <table:table-cell office:value-type="float" office:value="4556.6099999999997" table:style-name="ce1">
            <text:p>4556,61</text:p>
          </table:table-cell>
          <table:table-cell office:value-type="string" table:style-name="ce1">
            <text:p>2023/164 del 27-SET-23 HUE0031 S.BELLEI - 2023/166 del 27-SET-23 HUE0031 S.BELLEI</text:p>
          </table:table-cell>
          <table:table-cell office:value-type="float" office:value="4556.6099999999997" table:style-name="ce1">
            <text:p>4556,61</text:p>
          </table:table-cell>
          <table:table-cell office:value-type="string" table:style-name="ce1">
            <text:p>2023/393 del 02-OTT-23 Atto Amministrativo: DG-DELIBERA DI GIUNTA Num: 27 del 19-APR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1/111</text:p>
          </table:table-cell>
          <table:table-cell office:value-type="string" table:style-name="ce1">
            <text:p>APT - acconto contributo turismo 2023 - CCIAA dI REGGIO EMILIA</text:p>
          </table:table-cell>
          <table:table-cell office:value-type="date" office:date-value="2023-09-12T00:00:00" table:style-name="ce3">
            <text:p>12/09/2023</text:p>
          </table:table-cell>
          <table:table-cell office:value-type="date" office:date-value="2023-09-20T00:00:00" table:style-name="ce3">
            <text:p>20/09/2023</text:p>
          </table:table-cell>
          <table:table-cell office:value-type="date" office:date-value="2023-09-14T00:00:00" table:style-name="ce3">
            <text:p>14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7" table:style-name="ce1">
            <text:p>942567</text:p>
          </table:table-cell>
          <table:table-cell office:value-type="string" table:style-name="ce1">
            <text:p>APT SERVIZI Srl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Saldata</text:p>
          </table:table-cell>
          <table:table-cell office:value-type="float" office:value="11000.54" table:style-name="ce1">
            <text:p>11000,54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1000.54" table:style-name="ce1">
            <text:p>11000,54</text:p>
          </table:table-cell>
          <table:table-cell office:value-type="string" table:style-name="ce1">
            <text:p>2023/ORD1-1</text:p>
          </table:table-cell>
          <table:table-cell office:value-type="float" office:value="11000.54" table:style-name="ce1">
            <text:p>11000,54</text:p>
          </table:table-cell>
          <table:table-cell office:value-type="string" table:style-name="ce1">
            <text:p>2023/207 28-SET-23 HUE0013 M.CASADIO</text:p>
          </table:table-cell>
          <table:table-cell office:value-type="float" office:value="11000.54" table:style-name="ce1">
            <text:p>11000,54</text:p>
          </table:table-cell>
          <table:table-cell office:value-type="string" table:style-name="ce1">
            <text:p>2023/169 del 02-OTT-23 HUE0031 S.BELLEI</text:p>
          </table:table-cell>
          <table:table-cell office:value-type="float" office:value="9016.84" table:style-name="ce1">
            <text:p>9016,84</text:p>
          </table:table-cell>
          <table:table-cell office:value-type="string" table:style-name="ce1">
            <text:p>2023/394 del 02-OTT-23 Atto Amministrativo: DG-DELIBERA DI GIUNTA Num: 8 del 15-FEB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IPA/23000116</text:p>
          </table:table-cell>
          <table:table-cell office:value-type="string" table:style-name="ce1">
            <text:p>Iconto canone servizio istituto cassiere 3^ trimestre 2023</text:p>
          </table:table-cell>
          <table:table-cell office:value-type="date" office:date-value="2023-09-26T00:00:00" table:style-name="ce3">
            <text:p>26/09/2023</text:p>
          </table:table-cell>
          <table:table-cell office:value-type="date" office:date-value="2023-09-27T00:00:00" table:style-name="ce3">
            <text:p>27/09/2023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76296" table:style-name="ce1">
            <text:p>976296</text:p>
          </table:table-cell>
          <table:table-cell office:value-type="string" table:style-name="ce1">
            <text:p>ICONTO SRL</text:p>
          </table:table-cell>
          <table:table-cell office:value-type="string" table:style-name="ce1">
            <text:p>14847241008</text:p>
          </table:table-cell>
          <table:table-cell table:style-name="ce1"/>
          <table:table-cell office:value-type="string" table:style-name="ce1">
            <text:p>Saldata</text:p>
          </table:table-cell>
          <table:table-cell office:value-type="float" office:value="504.4" table:style-name="ce1">
            <text:p>504,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4.4" table:style-name="ce1">
            <text:p>504,4</text:p>
          </table:table-cell>
          <table:table-cell office:value-type="string" table:style-name="ce1">
            <text:p>2023/209 03-OTT-23 HUE0003 G.CASELLI - 2023/210 03-OTT-23 HUE0003 G.CASELLI</text:p>
          </table:table-cell>
          <table:table-cell office:value-type="float" office:value="504.4" table:style-name="ce1">
            <text:p>504,4</text:p>
          </table:table-cell>
          <table:table-cell office:value-type="string" table:style-name="ce1">
            <text:p>2023/172 del 03-OTT-23 HUE0031 S.BELLEI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2023/406 del 20-OTT-23 Atto Amministrativo: DD-DETERMINA DIRIGENZIALE Num: 100 del 29-NOV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rimapagina comunicazione e promozione evento Tramonto DiVino - prog. Deliziando<text:s/></text:p>
          </table:table-cell>
          <table:table-cell office:value-type="date" office:date-value="2023-09-28T00:00:00" table:style-name="ce3">
            <text:p>28/09/2023</text:p>
          </table:table-cell>
          <table:table-cell office:value-type="date" office:date-value="2023-09-29T00:00:00" table:style-name="ce3">
            <text:p>29/09/2023</text:p>
          </table:table-cell>
          <table:table-cell office:value-type="date" office:date-value="2023-09-29T00:00:00" table:style-name="ce3">
            <text:p>29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17" table:style-name="ce1">
            <text:p>943417</text:p>
          </table:table-cell>
          <table:table-cell office:value-type="string" table:style-name="ce1">
            <text:p>PRIMAPAGINA AGENZIA DI STAMPA E COMUNICAZIONE SOC.COOP.</text:p>
          </table:table-cell>
          <table:table-cell office:value-type="string" table:style-name="ce1">
            <text:p>02326570401</text:p>
          </table:table-cell>
          <table:table-cell office:value-type="string" table:style-name="ce1">
            <text:p>02326570401</text:p>
          </table:table-cell>
          <table:table-cell office:value-type="string" table:style-name="ce1">
            <text:p>Saldata</text:p>
          </table:table-cell>
          <table:table-cell office:value-type="float" office:value="13420" table:style-name="ce1">
            <text:p>1342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3420" table:style-name="ce1">
            <text:p>13420</text:p>
          </table:table-cell>
          <table:table-cell office:value-type="string" table:style-name="ce1">
            <text:p>2023/ORD-36</text:p>
          </table:table-cell>
          <table:table-cell office:value-type="float" office:value="13420" table:style-name="ce1">
            <text:p>13420</text:p>
          </table:table-cell>
          <table:table-cell office:value-type="string" table:style-name="ce1">
            <text:p>2023/208 03-OTT-23 HUE0003 G.CASELLI</text:p>
          </table:table-cell>
          <table:table-cell office:value-type="float" office:value="13420" table:style-name="ce1">
            <text:p>13420</text:p>
          </table:table-cell>
          <table:table-cell office:value-type="string" table:style-name="ce1">
            <text:p>2023/171 del 03-OTT-23 HUE0031 S.BELLEI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2023/407 del 20-OTT-23 Atto Amministrativo: DD-DETERMINA DIRIGENZIALE Num: 55 del 11-LU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Tecnoservicecamere servizio di pulizie mese 09</text:p>
          </table:table-cell>
          <table:table-cell office:value-type="date" office:date-value="2023-09-29T00:00:00" table:style-name="ce3">
            <text:p>29/09/2023</text:p>
          </table:table-cell>
          <table:table-cell office:value-type="date" office:date-value="2023-09-30T00:00:00" table:style-name="ce3">
            <text:p>30/09/2023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Saldata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9.75" table:style-name="ce1">
            <text:p>1039,75</text:p>
          </table:table-cell>
          <table:table-cell office:value-type="string" table:style-name="ce1">
            <text:p>2023/211 03-OTT-23 HUE0011 A.ZAMBELL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173 del 03-OTT-23 HUE0031 S.BELLE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408 del 20-OTT-23 Atto Amministrativo: DD-DETERMINA DIRIGENZIALE Num: 100 del 29-NOV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A20020231000030300</text:p>
          </table:table-cell>
          <table:table-cell office:value-type="string" table:style-name="ce1">
            <text:p>Olivetti noleggio stampante 3^ trimestre 2023<text:s/></text:p>
          </table:table-cell>
          <table:table-cell office:value-type="date" office:date-value="2023-09-30T00:00:00" table:style-name="ce3">
            <text:p>30/09/2023</text:p>
          </table:table-cell>
          <table:table-cell office:value-type="date" office:date-value="2023-10-02T00:00:00" table:style-name="ce3">
            <text:p>02/10/2023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2" table:style-name="ce1">
            <text:p>943402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Saldata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.3" table:style-name="ce1">
            <text:p>201,3</text:p>
          </table:table-cell>
          <table:table-cell office:value-type="string" table:style-name="ce1">
            <text:p>2023/212 03-OTT-23 HUE0006 S.POLTRONIERI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2023/170 del 03-OTT-23 HUE0031 S.BELLEI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2023/409 del 20-OTT-23 Atto Amministrativo: DD-DETERMINA DIRIGENZIALE Num: 15 del 27-FEB-20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2/14</text:p>
          </table:table-cell>
          <table:table-cell office:value-type="string" table:style-name="ce1">
            <text:p>Unioncamere E.R. Servizi affitto periodo 01/10-31/12/2023</text:p>
          </table:table-cell>
          <table:table-cell office:value-type="date" office:date-value="2023-10-03T00:00:00" table:style-name="ce3">
            <text:p>03/10/2023</text:p>
          </table:table-cell>
          <table:table-cell office:value-type="date" office:date-value="2023-10-03T00:00:00" table:style-name="ce3">
            <text:p>03/10/2023</text:p>
          </table:table-cell>
          <table:table-cell office:value-type="date" office:date-value="2023-10-03T00:00:00" table:style-name="ce3">
            <text:p>03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9" table:style-name="ce1">
            <text:p>942569</text:p>
          </table:table-cell>
          <table:table-cell office:value-type="string" table:style-name="ce1">
            <text:p>UNIONCAMERE EMILIA ROM. SERVIZI SRL</text:p>
          </table:table-cell>
          <table:table-cell office:value-type="string" table:style-name="ce1">
            <text:p>02111771206</text:p>
          </table:table-cell>
          <table:table-cell office:value-type="string" table:style-name="ce1">
            <text:p>02111771206</text:p>
          </table:table-cell>
          <table:table-cell office:value-type="string" table:style-name="ce1">
            <text:p>Saldata</text:p>
          </table:table-cell>
          <table:table-cell office:value-type="float" office:value="54384" table:style-name="ce1">
            <text:p>5438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384" table:style-name="ce1">
            <text:p>54384</text:p>
          </table:table-cell>
          <table:table-cell office:value-type="string" table:style-name="ce1">
            <text:p>2023/213 03-OTT-23 HUE0011 A.ZAMBELLI</text:p>
          </table:table-cell>
          <table:table-cell office:value-type="float" office:value="54384" table:style-name="ce1">
            <text:p>54384</text:p>
          </table:table-cell>
          <table:table-cell office:value-type="string" table:style-name="ce1">
            <text:p>2023/174 del 03-OTT-23 HUE0031 S.BELLEI</text:p>
          </table:table-cell>
          <table:table-cell office:value-type="float" office:value="54384" table:style-name="ce1">
            <text:p>54384</text:p>
          </table:table-cell>
          <table:table-cell office:value-type="string" table:style-name="ce1">
            <text:p>2023/405 del 05-OTT-23 Atto Amministrativo: DG-DELIBERA DI GIUNTA Num: 27 del 19-APR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13265/36</text:p>
          </table:table-cell>
          <table:table-cell office:value-type="string" table:style-name="ce1">
            <text:p>Repas Lunch Coupon buoni pasto mese 09/2023</text:p>
          </table:table-cell>
          <table:table-cell office:value-type="date" office:date-value="2023-10-04T00:00:00" table:style-name="ce3">
            <text:p>04/10/2023</text:p>
          </table:table-cell>
          <table:table-cell office:value-type="date" office:date-value="2023-10-09T00:00:00" table:style-name="ce3">
            <text:p>09/10/2023</text:p>
          </table:table-cell>
          <table:table-cell office:value-type="date" office:date-value="2023-10-09T00:00:00" table:style-name="ce3">
            <text:p>09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131" table:style-name="ce1">
            <text:p>943131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Saldata</text:p>
          </table:table-cell>
          <table:table-cell office:value-type="float" office:value="1131.32" table:style-name="ce1">
            <text:p>1131,3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31.32" table:style-name="ce1">
            <text:p>1131,32</text:p>
          </table:table-cell>
          <table:table-cell office:value-type="string" table:style-name="ce1">
            <text:p>2023/214 23-OTT-23 HUE0011 A.ZAMBELLI</text:p>
          </table:table-cell>
          <table:table-cell office:value-type="float" office:value="1131.32" table:style-name="ce1">
            <text:p>1131,32</text:p>
          </table:table-cell>
          <table:table-cell office:value-type="string" table:style-name="ce1">
            <text:p>2023/180 del 25-OTT-23 HUE0031 S.BELLEI</text:p>
          </table:table-cell>
          <table:table-cell office:value-type="float" office:value="1087.81" table:style-name="ce1">
            <text:p>1087,81</text:p>
          </table:table-cell>
          <table:table-cell office:value-type="string" table:style-name="ce1">
            <text:p>2023/412 del 26-OTT-23 Atto Amministrativo: DD-DETERMINA DIRIGENZIALE Num: 78 del 09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2307900088023</text:p>
          </table:table-cell>
          <table:table-cell office:value-type="string" table:style-name="ce1">
            <text:p>Canon Italia canone noleggio fotocopiatrice 3^ trim.2023</text:p>
          </table:table-cell>
          <table:table-cell office:value-type="date" office:date-value="2023-10-04T00:00:00" table:style-name="ce3">
            <text:p>04/10/2023</text:p>
          </table:table-cell>
          <table:table-cell office:value-type="date" office:date-value="2023-10-11T00:00:00" table:style-name="ce3">
            <text:p>11/10/2023</text:p>
          </table:table-cell>
          <table:table-cell office:value-type="date" office:date-value="2023-10-11T00:00:00" table:style-name="ce3">
            <text:p>11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81247" table:style-name="ce1">
            <text:p>981247</text:p>
          </table:table-cell>
          <table:table-cell office:value-type="string" table:style-name="ce1">
            <text:p>CANON ITALIA S.p.A.</text:p>
          </table:table-cell>
          <table:table-cell office:value-type="string" table:style-name="ce1">
            <text:p>00865220156</text:p>
          </table:table-cell>
          <table:table-cell office:value-type="string" table:style-name="ce1">
            <text:p>11723840150</text:p>
          </table:table-cell>
          <table:table-cell office:value-type="string" table:style-name="ce1">
            <text:p>Saldata</text:p>
          </table:table-cell>
          <table:table-cell office:value-type="float" office:value="206.74" table:style-name="ce1">
            <text:p>206,74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6.74" table:style-name="ce1">
            <text:p>206,74</text:p>
          </table:table-cell>
          <table:table-cell office:value-type="string" table:style-name="ce1">
            <text:p>2023/217 23-OTT-23 HUE0003 G.CASELLI</text:p>
          </table:table-cell>
          <table:table-cell office:value-type="float" office:value="206.74" table:style-name="ce1">
            <text:p>206,74</text:p>
          </table:table-cell>
          <table:table-cell office:value-type="string" table:style-name="ce1">
            <text:p>2023/181 del 25-OTT-23 HUE0031 S.BELLEI</text:p>
          </table:table-cell>
          <table:table-cell office:value-type="float" office:value="169.46" table:style-name="ce1">
            <text:p>169,46</text:p>
          </table:table-cell>
          <table:table-cell office:value-type="string" table:style-name="ce1">
            <text:p>2023/413 del 26-OTT-23 Atto Amministrativo: DD-DETERMINA DIRIGENZIALE Num: 83 del 20-SET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2129001198</text:p>
          </table:table-cell>
          <table:table-cell office:value-type="string" table:style-name="ce1">
            <text:p>Coopservice vigilanza mese 09/2023</text:p>
          </table:table-cell>
          <table:table-cell office:value-type="date" office:date-value="2023-09-30T00:00:00" table:style-name="ce3">
            <text:p>30/09/2023</text:p>
          </table:table-cell>
          <table:table-cell office:value-type="date" office:date-value="2023-10-23T00:00:00" table:style-name="ce3">
            <text:p>23/10/2023</text:p>
          </table:table-cell>
          <table:table-cell office:value-type="date" office:date-value="2023-10-11T00:00:00" table:style-name="ce3">
            <text:p>11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1014528" table:style-name="ce1">
            <text:p>1014528</text:p>
          </table:table-cell>
          <table:table-cell office:value-type="string" table:style-name="ce1">
            <text:p>ISTITUTO DI VIGILANZA COOPSERVICE <text:s/>S.P.A.</text:p>
          </table:table-cell>
          <table:table-cell office:value-type="string" table:style-name="ce1">
            <text:p>03002460354</text:p>
          </table:table-cell>
          <table:table-cell office:value-type="string" table:style-name="ce1">
            <text:p>03002460354</text:p>
          </table:table-cell>
          <table:table-cell office:value-type="string" table:style-name="ce1">
            <text:p>Saldat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2023/232 24-OTT-23 HUE0006 S.POLTRONIER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023/175 del 25-OTT-23 HUE0031 S.BELLEI</text:p>
          </table:table-cell>
          <table:table-cell office:value-type="float" office:value="49.18" table:style-name="ce1">
            <text:p>49,18</text:p>
          </table:table-cell>
          <table:table-cell office:value-type="string" table:style-name="ce1">
            <text:p>2023/414 del 26-OTT-23 Atto Amministrativo: DD-DETERMINA DIRIGENZIALE Num: 81 del 20-OTT-20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000 VVA 23012614</text:p>
          </table:table-cell>
          <table:table-cell office:value-type="string" table:style-name="ce1">
            <text:p>Infocamere Hcr - canone virtual server amministrazione 3^ trimestre 2023<text:s/></text:p>
          </table:table-cell>
          <table:table-cell office:value-type="date" office:date-value="2023-10-11T00:00:00" table:style-name="ce3">
            <text:p>11/10/2023</text:p>
          </table:table-cell>
          <table:table-cell office:value-type="date" office:date-value="2023-10-13T00:00:00" table:style-name="ce3">
            <text:p>13/10/2023</text:p>
          </table:table-cell>
          <table:table-cell office:value-type="date" office:date-value="2023-10-13T00:00:00" table:style-name="ce3">
            <text:p>13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387.96" table:style-name="ce1">
            <text:p>387,96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7.96" table:style-name="ce1">
            <text:p>387,96</text:p>
          </table:table-cell>
          <table:table-cell office:value-type="string" table:style-name="ce1">
            <text:p>2023/226 24-OTT-23 HUE0013 M.CASADIO</text:p>
          </table:table-cell>
          <table:table-cell office:value-type="float" office:value="387.96" table:style-name="ce1">
            <text:p>387,96</text:p>
          </table:table-cell>
          <table:table-cell office:value-type="string" table:style-name="ce1">
            <text:p>2023/179 del 25-OTT-23 HUE0031 S.BELLEI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2023/415 del 26-OTT-23 Atto Amministrativo: DD-DETERMINA DIRIGENZIALE Num: 13 del 09-FEB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1000 VVA 23012616</text:p>
          </table:table-cell>
          <table:table-cell office:value-type="string" table:style-name="ce1">
            <text:p>Infocamere <text:s/>Canone AGEF <text:s/>3^ trimestre 2023</text:p>
          </table:table-cell>
          <table:table-cell office:value-type="date" office:date-value="2023-10-11T00:00:00" table:style-name="ce3">
            <text:p>11/10/2023</text:p>
          </table:table-cell>
          <table:table-cell office:value-type="date" office:date-value="2023-10-13T00:00:00" table:style-name="ce3">
            <text:p>13/10/2023</text:p>
          </table:table-cell>
          <table:table-cell office:value-type="date" office:date-value="2023-10-13T00:00:00" table:style-name="ce3">
            <text:p>13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609.98" table:style-name="ce1">
            <text:p>609,98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609.98" table:style-name="ce1">
            <text:p>609,98</text:p>
          </table:table-cell>
          <table:table-cell office:value-type="string" table:style-name="ce1">
            <text:p>2023/ORD-31</text:p>
          </table:table-cell>
          <table:table-cell office:value-type="float" office:value="609.98" table:style-name="ce1">
            <text:p>609,98</text:p>
          </table:table-cell>
          <table:table-cell office:value-type="string" table:style-name="ce1">
            <text:p>2023/225 24-OTT-23 HUE0013 M.CASADIO</text:p>
          </table:table-cell>
          <table:table-cell office:value-type="float" office:value="609.98" table:style-name="ce1">
            <text:p>609,98</text:p>
          </table:table-cell>
          <table:table-cell office:value-type="string" table:style-name="ce1">
            <text:p>2023/179 del 25-OTT-23 HUE0031 S.BELLEI</text:p>
          </table:table-cell>
          <table:table-cell office:value-type="float" office:value="499.98" table:style-name="ce1">
            <text:p>499,98</text:p>
          </table:table-cell>
          <table:table-cell office:value-type="string" table:style-name="ce1">
            <text:p>2023/416 del 26-OTT-23 Atto Amministrativo: DD-DETERMINA DIRIGENZIALE Num: 45 del 29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208/SO</text:p>
          </table:table-cell>
          <table:table-cell office:value-type="string" table:style-name="ce1">
            <text:p>Promos Italia quota consortile 3^ trimestre</text:p>
          </table:table-cell>
          <table:table-cell office:value-type="date" office:date-value="2023-10-13T00:00:00" table:style-name="ce3">
            <text:p>13/10/2023</text:p>
          </table:table-cell>
          <table:table-cell office:value-type="date" office:date-value="2023-10-13T00:00:00" table:style-name="ce3">
            <text:p>13/10/2023</text:p>
          </table:table-cell>
          <table:table-cell office:value-type="date" office:date-value="2023-10-13T00:00:00" table:style-name="ce3">
            <text:p>13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90" table:style-name="ce1">
            <text:p>942590</text:p>
          </table:table-cell>
          <table:table-cell office:value-type="string" table:style-name="ce1">
            <text:p>PROMOS ITALIA S.C.R.L.-AG.ITAL. PER L'INTERNAZIONALIZZAZIONE</text:p>
          </table:table-cell>
          <table:table-cell office:value-type="string" table:style-name="ce1">
            <text:p>10322390963</text:p>
          </table:table-cell>
          <table:table-cell office:value-type="string" table:style-name="ce1">
            <text:p>10322390963</text:p>
          </table:table-cell>
          <table:table-cell office:value-type="string" table:style-name="ce1">
            <text:p>Saldat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61" table:style-name="ce1">
            <text:p>3461</text:p>
          </table:table-cell>
          <table:table-cell office:value-type="string" table:style-name="ce1">
            <text:p>2023/215 23-OTT-23 HUE0011 A.ZAMBELLI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2023/184 del 25-OTT-23 HUE0031 S.BELLEI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2023/430 del 26-OTT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ZVA/23002235</text:p>
          </table:table-cell>
          <table:table-cell office:value-type="string" table:style-name="ce1">
            <text:p>IC Outsourcing supporto specialistico per gestione assoc. campagna bilanci mese 09/2023</text:p>
          </table:table-cell>
          <table:table-cell office:value-type="date" office:date-value="2023-10-12T00:00:00" table:style-name="ce3">
            <text:p>12/10/2023</text:p>
          </table:table-cell>
          <table:table-cell office:value-type="date" office:date-value="2023-10-16T14:11:03" table:style-name="ce3">
            <text:p>16/10/2023</text:p>
          </table:table-cell>
          <table:table-cell office:value-type="date" office:date-value="2023-10-15T00:00:00" table:style-name="ce3">
            <text:p>15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2" table:style-name="ce1">
            <text:p>944002</text:p>
          </table:table-cell>
          <table:table-cell office:value-type="string" table:style-name="ce1">
            <text:p>IC OUTSOURCING SCRL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Saldata</text:p>
          </table:table-cell>
          <table:table-cell office:value-type="float" office:value="13949" table:style-name="ce1">
            <text:p>13949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13949" table:style-name="ce1">
            <text:p>13949</text:p>
          </table:table-cell>
          <table:table-cell office:value-type="string" table:style-name="ce1">
            <text:p>2023/ORD-30</text:p>
          </table:table-cell>
          <table:table-cell office:value-type="float" office:value="13949" table:style-name="ce1">
            <text:p>13949</text:p>
          </table:table-cell>
          <table:table-cell office:value-type="string" table:style-name="ce1">
            <text:p>2023/224 24-OTT-23 HUE0013 M.CASADIO</text:p>
          </table:table-cell>
          <table:table-cell office:value-type="float" office:value="13949" table:style-name="ce1">
            <text:p>13949</text:p>
          </table:table-cell>
          <table:table-cell office:value-type="string" table:style-name="ce1">
            <text:p>2023/178 del 25-OTT-23 HUE0031 S.BELLEI</text:p>
          </table:table-cell>
          <table:table-cell office:value-type="float" office:value="13949" table:style-name="ce1">
            <text:p>13949</text:p>
          </table:table-cell>
          <table:table-cell office:value-type="string" table:style-name="ce1">
            <text:p>2023/417 del 26-OTT-23 Atto Amministrativo: DG-DELIBERA DI GIUNTA Num: 23 del 06-AP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1000 VVA 23012615</text:p>
          </table:table-cell>
          <table:table-cell office:value-type="string" table:style-name="ce1">
            <text:p>Infocamere <text:s/>canone Con2 + OBI 3^ trimestre 2023</text:p>
          </table:table-cell>
          <table:table-cell office:value-type="date" office:date-value="2023-10-11T00:00:00" table:style-name="ce3">
            <text:p>11/10/2023</text:p>
          </table:table-cell>
          <table:table-cell office:value-type="date" office:date-value="2023-10-16T00:00:00" table:style-name="ce3">
            <text:p>16/10/2023</text:p>
          </table:table-cell>
          <table:table-cell office:value-type="date" office:date-value="2023-10-16T00:00:00" table:style-name="ce3">
            <text:p>16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1339.52" table:style-name="ce1">
            <text:p>1339,5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39.52" table:style-name="ce1">
            <text:p>1339,52</text:p>
          </table:table-cell>
          <table:table-cell office:value-type="string" table:style-name="ce1">
            <text:p>2023/216 23-OTT-23 HUE0003 G.CASELLI</text:p>
          </table:table-cell>
          <table:table-cell office:value-type="float" office:value="1339.52" table:style-name="ce1">
            <text:p>1339,52</text:p>
          </table:table-cell>
          <table:table-cell office:value-type="string" table:style-name="ce1">
            <text:p>2023/179 del 25-OTT-23 HUE0031 S.BELLEI</text:p>
          </table:table-cell>
          <table:table-cell office:value-type="float" office:value="1097.97" table:style-name="ce1">
            <text:p>1097,97</text:p>
          </table:table-cell>
          <table:table-cell office:value-type="string" table:style-name="ce1">
            <text:p>2023/419 del 26-OTT-23 Atto Amministrativo: DD-DETERMINA DIRIGENZIALE Num: 100 del 29-NOV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1000 VVA 23012613</text:p>
          </table:table-cell>
          <table:table-cell office:value-type="string" table:style-name="ce1">
            <text:p>Infocamere canone Gedoc 3^ trimestre 2023</text:p>
          </table:table-cell>
          <table:table-cell office:value-type="date" office:date-value="2023-10-11T00:00:00" table:style-name="ce3">
            <text:p>11/10/2023</text:p>
          </table:table-cell>
          <table:table-cell office:value-type="date" office:date-value="2023-10-16T00:00:00" table:style-name="ce3">
            <text:p>16/10/2023</text:p>
          </table:table-cell>
          <table:table-cell office:value-type="date" office:date-value="2023-10-16T00:00:00" table:style-name="ce3">
            <text:p>16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1219.99" table:style-name="ce1">
            <text:p>1219,99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19.99" table:style-name="ce1">
            <text:p>1219,99</text:p>
          </table:table-cell>
          <table:table-cell office:value-type="string" table:style-name="ce1">
            <text:p>2023/223 24-OTT-23 HUE0013 M.CASADIO</text:p>
          </table:table-cell>
          <table:table-cell office:value-type="float" office:value="1219.99" table:style-name="ce1">
            <text:p>1219,99</text:p>
          </table:table-cell>
          <table:table-cell office:value-type="string" table:style-name="ce1">
            <text:p>2023/179 del 25-OTT-23 HUE0031 S.BELLEI</text:p>
          </table:table-cell>
          <table:table-cell office:value-type="float" office:value="999.99" table:style-name="ce1">
            <text:p>999,99</text:p>
          </table:table-cell>
          <table:table-cell office:value-type="string" table:style-name="ce1">
            <text:p>2023/420 del 26-OTT-23 Atto Amministrativo: DD-DETERMINA DIRIGENZIALE Num: 95 del 10-NOV-22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1000 VVA 23012617</text:p>
          </table:table-cell>
          <table:table-cell office:value-type="string" table:style-name="ce1">
            <text:p>Infocamere Canone Pubblicamera 3^ trimestre 2023</text:p>
          </table:table-cell>
          <table:table-cell office:value-type="date" office:date-value="2023-10-11T00:00:00" table:style-name="ce3">
            <text:p>11/10/2023</text:p>
          </table:table-cell>
          <table:table-cell office:value-type="date" office:date-value="2023-10-16T00:00:00" table:style-name="ce3">
            <text:p>16/10/2023</text:p>
          </table:table-cell>
          <table:table-cell office:value-type="date" office:date-value="2023-10-16T00:00:00" table:style-name="ce3">
            <text:p>16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2023/ORD-23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2023/222 24-OTT-23 HUE0013 M.CASADIO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2023/179 del 25-OTT-23 HUE0031 S.BELLEI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2023/421 del 26-OTT-23 Atto Amministrativo: DD-DETERMINA DIRIGENZIALE Num: 39 del 18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1000 VVA 23012619</text:p>
          </table:table-cell>
          <table:table-cell office:value-type="string" table:style-name="ce1">
            <text:p>Infocamere <text:s/>espansione spazio disco fino a 1,5 Tbyte mesi 07-08/2023</text:p>
          </table:table-cell>
          <table:table-cell office:value-type="date" office:date-value="2023-10-11T00:00:00" table:style-name="ce3">
            <text:p>11/10/2023</text:p>
          </table:table-cell>
          <table:table-cell office:value-type="date" office:date-value="2023-10-16T00:00:00" table:style-name="ce3">
            <text:p>16/10/2023</text:p>
          </table:table-cell>
          <table:table-cell office:value-type="date" office:date-value="2023-10-16T00:00:00" table:style-name="ce3">
            <text:p>16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23/ORD-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23/221 24-OTT-23 HUE0013 M.CASADI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23/179 del 25-OTT-23 HUE0031 S.BELLE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023/422 del 26-OTT-23 Atto Amministrativo: DD-DETERMINA DIRIGENZIALE Num: 38 del 18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1000 VVA 23012612</text:p>
          </table:table-cell>
          <table:table-cell office:value-type="string" table:style-name="ce1">
            <text:p>Infocamere HCR + VDI 3^ trimestre 2023</text:p>
          </table:table-cell>
          <table:table-cell office:value-type="date" office:date-value="2023-10-11T00:00:00" table:style-name="ce3">
            <text:p>11/10/2023</text:p>
          </table:table-cell>
          <table:table-cell office:value-type="date" office:date-value="2023-10-16T00:00:00" table:style-name="ce3">
            <text:p>16/10/2023</text:p>
          </table:table-cell>
          <table:table-cell office:value-type="date" office:date-value="2023-10-16T00:00:00" table:style-name="ce3">
            <text:p>16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4838.5200000000004" table:style-name="ce1">
            <text:p>4838,52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38.5200000000004" table:style-name="ce1">
            <text:p>4838,52</text:p>
          </table:table-cell>
          <table:table-cell office:value-type="string" table:style-name="ce1">
            <text:p>2023/220 24-OTT-23 HUE0013 M.CASADIO</text:p>
          </table:table-cell>
          <table:table-cell office:value-type="float" office:value="4838.5200000000004" table:style-name="ce1">
            <text:p>4838,52</text:p>
          </table:table-cell>
          <table:table-cell office:value-type="string" table:style-name="ce1">
            <text:p>2023/179 del 25-OTT-23 HUE0031 S.BELLEI</text:p>
          </table:table-cell>
          <table:table-cell office:value-type="float" office:value="3966" table:style-name="ce1">
            <text:p>3966</text:p>
          </table:table-cell>
          <table:table-cell office:value-type="string" table:style-name="ce1">
            <text:p>2023/423 del 26-OTT-23 Atto Amministrativo: DD-DETERMINA DIRIGENZIALE Num: 112 del 14-DIC-20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1000 VVA 23012618</text:p>
          </table:table-cell>
          <table:table-cell office:value-type="string" table:style-name="ce1">
            <text:p>Servizio di connettività WIFI e Servizio LAN 3^ trimestre 2023<text:s/></text:p>
          </table:table-cell>
          <table:table-cell office:value-type="date" office:date-value="2023-10-11T00:00:00" table:style-name="ce3">
            <text:p>11/10/2023</text:p>
          </table:table-cell>
          <table:table-cell office:value-type="date" office:date-value="2023-10-16T00:00:00" table:style-name="ce3">
            <text:p>16/10/2023</text:p>
          </table:table-cell>
          <table:table-cell office:value-type="date" office:date-value="2023-10-16T00:00:00" table:style-name="ce3">
            <text:p>16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750.3" table:style-name="ce1">
            <text:p>750,3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750.3" table:style-name="ce1">
            <text:p>750,3</text:p>
          </table:table-cell>
          <table:table-cell office:value-type="string" table:style-name="ce1">
            <text:p>2023/ORD-22</text:p>
          </table:table-cell>
          <table:table-cell office:value-type="float" office:value="750.3" table:style-name="ce1">
            <text:p>750,3</text:p>
          </table:table-cell>
          <table:table-cell office:value-type="string" table:style-name="ce1">
            <text:p>2023/218 24-OTT-23 HUE0013 M.CASADIO - 2023/219 24-OTT-23 HUE0013 M.CASADIO</text:p>
          </table:table-cell>
          <table:table-cell office:value-type="float" office:value="750.3" table:style-name="ce1">
            <text:p>750,3</text:p>
          </table:table-cell>
          <table:table-cell office:value-type="string" table:style-name="ce1">
            <text:p>2023/176 del 25-OTT-23 HUE0031 S.BELLEI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2023/424 del 26-OTT-23 Atto Amministrativo: DD-DETERMINA DIRIGENZIALE Num: 38 del 18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7X04653059</text:p>
          </table:table-cell>
          <table:table-cell office:value-type="string" table:style-name="ce1">
            <text:p>Tim spese telefoniche 01/08-30/09</text:p>
          </table:table-cell>
          <table:table-cell office:value-type="date" office:date-value="2023-10-11T00:00:00" table:style-name="ce3">
            <text:p>11/10/2023</text:p>
          </table:table-cell>
          <table:table-cell office:value-type="date" office:date-value="2023-10-19T00:00:00" table:style-name="ce3">
            <text:p>19/10/2023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695" table:style-name="ce1">
            <text:p>942695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Saldata</text:p>
          </table:table-cell>
          <table:table-cell office:value-type="float" office:value="59.97" table:style-name="ce1">
            <text:p>59,97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.97" table:style-name="ce1">
            <text:p>59,97</text:p>
          </table:table-cell>
          <table:table-cell office:value-type="string" table:style-name="ce1">
            <text:p>2023/227 24-OTT-23 HUE0003 G.CASELLI - 2023/228 24-OTT-23 HUE0003 G.CASELLI</text:p>
          </table:table-cell>
          <table:table-cell office:value-type="float" office:value="59.97" table:style-name="ce1">
            <text:p>59,97</text:p>
          </table:table-cell>
          <table:table-cell office:value-type="string" table:style-name="ce1">
            <text:p>2023/182 del 25-OTT-23 HUE0031 S.BELLEI - 2023/185 del 25-OTT-23 HUE0031 S.BELLEI</text:p>
          </table:table-cell>
          <table:table-cell office:value-type="float" office:value="53.81" table:style-name="ce1">
            <text:p>53,81</text:p>
          </table:table-cell>
          <table:table-cell office:value-type="string" table:style-name="ce1">
            <text:p>2023/425 del 26-OTT-23 Atto Amministrativo: - Num: <text:s/>del<text:s/>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88/FE23</text:p>
          </table:table-cell>
          <table:table-cell office:value-type="string" table:style-name="ce1">
            <text:p>Dintec acconto 50% prog.92 transizione energetica F.P.21-22</text:p>
          </table:table-cell>
          <table:table-cell office:value-type="date" office:date-value="2023-10-17T00:00:00" table:style-name="ce3">
            <text:p>17/10/2023</text:p>
          </table:table-cell>
          <table:table-cell office:value-type="date" office:date-value="2023-10-23T00:00:00" table:style-name="ce3">
            <text:p>23/10/2023</text:p>
          </table:table-cell>
          <table:table-cell office:value-type="date" office:date-value="2023-10-21T00:00:00" table:style-name="ce3">
            <text:p>21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996" table:style-name="ce1">
            <text:p>943996</text:p>
          </table:table-cell>
          <table:table-cell office:value-type="string" table:style-name="ce1">
            <text:p>DINTEC - CONSORZIO PER L'INNOVAZIONE TECNOLOGICA S.C.R.L.</text:p>
          </table:table-cell>
          <table:table-cell office:value-type="string" table:style-name="ce1">
            <text:p>04338251004</text:p>
          </table:table-cell>
          <table:table-cell office:value-type="string" table:style-name="ce1">
            <text:p>04338251004</text:p>
          </table:table-cell>
          <table:table-cell office:value-type="string" table:style-name="ce1">
            <text:p>Saldata</text:p>
          </table:table-cell>
          <table:table-cell office:value-type="float" office:value="28454.62" table:style-name="ce1">
            <text:p>28454,62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28454.62" table:style-name="ce1">
            <text:p>28454,62</text:p>
          </table:table-cell>
          <table:table-cell office:value-type="string" table:style-name="ce1">
            <text:p>2023/ORD-20</text:p>
          </table:table-cell>
          <table:table-cell office:value-type="float" office:value="28454.62" table:style-name="ce1">
            <text:p>28454,62</text:p>
          </table:table-cell>
          <table:table-cell office:value-type="string" table:style-name="ce1">
            <text:p>2023/229 24-OTT-23 HUE0003 G.CASELLI</text:p>
          </table:table-cell>
          <table:table-cell office:value-type="float" office:value="28454.62" table:style-name="ce1">
            <text:p>28454,62</text:p>
          </table:table-cell>
          <table:table-cell office:value-type="string" table:style-name="ce1">
            <text:p>2023/177 del 25-OTT-23 HUE0031 S.BELLEI</text:p>
          </table:table-cell>
          <table:table-cell office:value-type="float" office:value="28454.62" table:style-name="ce1">
            <text:p>28454,62</text:p>
          </table:table-cell>
          <table:table-cell office:value-type="string" table:style-name="ce1">
            <text:p>2023/428 del 26-OTT-23 Atto Amministrativo: DD-DETERMINA DIRIGENZIALE Num: 30 del 28-APR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2/2</text:p>
          </table:table-cell>
          <table:table-cell office:value-type="string" table:style-name="ce1">
            <text:p>Arzarello - RPD responsabile protezione dati periodo 30/07/22 - <text:s/>30/07/2023</text:p>
          </table:table-cell>
          <table:table-cell office:value-type="date" office:date-value="2023-10-15T00:00:00" table:style-name="ce3">
            <text:p>15/10/2023</text:p>
          </table:table-cell>
          <table:table-cell office:value-type="date" office:date-value="2023-10-23T00:00:00" table:style-name="ce3">
            <text:p>23/10/2023</text:p>
          </table:table-cell>
          <table:table-cell office:value-type="date" office:date-value="2023-10-21T00:00:00" table:style-name="ce3">
            <text:p>21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94" table:style-name="ce1">
            <text:p>943494</text:p>
          </table:table-cell>
          <table:table-cell office:value-type="string" table:style-name="ce1">
            <text:p>ARZARELLO FRANCESCO</text:p>
          </table:table-cell>
          <table:table-cell office:value-type="string" table:style-name="ce1">
            <text:p>RZRFNC62R04D969X</text:p>
          </table:table-cell>
          <table:table-cell office:value-type="string" table:style-name="ce1">
            <text:p>02417901200</text:p>
          </table:table-cell>
          <table:table-cell office:value-type="string" table:style-name="ce1">
            <text:p>Saldata</text:p>
          </table:table-cell>
          <table:table-cell office:value-type="float" office:value="3140.28" table:style-name="ce1">
            <text:p>3140,28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40.28" table:style-name="ce1">
            <text:p>3140,28</text:p>
          </table:table-cell>
          <table:table-cell office:value-type="string" table:style-name="ce1">
            <text:p>2023/233 25-OTT-23 HUE0015 S.LENZI</text:p>
          </table:table-cell>
          <table:table-cell office:value-type="float" office:value="3140.28" table:style-name="ce1">
            <text:p>3140,28</text:p>
          </table:table-cell>
          <table:table-cell office:value-type="string" table:style-name="ce1">
            <text:p>2023/187 del 25-OTT-23 HUE0031 S.BELLEI</text:p>
          </table:table-cell>
          <table:table-cell office:value-type="float" office:value="3140.28" table:style-name="ce1">
            <text:p>3140,28</text:p>
          </table:table-cell>
          <table:table-cell office:value-type="string" table:style-name="ce1">
            <text:p>2023/426 del 26-OTT-23 Atto Amministrativo: DD-DETERMINA DIRIGENZIALE Num: 64 del 30-GIU-21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1/116</text:p>
          </table:table-cell>
          <table:table-cell office:value-type="string" table:style-name="ce1">
            <text:p>APT Servizi - Acconto del contributo turismo 2023. CCIAA dI BOLOGNA - CCIAA dI FERRARA e RAVENNA - CCIAA di PARMA</text:p>
          </table:table-cell>
          <table:table-cell office:value-type="date" office:date-value="2023-10-23T00:00:00" table:style-name="ce3">
            <text:p>23/10/2023</text:p>
          </table:table-cell>
          <table:table-cell office:value-type="date" office:date-value="2023-10-23T00:00:00" table:style-name="ce3">
            <text:p>23/10/2023</text:p>
          </table:table-cell>
          <table:table-cell office:value-type="date" office:date-value="2023-10-23T00:00:00" table:style-name="ce3">
            <text:p>23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567" table:style-name="ce1">
            <text:p>942567</text:p>
          </table:table-cell>
          <table:table-cell office:value-type="string" table:style-name="ce1">
            <text:p>APT SERVIZI Srl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01886791209</text:p>
          </table:table-cell>
          <table:table-cell office:value-type="string" table:style-name="ce1">
            <text:p>Saldata</text:p>
          </table:table-cell>
          <table:table-cell office:value-type="float" office:value="71735.850000000006" table:style-name="ce1">
            <text:p>71735,85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71735.850000000006" table:style-name="ce1">
            <text:p>71735,85</text:p>
          </table:table-cell>
          <table:table-cell office:value-type="string" table:style-name="ce1">
            <text:p>2023/ORD1-1</text:p>
          </table:table-cell>
          <table:table-cell office:value-type="float" office:value="71735.850000000006" table:style-name="ce1">
            <text:p>71735,85</text:p>
          </table:table-cell>
          <table:table-cell office:value-type="string" table:style-name="ce1">
            <text:p>2023/230 24-OTT-23 HUE0013 M.CASADIO</text:p>
          </table:table-cell>
          <table:table-cell office:value-type="float" office:value="71735.850000000006" table:style-name="ce1">
            <text:p>71735,85</text:p>
          </table:table-cell>
          <table:table-cell office:value-type="string" table:style-name="ce1">
            <text:p>2023/186 del 25-OTT-23 HUE0031 S.BELLEI</text:p>
          </table:table-cell>
          <table:table-cell office:value-type="float" office:value="58799.88" table:style-name="ce1">
            <text:p>58799,88</text:p>
          </table:table-cell>
          <table:table-cell office:value-type="string" table:style-name="ce1">
            <text:p>2023/418 del 26-OTT-23 Atto Amministrativo: DG-DELIBERA DI GIUNTA Num: 8 del 15-FEB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493/2023/03</text:p>
          </table:table-cell>
          <table:table-cell office:value-type="string" table:style-name="ce1">
            <text:p>Ecocerved n. 01 focus su responsabilità estesa del produttore - seminari ambientali</text:p>
          </table:table-cell>
          <table:table-cell office:value-type="date" office:date-value="2023-10-18T00:00:00" table:style-name="ce3">
            <text:p>18/10/2023</text:p>
          </table:table-cell>
          <table:table-cell office:value-type="date" office:date-value="2023-10-23T00:00:00" table:style-name="ce3">
            <text:p>23/10/2023</text:p>
          </table:table-cell>
          <table:table-cell office:value-type="date" office:date-value="2023-10-23T00:00:00" table:style-name="ce3">
            <text:p>23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6" table:style-name="ce1">
            <text:p>944006</text:p>
          </table:table-cell>
          <table:table-cell office:value-type="string" table:style-name="ce1">
            <text:p>ECOCERVED SCARL</text:p>
          </table:table-cell>
          <table:table-cell office:value-type="string" table:style-name="ce1">
            <text:p>03991350376</text:p>
          </table:table-cell>
          <table:table-cell office:value-type="string" table:style-name="ce1">
            <text:p>04527551008</text:p>
          </table:table-cell>
          <table:table-cell office:value-type="string" table:style-name="ce1">
            <text:p>Saldat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2023/ORD-3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2023/231 24-OTT-23 HUE0003 G.CASELLI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2023/188 del 25-OTT-23 HUE0031 S.BELLEI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2023/429 del 26-OTT-23 Atto Amministrativo: DD-DETERMINA DIRIGENZIALE Num: 6 del 26-GEN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1000 VVA 23012972</text:p>
          </table:table-cell>
          <table:table-cell office:value-type="string" table:style-name="ce1">
            <text:p>Infocamere - Formazione e Assistenza CON2</text:p>
          </table:table-cell>
          <table:table-cell office:value-type="date" office:date-value="2023-10-20T00:00:00" table:style-name="ce3">
            <text:p>20/10/2023</text:p>
          </table:table-cell>
          <table:table-cell office:value-type="date" office:date-value="2023-10-23T00:00:00" table:style-name="ce3">
            <text:p>23/10/2023</text:p>
          </table:table-cell>
          <table:table-cell office:value-type="date" office:date-value="2023-10-23T00:00:00" table:style-name="ce3">
            <text:p>23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408" table:style-name="ce1">
            <text:p>943408</text:p>
          </table:table-cell>
          <table:table-cell office:value-type="string" table:style-name="ce1">
            <text:p>INFOCAMERE Soc.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Saldata</text:p>
          </table:table-cell>
          <table:table-cell office:value-type="float" office:value="590.17999999999995" table:style-name="ce1">
            <text:p>590,18</text:p>
          </table:table-cell>
          <table:table-cell office:value-type="string" table:style-name="ce1">
            <text:p>Collegato Parzi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Parziale</text:p>
          </table:table-cell>
          <table:table-cell office:value-type="float" office:value="590.16" table:style-name="ce1">
            <text:p>590,16</text:p>
          </table:table-cell>
          <table:table-cell office:value-type="string" table:style-name="ce1">
            <text:p>2023/ORD-27</text:p>
          </table:table-cell>
          <table:table-cell office:value-type="float" office:value="590.17999999999995" table:style-name="ce1">
            <text:p>590,18</text:p>
          </table:table-cell>
          <table:table-cell office:value-type="string" table:style-name="ce1">
            <text:p>2023/234 25-OTT-23 HUE0013 M.CASADIO</text:p>
          </table:table-cell>
          <table:table-cell office:value-type="float" office:value="590.17999999999995" table:style-name="ce1">
            <text:p>590,18</text:p>
          </table:table-cell>
          <table:table-cell office:value-type="string" table:style-name="ce1">
            <text:p>2023/183 del 25-OTT-23 HUE0031 S.BELLEI</text:p>
          </table:table-cell>
          <table:table-cell office:value-type="float" office:value="483.75" table:style-name="ce1">
            <text:p>483,75</text:p>
          </table:table-cell>
          <table:table-cell office:value-type="string" table:style-name="ce1">
            <text:p>2023/427 del 26-OTT-23 Atto Amministrativo: DD-DETERMINA DIRIGENZIALE Num: 44 del 29-MAG-23</text:p>
          </table:table-cell>
          <table:table-cell table:number-columns-repeated="1635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01S620232183000468</text:p>
          </table:table-cell>
          <table:table-cell office:value-type="string" table:style-name="ce1">
            <text:p>Intesa Sanpaolo Certificati Holder 3^ trimestre 2023</text:p>
          </table:table-cell>
          <table:table-cell office:value-type="date" office:date-value="2023-10-16T00:00:00" table:style-name="ce3">
            <text:p>16/10/2023</text:p>
          </table:table-cell>
          <table:table-cell office:value-type="date" office:date-value="2023-10-24T00:00:00" table:style-name="ce3">
            <text:p>24/10/2023</text:p>
          </table:table-cell>
          <table:table-cell office:value-type="date" office:date-value="2023-10-24T00:00:00" table:style-name="ce3">
            <text:p>24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147" table:style-name="ce1">
            <text:p>944147</text:p>
          </table:table-cell>
          <table:table-cell office:value-type="string" table:style-name="ce1">
            <text:p>INTESA SANPAOLO S.P.A.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table:style-name="ce1"/>
          <table:table-cell office:value-type="float" office:value="12.19" table:style-name="ce1">
            <text:p>12,19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.19" table:style-name="ce1">
            <text:p>12,19</text:p>
          </table:table-cell>
          <table:table-cell office:value-type="string" table:style-name="ce1">
            <text:p>2023/235 25-OTT-23 HUE0003 G.CASELLI</text:p>
          </table:table-cell>
          <table:table-cell office:value-type="float" office:value="12.19" table:style-name="ce1">
            <text:p>12,19</text:p>
          </table:table-cell>
          <table:table-cell office:value-type="string" table:style-name="ce1">
            <text:p>2023/191 del 03-NOV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1231004403</text:p>
          </table:table-cell>
          <table:table-cell office:value-type="string" table:style-name="ce1">
            <text:p>Infocert - servizio Posta Elettronica Certificata PEC</text:p>
          </table:table-cell>
          <table:table-cell office:value-type="date" office:date-value="2023-10-24T00:00:00" table:style-name="ce3">
            <text:p>24/10/2023</text:p>
          </table:table-cell>
          <table:table-cell office:value-type="date" office:date-value="2023-10-25T00:00:00" table:style-name="ce3">
            <text:p>25/10/2023</text:p>
          </table:table-cell>
          <table:table-cell office:value-type="date" office:date-value="2023-10-25T00:00:00" table:style-name="ce3">
            <text:p>25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81" table:style-name="ce1">
            <text:p>944081</text:p>
          </table:table-cell>
          <table:table-cell office:value-type="string" table:style-name="ce1">
            <text:p>INFOCERT S.P.A.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table:style-name="ce1"/>
          <table:table-cell office:value-type="float" office:value="549" table:style-name="ce1">
            <text:p>549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2023/ORD-43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2023/236 27-OTT-23 HUE0011 A.ZAMBELLI - 2023/237 27-OTT-23 HUE0011 A.ZAMBELLI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2023/189 del 03-NOV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517/2023/03</text:p>
          </table:table-cell>
          <table:table-cell office:value-type="string" table:style-name="ce1">
            <text:p>Ecocerved seminario del 09/10/23su tracciabilità dei rifiuti</text:p>
          </table:table-cell>
          <table:table-cell office:value-type="date" office:date-value="2023-10-30T00:00:00" table:style-name="ce3">
            <text:p>30/10/2023</text:p>
          </table:table-cell>
          <table:table-cell office:value-type="date" office:date-value="2023-10-31T00:00:00" table:style-name="ce3">
            <text:p>31/10/2023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06" table:style-name="ce1">
            <text:p>944006</text:p>
          </table:table-cell>
          <table:table-cell office:value-type="string" table:style-name="ce1">
            <text:p>ECOCERVED SCARL</text:p>
          </table:table-cell>
          <table:table-cell office:value-type="string" table:style-name="ce1">
            <text:p>03991350376</text:p>
          </table:table-cell>
          <table:table-cell office:value-type="string" table:style-name="ce1">
            <text:p>04527551008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2023/ORD-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2023/238 02-NOV-23 HUE0003 G.CASELLI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2023/195 del 03-NOV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PA 76/23</text:p>
          </table:table-cell>
          <table:table-cell office:value-type="string" table:style-name="ce1">
            <text:p>Questlab indagine congiunturale + sezione tematica + interviste GDO 3^ trimestre 2023</text:p>
          </table:table-cell>
          <table:table-cell office:value-type="date" office:date-value="2023-10-31T00:00:00" table:style-name="ce3">
            <text:p>31/10/2023</text:p>
          </table:table-cell>
          <table:table-cell office:value-type="date" office:date-value="2023-10-31T00:00:00" table:style-name="ce3">
            <text:p>31/10/2023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3844" table:style-name="ce1">
            <text:p>943844</text:p>
          </table:table-cell>
          <table:table-cell office:value-type="string" table:style-name="ce1">
            <text:p>QUESTLAB S.R.L.</text:p>
          </table:table-cell>
          <table:table-cell office:value-type="string" table:style-name="ce1">
            <text:p>03448440275</text:p>
          </table:table-cell>
          <table:table-cell office:value-type="string" table:style-name="ce1">
            <text:p>03448440275</text:p>
          </table:table-cell>
          <table:table-cell table:style-name="ce1"/>
          <table:table-cell office:value-type="float" office:value="10183.58" table:style-name="ce1">
            <text:p>10183,58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10183.58" table:style-name="ce1">
            <text:p>10183,58</text:p>
          </table:table-cell>
          <table:table-cell office:value-type="string" table:style-name="ce1">
            <text:p>2023/ORD-15</text:p>
          </table:table-cell>
          <table:table-cell office:value-type="float" office:value="10183.58" table:style-name="ce1">
            <text:p>10183,58</text:p>
          </table:table-cell>
          <table:table-cell office:value-type="string" table:style-name="ce1">
            <text:p>2023/239 02-NOV-23 HUE0003 G.CASELLI</text:p>
          </table:table-cell>
          <table:table-cell office:value-type="float" office:value="10183.58" table:style-name="ce1">
            <text:p>10183,58</text:p>
          </table:table-cell>
          <table:table-cell office:value-type="string" table:style-name="ce1">
            <text:p>2023/190 del 03-NOV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347/PP</text:p>
          </table:table-cell>
          <table:table-cell office:value-type="string" table:style-name="ce1">
            <text:p>Zucchetti canone rilevamento presenze mesi 11-12/2023</text:p>
          </table:table-cell>
          <table:table-cell office:value-type="date" office:date-value="2023-10-31T00:00:00" table:style-name="ce3">
            <text:p>31/10/2023</text:p>
          </table:table-cell>
          <table:table-cell office:value-type="date" office:date-value="2023-11-02T00:00:00" table:style-name="ce3">
            <text:p>02/11/2023</text:p>
          </table:table-cell>
          <table:table-cell office:value-type="date" office:date-value="2023-11-02T00:00:00" table:style-name="ce3">
            <text:p>02/1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25" table:style-name="ce1">
            <text:p>944025</text:p>
          </table:table-cell>
          <table:table-cell office:value-type="string" table:style-name="ce1">
            <text:p>ZUCCHETTI S.P.A.</text:p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table:style-name="ce1"/>
          <table:table-cell office:value-type="float" office:value="196.74" table:style-name="ce1">
            <text:p>196,74</text:p>
          </table:table-cell>
          <table:table-cell office:value-type="string" table:style-name="ce1">
            <text:p>Collegato Parzi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196.73" table:style-name="ce1">
            <text:p>196,73</text:p>
          </table:table-cell>
          <table:table-cell office:value-type="string" table:style-name="ce1">
            <text:p>2023/ORD-6</text:p>
          </table:table-cell>
          <table:table-cell office:value-type="float" office:value="196.74" table:style-name="ce1">
            <text:p>196,74</text:p>
          </table:table-cell>
          <table:table-cell office:value-type="string" table:style-name="ce1">
            <text:p>2023/244 03-NOV-23 HUE0011 A.ZAMBELLI</text:p>
          </table:table-cell>
          <table:table-cell office:value-type="float" office:value="196.74" table:style-name="ce1">
            <text:p>196,74</text:p>
          </table:table-cell>
          <table:table-cell office:value-type="string" table:style-name="ce1">
            <text:p>2023/193 del 03-NOV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15412/00</text:p>
          </table:table-cell>
          <table:table-cell office:value-type="string" table:style-name="ce1">
            <text:p>Cedascom assistenza paghe 3^ trimestre</text:p>
          </table:table-cell>
          <table:table-cell office:value-type="date" office:date-value="2023-10-31T00:00:00" table:style-name="ce3">
            <text:p>31/10/2023</text:p>
          </table:table-cell>
          <table:table-cell office:value-type="date" office:date-value="2023-11-02T00:00:00" table:style-name="ce3">
            <text:p>02/11/2023</text:p>
          </table:table-cell>
          <table:table-cell office:value-type="date" office:date-value="2023-11-02T00:00:00" table:style-name="ce3">
            <text:p>02/1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2852" table:style-name="ce1">
            <text:p>942852</text:p>
          </table:table-cell>
          <table:table-cell office:value-type="string" table:style-name="ce1">
            <text:p>CEDASCOM SpA</text:p>
          </table:table-cell>
          <table:table-cell office:value-type="string" table:style-name="ce1">
            <text:p>01066140375</text:p>
          </table:table-cell>
          <table:table-cell office:value-type="string" table:style-name="ce1">
            <text:p>01066140375</text:p>
          </table:table-cell>
          <table:table-cell table:style-name="ce1"/>
          <table:table-cell office:value-type="float" office:value="1180.6500000000001" table:style-name="ce1">
            <text:p>1180,6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80.6500000000001" table:style-name="ce1">
            <text:p>1180,65</text:p>
          </table:table-cell>
          <table:table-cell office:value-type="string" table:style-name="ce1">
            <text:p>2023/241 03-NOV-23 HUE0011 A.ZAMBELLI - 2023/242 03-NOV-23 HUE0011 A.ZAMBELLI - 2023/243 03-NOV-23 HUE0011 A.ZAMBELLI</text:p>
          </table:table-cell>
          <table:table-cell office:value-type="float" office:value="1180.6500000000001" table:style-name="ce1">
            <text:p>1180,65</text:p>
          </table:table-cell>
          <table:table-cell office:value-type="string" table:style-name="ce1">
            <text:p>2023/194 del 03-NOV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2485</text:p>
          </table:table-cell>
          <table:table-cell office:value-type="string" table:style-name="ce1">
            <text:p>Tecnoservicecamere servizio di pulizie mese 10</text:p>
          </table:table-cell>
          <table:table-cell office:value-type="date" office:date-value="2023-10-31T00:00:00" table:style-name="ce3">
            <text:p>31/10/2023</text:p>
          </table:table-cell>
          <table:table-cell office:value-type="date" office:date-value="2023-11-03T00:00:00" table:style-name="ce3">
            <text:p>03/11/2023</text:p>
          </table:table-cell>
          <table:table-cell office:value-type="date" office:date-value="2023-11-03T00:00:00" table:style-name="ce3">
            <text:p>03/11/2023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Anno corrente</text:p>
          </table:table-cell>
          <table:table-cell table:style-name="ce1"/>
          <table:table-cell office:value-type="string" table:style-name="ce1">
            <text:p>FFI</text:p>
          </table:table-cell>
          <table:table-cell office:value-type="float" office:value="944016" table:style-name="ce1">
            <text:p>944016</text:p>
          </table:table-cell>
          <table:table-cell office:value-type="string" table:style-name="ce1">
            <text:p>TECNOSERVICECAMERE S.C.p.A.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04786421000</text:p>
          </table:table-cell>
          <table:table-cell table:style-name="ce1"/>
          <table:table-cell office:value-type="float" office:value="1039.75" table:style-name="ce1">
            <text:p>1039,75</text:p>
          </table:table-cell>
          <table:table-cell office:value-type="string" table:style-name="ce1">
            <text:p>Zero Collegato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Collegato Totale</text:p>
          </table:table-cell>
          <table:table-cell office:value-type="string" table:style-name="ce1">
            <text:p>Zero Collegat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9.75" table:style-name="ce1">
            <text:p>1039,75</text:p>
          </table:table-cell>
          <table:table-cell office:value-type="string" table:style-name="ce1">
            <text:p>2023/240 03-NOV-23 HUE0011 A.ZAMBELLI</text:p>
          </table:table-cell>
          <table:table-cell office:value-type="float" office:value="1039.75" table:style-name="ce1">
            <text:p>1039,75</text:p>
          </table:table-cell>
          <table:table-cell office:value-type="string" table:style-name="ce1">
            <text:p>2023/192 del 03-NOV-23 HUE0031 S.BELLEI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3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pache POI</meta:initial-creator>
    <dc:creator>Stefano Lenzi</dc:creator>
    <meta:creation-date>2023-06-15T07:49:53Z</meta:creation-date>
    <dc:date>2023-11-10T09:50:26Z</dc:date>
    <meta:editing-duration>PT0S</meta:editing-duration>
  </office:meta>
</office:document-meta>
</file>