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DCE6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Migliaia" style:data-style-name="N3">
      <style:table-cell-properties fo:border="thin solid #000000" fo:background-color="#DCE6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30" style:family="table-cell" style:parent-style-name="Migliaia" style:data-style-name="N3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Migliaia" style:data-style-name="N3">
      <style:table-cell-properties fo:border="thin solid #000000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CE6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6" style:family="table-cell" style:parent-style-name="Migliaia" style:data-style-name="N36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Migliaia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B7DEE8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Ann_Sint_Schema_UCER" table:style-name="ta1">
        <table:table-column table:style-name="co1" table:default-cell-style-name="ce9"/>
        <table:table-column table:style-name="co2" table:default-cell-style-name="ce37"/>
        <table:table-column table:style-name="co3" table:number-columns-repeated="16382" table:default-cell-style-name="ce9"/>
        <table:table-row table:style-name="ro1">
          <table:table-cell office:value-type="string" table:number-columns-spanned="2" table:number-rows-spanned="1" table:style-name="ce2">
            <text:p>UNIONCAMERE EMILIA-ROMAGNA</text:p>
          </table:table-cell>
          <table:covered-table-cell/>
          <table:table-cell table:number-columns-repeated="96" table:style-name="ce1"/>
          <table:table-cell table:number-columns-repeated="16286" table:style-name="ce4"/>
        </table:table-row>
        <table:table-row table:style-name="ro2">
          <table:table-cell office:value-type="string" table:number-columns-spanned="2" table:number-rows-spanned="1" table:style-name="ce6">
            <text:p>BILANCIO PREVENTIVO ECONOMICO ANNO 2026</text:p>
          </table:table-cell>
          <table:covered-table-cell/>
          <table:table-cell table:number-columns-repeated="96" table:style-name="ce8"/>
          <table:table-cell table:number-columns-repeated="16286" table:style-name="ce5"/>
        </table:table-row>
        <table:table-row table:style-name="ro2">
          <table:table-cell table:style-name="ce10"/>
          <table:table-cell office:value-type="string" table:style-name="ce11">
            <text:p>PREVENTIVO</text:p>
          </table:table-cell>
          <table:table-cell table:number-columns-repeated="16382" table:style-name="ce9"/>
        </table:table-row>
        <table:table-row table:style-name="ro2">
          <table:table-cell table:style-name="ce12"/>
          <table:table-cell office:value-type="float" office:value="2026" table:formula="of:=['file:///L:/1.%20LAVORO%20AMZ/1.%20UNIONCAMERE/BILANCI%20e%20piani%20di%20riorgananizzazioni/2026/2026_Preventivo/2026%20Bilancio%20preventivo.xlsx'#Analitico.M5]" table:style-name="ce13">
            <text:p>2026</text:p>
          </table:table-cell>
          <table:table-cell table:number-columns-repeated="16382" table:style-name="ce9"/>
        </table:table-row>
        <table:table-row table:style-name="ro3">
          <table:table-cell table:style-name="ce14"/>
          <table:table-cell office:value-type="string" table:style-name="ce15">
            <text:p>aliquota 2,90%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6">
            <text:p>A) PROVENTI GESTIONE CORRENTE</text:p>
          </table:table-cell>
          <table:table-cell table:style-name="ce17"/>
          <table:table-cell table:number-columns-repeated="16382" table:style-name="ce9"/>
        </table:table-row>
        <table:table-row table:style-name="ro2">
          <table:table-cell office:value-type="string" table:style-name="ce18">
            <text:p>1) Quote associative delle Camere di commercio<text:s/></text:p>
          </table:table-cell>
          <table:table-cell office:value-type="float" office:value="2058411.5" table:style-name="ce19">
            <text:p>2.058.41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2) Finanziamento fondo perequativo<text:s/></text:p>
          </table:table-cell>
          <table:table-cell office:value-type="float" office:value="715520" table:style-name="ce20">
            <text:p>715.52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3) Finanziamento altri progetti</text:p>
          </table:table-cell>
          <table:table-cell office:value-type="float" office:value="173345.30857142858" table:style-name="ce20">
            <text:p>173.345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4) Altri contributi</text:p>
          </table:table-cell>
          <table:table-cell office:value-type="float" office:value="1049132" table:style-name="ce20">
            <text:p>1.049.13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5) Proventi da gestione di servizi/attività commerciali e altri prov.</text:p>
          </table:table-cell>
          <table:table-cell office:value-type="float" office:value="66500" table:style-name="ce20">
            <text:p>66.500</text:p>
          </table:table-cell>
          <table:table-cell table:number-columns-repeated="16382" table:style-name="ce9"/>
        </table:table-row>
        <table:table-row table:style-name="ro2" table:visibility="collapse">
          <table:table-cell office:value-type="string" table:style-name="ce21">
            <text:p>Totale prima dell'utilizzo del fondo rischi</text:p>
          </table:table-cell>
          <table:table-cell office:value-type="float" office:value="4062908.8085714285" table:style-name="ce19">
            <text:p>4.062.909</text:p>
          </table:table-cell>
          <table:table-cell table:number-columns-repeated="16382" table:style-name="ce9"/>
        </table:table-row>
        <table:table-row table:style-name="ro2" table:visibility="collapse">
          <table:table-cell office:value-type="string" table:style-name="ce22">
            <text:p>5a) Altri proventi - Utilizzo fondo rischi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25">
            <text:p>TOTALE PROVENTI GESTIONE CORRENTE (A)</text:p>
          </table:table-cell>
          <table:table-cell office:value-type="float" office:value="4062908.8085714285" table:style-name="ce26">
            <text:p>4.062.909</text:p>
          </table:table-cell>
          <table:table-cell table:number-columns-repeated="16382" table:style-name="ce24"/>
        </table:table-row>
        <table:table-row table:style-name="ro4">
          <table:table-cell office:value-type="string" table:style-name="ce16">
            <text:p>B) ONERI GESTIONE CORRENTE</text:p>
          </table:table-cell>
          <table:table-cell table:style-name="ce17"/>
          <table:table-cell table:number-columns-repeated="16382" table:style-name="ce9"/>
        </table:table-row>
        <table:table-row table:style-name="ro2">
          <table:table-cell office:value-type="string" table:style-name="ce27">
            <text:p>B1) Struttura<text:s/></text:p>
          </table:table-cell>
          <table:table-cell table:style-name="ce20"/>
          <table:table-cell table:number-columns-repeated="16382" table:style-name="ce9"/>
        </table:table-row>
        <table:table-row table:style-name="ro2">
          <table:table-cell office:value-type="string" table:style-name="ce18">
            <text:p><text:s text:c="3"/>1) Organi istituzionali</text:p>
          </table:table-cell>
          <table:table-cell office:value-type="float" office:value="16000" table:style-name="ce20">
            <text:p>16.0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<text:s text:c="3"/>2) Personale</text:p>
          </table:table-cell>
          <table:table-cell office:value-type="float" office:value="1149000" table:style-name="ce19">
            <text:p>1.149.0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a) Retribuzione personale <text:s/>dipendente</text:p>
          </table:table-cell>
          <table:table-cell office:value-type="float" office:value="764400" table:style-name="ce20">
            <text:p>764.4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b) Fondo produttività</text:p>
          </table:table-cell>
          <table:table-cell office:value-type="float" office:value="38600" table:style-name="ce20">
            <text:p>38.6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c) Oneri sociali</text:p>
          </table:table-cell>
          <table:table-cell office:value-type="float" office:value="225800" table:style-name="ce20">
            <text:p>225.8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d) Trattamento di fine rapporto</text:p>
          </table:table-cell>
          <table:table-cell office:value-type="float" office:value="67500" table:style-name="ce20">
            <text:p>67.5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e) Altri costi</text:p>
          </table:table-cell>
          <table:table-cell office:value-type="float" office:value="52700" table:style-name="ce20">
            <text:p>52.7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<text:s text:c="3"/>3) Funzionamento</text:p>
          </table:table-cell>
          <table:table-cell office:value-type="float" office:value="932266" table:style-name="ce19">
            <text:p>932.266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a) Acquisto di beni e servizi</text:p>
          </table:table-cell>
          <table:table-cell office:value-type="float" office:value="285400" table:style-name="ce20">
            <text:p>285.40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b) Godimento beni di terzi</text:p>
          </table:table-cell>
          <table:table-cell office:value-type="float" office:value="219536" table:style-name="ce20">
            <text:p>219.536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<text:s text:c="9"/>- c) Oneri diversi di gestione</text:p>
          </table:table-cell>
          <table:table-cell office:value-type="float" office:value="427330" table:style-name="ce20">
            <text:p>427.3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<text:s text:c="3"/>4) Ammortamenti e accantonamenti</text:p>
          </table:table-cell>
          <table:table-cell office:value-type="float" office:value="64550.75142857153" table:style-name="ce20">
            <text:p>64.551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TOTALE ONERI STRUTTURA (B1)</text:p>
          </table:table-cell>
          <table:table-cell office:value-type="float" office:value="2161816.7514285715" table:style-name="ce26">
            <text:p>2.161.817</text:p>
          </table:table-cell>
          <table:table-cell table:number-columns-repeated="16382" table:style-name="ce24"/>
        </table:table-row>
        <table:table-row table:style-name="ro5">
          <table:table-cell table:style-name="ce29"/>
          <table:table-cell table:style-name="ce30"/>
          <table:table-cell table:number-columns-repeated="16382"/>
        </table:table-row>
        <table:table-row table:style-name="ro6">
          <table:table-cell office:value-type="string" table:style-name="ce31">
            <text:p>MARGINE PER LA COPERTURA DEGLI ONERI <text:s/>PER INIZIATIVE PROGETTI ATTIVITA' <text:s text:c="2"/>(A-B1)</text:p>
          </table:table-cell>
          <table:table-cell office:value-type="float" office:value="1901092.057142857" table:style-name="ce32">
            <text:p>1.901.092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B2) Attività finanziate con Quota Associativa</text:p>
          </table:table-cell>
          <table:table-cell office:value-type="float" office:value="240380" table:style-name="ce19">
            <text:p>240.3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<text:s text:c="3"/>1) Iniziative di promozione</text:p>
          </table:table-cell>
          <table:table-cell office:value-type="float" office:value="53880" table:style-name="ce20">
            <text:p>53.8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<text:s text:c="3"/>2) Studi, ricerche e indagini</text:p>
          </table:table-cell>
          <table:table-cell office:value-type="float" office:value="0" table:style-name="ce20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<text:s text:c="3"/>3) Assistenza e servizi camerali</text:p>
          </table:table-cell>
          <table:table-cell office:value-type="float" office:value="186500" table:style-name="ce20">
            <text:p>186.500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20"/>
          <table:table-cell table:number-columns-repeated="16382"/>
        </table:table-row>
        <table:table-row table:style-name="ro2">
          <table:table-cell office:value-type="string" table:style-name="ce21">
            <text:p>B3) Progetti finanziati dal Fondo perequativo</text:p>
          </table:table-cell>
          <table:table-cell office:value-type="float" office:value="620224" table:style-name="ce19">
            <text:p>620.224</text:p>
          </table:table-cell>
          <table:table-cell table:number-columns-repeated="16382"/>
        </table:table-row>
        <table:table-row table:style-name="ro2">
          <table:table-cell table:style-name="ce21"/>
          <table:table-cell table:style-name="ce19"/>
          <table:table-cell table:number-columns-repeated="16382"/>
        </table:table-row>
        <table:table-row table:style-name="ro2">
          <table:table-cell office:value-type="string" table:style-name="ce21">
            <text:p>B4) Altri progetti finanziati con risorse vincolate</text:p>
          </table:table-cell>
          <table:table-cell office:value-type="float" office:value="95352.857142857145" table:style-name="ce19">
            <text:p>95.353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18">
            <text:p><text:s text:c="3"/>1) Progetti di promozione fin. con risorse vincolate</text:p>
          </table:table-cell>
          <table:table-cell office:value-type="float" office:value="91692.857142857145" table:style-name="ce20">
            <text:p>91.693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18">
            <text:p><text:s text:c="3"/>2) Studi, ricerche e indagini fin. con risorse vincolate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33">
            <text:p><text:s text:c="3"/>3) Assistenza e servizi camerali fin. con risorse vincolate</text:p>
          </table:table-cell>
          <table:table-cell office:value-type="float" office:value="3660" table:style-name="ce20">
            <text:p>3.660</text:p>
          </table:table-cell>
          <table:table-cell table:number-columns-repeated="16382" table:style-name="ce24"/>
        </table:table-row>
        <table:table-row table:style-name="ro2">
          <table:table-cell table:style-name="ce33"/>
          <table:table-cell table:style-name="ce20"/>
          <table:table-cell table:number-columns-repeated="16382" table:style-name="ce24"/>
        </table:table-row>
        <table:table-row table:style-name="ro2">
          <table:table-cell office:value-type="string" table:style-name="ce21">
            <text:p>B5) Attività finanziate da altri contributi<text:s/></text:p>
          </table:table-cell>
          <table:table-cell office:value-type="float" office:value="945135.2" table:style-name="ce19">
            <text:p>945.135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18">
            <text:p><text:s text:c="3"/>1) Iniziative di promozione finanziate da terzi</text:p>
          </table:table-cell>
          <table:table-cell office:value-type="float" office:value="700132" table:style-name="ce20">
            <text:p>700.132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18">
            <text:p><text:s text:c="3"/>2) Studi, ricerche e indagini finanziate da terzi</text:p>
          </table:table-cell>
          <table:table-cell office:value-type="float" office:value="245003.2" table:style-name="ce20">
            <text:p>245.003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25">
            <text:p>TOTALE ONERI PER INIZIATIVE ISTITUZIONALI (B2+B3+B4+B5)</text:p>
          </table:table-cell>
          <table:table-cell office:value-type="float" office:value="1901092.057142857" table:style-name="ce26">
            <text:p>1.901.092</text:p>
          </table:table-cell>
          <table:table-cell table:number-columns-repeated="16382" table:style-name="ce24"/>
        </table:table-row>
        <table:table-row table:style-name="ro5">
          <table:table-cell table:style-name="ce29"/>
          <table:table-cell table:style-name="ce30"/>
          <table:table-cell table:number-columns-repeated="16382"/>
        </table:table-row>
        <table:table-row table:style-name="ro2">
          <table:table-cell office:value-type="string" table:style-name="ce31">
            <text:p>C) RISULTATO FINALE GESTIONE CORRENTE <text:s text:c="2"/>(A – (B1+B2+B3+B4+B5))</text:p>
          </table:table-cell>
          <table:table-cell office:value-type="float" office:value="0" table:style-name="ce32">
            <text:p>0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21">
            <text:p>D) GESTIONE FINANZIARIA</text:p>
          </table:table-cell>
          <table:table-cell table:style-name="ce19"/>
          <table:table-cell table:number-columns-repeated="16382" table:style-name="ce24"/>
        </table:table-row>
        <table:table-row table:style-name="ro2">
          <table:table-cell office:value-type="string" table:style-name="ce18">
            <text:p><text:s text:c="3"/>1) Proventi finanziari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<text:s text:c="3"/>2) Oneri finanziari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4">
            <text:p>RISULTATO DELLA GESTIONE FINANZIARIA (D)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21">
            <text:p>E) PROVENTI ED ONERI STRAORDINARI</text:p>
          </table:table-cell>
          <table:table-cell table:style-name="ce20"/>
          <table:table-cell table:number-columns-repeated="16382" table:style-name="ce9"/>
        </table:table-row>
        <table:table-row table:style-name="ro2">
          <table:table-cell office:value-type="string" table:style-name="ce18">
            <text:p><text:s text:c="3"/>1) Proventi straordinari<text:s text:c="2"/>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8">
            <text:p><text:s text:c="3"/>2) Oneri straordinari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4">
            <text:p>RISULTATO DELLA GESTIONE STRAORDINARIA (E)</text:p>
          </table:table-cell>
          <table:table-cell office:value-type="float" office:value="0" table:style-name="ce26">
            <text:p>0</text:p>
          </table:table-cell>
          <table:table-cell table:number-columns-repeated="16382" table:style-name="ce24"/>
        </table:table-row>
        <table:table-row table:style-name="ro5">
          <table:table-cell table:style-name="ce29"/>
          <table:table-cell table:style-name="ce30"/>
          <table:table-cell table:number-columns-repeated="16382" table:style-name="ce9"/>
        </table:table-row>
        <table:table-row table:style-name="ro7">
          <table:table-cell office:value-type="string" table:style-name="ce31">
            <text:p>F) RISULTATO PRESUNTO DELL’ESERCIZIO<text:s text:c="7"/></text:p>
          </table:table-cell>
          <table:table-cell office:value-type="float" office:value="0" table:style-name="ce32">
            <text:p>0</text:p>
          </table:table-cell>
          <table:table-cell table:number-columns-repeated="16382" table:style-name="ce24"/>
        </table:table-row>
        <table:table-row table:style-name="ro5">
          <table:table-cell table:style-name="ce29"/>
          <table:table-cell table:style-name="ce30"/>
          <table:table-cell table:number-columns-repeated="16382" table:style-name="ce9"/>
        </table:table-row>
        <table:table-row table:style-name="ro2">
          <table:table-cell office:value-type="string" table:style-name="ce21">
            <text:p>Utilizzo fondo rischi</text:p>
          </table:table-cell>
          <table:table-cell office:value-type="float" office:value="0" table:style-name="ce20">
            <text:p>0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31">
            <text:p>TOTALE A PAREGGIO</text:p>
          </table:table-cell>
          <table:table-cell office:value-type="float" office:value="0" table:style-name="ce32">
            <text:p>0</text:p>
          </table:table-cell>
          <table:table-cell table:number-columns-repeated="16382" table:style-name="ce9"/>
        </table:table-row>
        <table:table-row table:style-name="ro2">
          <table:table-cell table:style-name="ce35"/>
          <table:table-cell table:style-name="ce36"/>
          <table:table-cell table:number-columns-repeated="16382" table:style-name="ce9"/>
        </table:table-row>
        <table:table-row table:style-name="ro2">
          <table:table-cell table:style-name="ce9"/>
          <table:table-cell table:style-name="ce37"/>
          <table:table-cell table:number-columns-repeated="96" table:style-name="ce9"/>
          <table:table-cell table:number-columns-repeated="16286" table:style-name="ce37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Bdg_Ann_Sint_Schema_UCER.$A$1:Bdg_Ann_Sint_Schema_UCER.$B$62" table:base-cell-address="Bdg_Ann_Sint_Schema_UCER.$A$1"/>
          <table:named-range table:name="Print_Titles" table:cell-range-address="Bdg_Ann_Sint_Schema_UCER.$A$1:Bdg_Ann_Sint_Schema_UCER.$XFD$5" table:base-cell-address="Bdg_Ann_Sint_Schema_UCER.$A$1"/>
        </table:named-expressions>
      </table:table>
      <table:table table:name="'file:///L:/1.%20LAVORO%20AMZ/1.%20UNIONCAMERE/BILANCI%20e%20piani%20di%20riorgananizzazioni/2026/2026_Preventivo/2026%20Bilancio%20preventivo.xlsx'#export_Con2" table:style-name="ta2">
        <table:table-source xlink:href="file:///L:/1.%20LAVORO%20AMZ/1.%20UNIONCAMERE/BILANCI%20e%20piani%20di%20riorgananizzazioni/2026/2026_Preventivo/2026%20Bilancio%20preventivo.xlsx" table:table-name="export_C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Caricamento_Con2_(2)" table:style-name="ta2">
        <table:table-source xlink:href="file:///L:/1.%20LAVORO%20AMZ/1.%20UNIONCAMERE/BILANCI%20e%20piani%20di%20riorgananizzazioni/2026/2026_Preventivo/2026%20Bilancio%20preventivo.xlsx" table:table-name="Caricamento_Con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Foglio2" table:style-name="ta2">
        <table:table-source xlink:href="file:///L:/1.%20LAVORO%20AMZ/1.%20UNIONCAMERE/BILANCI%20e%20piani%20di%20riorgananizzazioni/2026/2026_Preventivo/2026%20Bilancio%20preventivo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Tabella_Raccordo_PDC" table:style-name="ta2">
        <table:table-source xlink:href="file:///L:/1.%20LAVORO%20AMZ/1.%20UNIONCAMERE/BILANCI%20e%20piani%20di%20riorgananizzazioni/2026/2026_Preventivo/2026%20Bilancio%20preventivo.xlsx" table:table-name="Tabella_Raccordo_P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Assumptions" table:style-name="ta2">
        <table:table-source xlink:href="file:///L:/1.%20LAVORO%20AMZ/1.%20UNIONCAMERE/BILANCI%20e%20piani%20di%20riorgananizzazioni/2026/2026_Preventivo/2026%20Bilancio%20preventivo.xlsx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Indice_DM" table:style-name="ta2">
        <table:table-source xlink:href="file:///L:/1.%20LAVORO%20AMZ/1.%20UNIONCAMERE/BILANCI%20e%20piani%20di%20riorgananizzazioni/2026/2026_Preventivo/2026%20Bilancio%20preventivo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Grafico_F_do_Straord" table:style-name="ta2">
        <table:table-source xlink:href="file:///L:/1.%20LAVORO%20AMZ/1.%20UNIONCAMERE/BILANCI%20e%20piani%20di%20riorgananizzazioni/2026/2026_Preventivo/2026%20Bilancio%20preventivo.xlsx" table:table-name="Grafico_F_do_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Grafico_P_Netto" table:style-name="ta2">
        <table:table-source xlink:href="file:///L:/1.%20LAVORO%20AMZ/1.%20UNIONCAMERE/BILANCI%20e%20piani%20di%20riorgananizzazioni/2026/2026_Preventivo/2026%20Bilancio%20preventivo.xlsx" table:table-name="Grafico_P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Grafico_Proventi_Bilancio" table:style-name="ta2">
        <table:table-source xlink:href="file:///L:/1.%20LAVORO%20AMZ/1.%20UNIONCAMERE/BILANCI%20e%20piani%20di%20riorgananizzazioni/2026/2026_Preventivo/2026%20Bilancio%20preventivo.xlsx" table:table-name="Grafico_Proventi_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Grafico_Oneri_Bilancio" table:style-name="ta2">
        <table:table-source xlink:href="file:///L:/1.%20LAVORO%20AMZ/1.%20UNIONCAMERE/BILANCI%20e%20piani%20di%20riorgananizzazioni/2026/2026_Preventivo/2026%20Bilancio%20preventivo.xlsx" table:table-name="Grafico_Oneri_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previsioni_di_entrata" table:style-name="ta2">
        <table:table-source xlink:href="file:///L:/1.%20LAVORO%20AMZ/1.%20UNIONCAMERE/BILANCI%20e%20piani%20di%20riorgananizzazioni/2026/2026_Preventivo/2026%20Bilancio%20preventivo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previsione_uscite" table:style-name="ta2">
        <table:table-source xlink:href="file:///L:/1.%20LAVORO%20AMZ/1.%20UNIONCAMERE/BILANCI%20e%20piani%20di%20riorgananizzazioni/2026/2026_Preventivo/2026%20Bilancio%20preventivo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RF_Partite_di_Giro" table:style-name="ta2">
        <table:table-source xlink:href="file:///L:/1.%20LAVORO%20AMZ/1.%20UNIONCAMERE/BILANCI%20e%20piani%20di%20riorgananizzazioni/2026/2026_Preventivo/2026%20Bilancio%20preventivo.xlsx" table:table-name="RF_Partite_di_G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RF_AttivitàProgetti" table:style-name="ta2">
        <table:table-source xlink:href="file:///L:/1.%20LAVORO%20AMZ/1.%20UNIONCAMERE/BILANCI%20e%20piani%20di%20riorgananizzazioni/2026/2026_Preventivo/2026%20Bilancio%20preventivo.xlsx" table:table-name="RF_Attività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BdgPers_x_RendFin" table:style-name="ta2">
        <table:table-source xlink:href="file:///L:/1.%20LAVORO%20AMZ/1.%20UNIONCAMERE/BILANCI%20e%20piani%20di%20riorgananizzazioni/2026/2026_Preventivo/2026%20Bilancio%20preventivo.xlsx" table:table-name="BdgPers_x_Rend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_slide" table:style-name="ta2">
        <table:table-source xlink:href="file:///L:/1.%20LAVORO%20AMZ/1.%20UNIONCAMERE/BILANCI%20e%20piani%20di%20riorgananizzazioni/2026/2026_Preventivo/2026%20Bilancio%20preventivo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_bdg_pluriennale" table:style-name="ta2">
        <table:table-source xlink:href="file:///L:/1.%20LAVORO%20AMZ/1.%20UNIONCAMERE/BILANCI%20e%20piani%20di%20riorgananizzazioni/2026/2026_Preventivo/2026%20Bilancio%20preventivo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BDG_annuale_" table:style-name="ta2">
        <table:table-source xlink:href="file:///L:/1.%20LAVORO%20AMZ/1.%20UNIONCAMERE/BILANCI%20e%20piani%20di%20riorgananizzazioni/2026/2026_Preventivo/2026%20Bilancio%20preventivo.xlsx" table:table-name="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Bdg_Sint_Plu_Schema_UCER" table:style-name="ta2">
        <table:table-source xlink:href="file:///L:/1.%20LAVORO%20AMZ/1.%20UNIONCAMERE/BILANCI%20e%20piani%20di%20riorgananizzazioni/2026/2026_Preventivo/2026%20Bilancio%20preventivo.xlsx" table:table-name="Bdg_Sint_Plu_Schema_U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Bdg_Ann_Sint_Schema_UCER" table:style-name="ta2">
        <table:table-source xlink:href="file:///L:/1.%20LAVORO%20AMZ/1.%20UNIONCAMERE/BILANCI%20e%20piani%20di%20riorgananizzazioni/2026/2026_Preventivo/2026%20Bilancio%20preventivo.xlsx" table:table-name="Bdg_Ann_Sint_Schema_U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Bilancio_Enti" table:style-name="ta2">
        <table:table-source xlink:href="file:///L:/1.%20LAVORO%20AMZ/1.%20UNIONCAMERE/BILANCI%20e%20piani%20di%20riorgananizzazioni/2026/2026_Preventivo/2026%20Bilancio%20preventivo.xlsx" table:table-name="Bilancio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Analitico" table:style-name="ta2">
        <table:table-source xlink:href="file:///L:/1.%20LAVORO%20AMZ/1.%20UNIONCAMERE/BILANCI%20e%20piani%20di%20riorgananizzazioni/2026/2026_Preventivo/2026%20Bilancio%20preventivo.xlsx" table:table-name="Analit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2026"/>
          <table:table-cell table:number-columns-repeated="16371"/>
        </table:table-row>
        <table:table-row table:number-rows-repeated="1048571">
          <table:table-cell table:number-columns-repeated="16371"/>
        </table:table-row>
      </table:table>
      <table:table table:name="'file:///L:/1.%20LAVORO%20AMZ/1.%20UNIONCAMERE/BILANCI%20e%20piani%20di%20riorgananizzazioni/2026/2026_Preventivo/2026%20Bilancio%20preventivo.xlsx'#Attività_Progetti" table:style-name="ta2">
        <table:table-source xlink:href="file:///L:/1.%20LAVORO%20AMZ/1.%20UNIONCAMERE/BILANCI%20e%20piani%20di%20riorgananizzazioni/2026/2026_Preventivo/2026%20Bilancio%20preventivo.xlsx" table:table-name="Attività_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Oneri_Struttura+Pers" table:style-name="ta2">
        <table:table-source xlink:href="file:///L:/1.%20LAVORO%20AMZ/1.%20UNIONCAMERE/BILANCI%20e%20piani%20di%20riorgananizzazioni/2026/2026_Preventivo/2026%20Bilancio%20preventivo.xlsx" table:table-name="Oneri_Struttura+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Programma_Finanziario" table:style-name="ta2">
        <table:table-source xlink:href="file:///L:/1.%20LAVORO%20AMZ/1.%20UNIONCAMERE/BILANCI%20e%20piani%20di%20riorgananizzazioni/2026/2026_Preventivo/2026%20Bilancio%20preventivo.xlsx" table:table-name="Programma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Bandi_E_U_" table:style-name="ta2">
        <table:table-source xlink:href="file:///L:/1.%20LAVORO%20AMZ/1.%20UNIONCAMERE/BILANCI%20e%20piani%20di%20riorgananizzazioni/2026/2026_Preventivo/2026%20Bilancio%20preventivo.xlsx" table:table-name="Bandi_E_U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%20AMZ/1.%20UNIONCAMERE/BILANCI%20e%20piani%20di%20riorgananizzazioni/2026/2026_Preventivo/2026%20Bilancio%20preventivo.xlsx'#_PREV_24_e_ipotesi_var_23" table:style-name="ta2">
        <table:table-source xlink:href="file:///L:/1.%20LAVORO%20AMZ/1.%20UNIONCAMERE/BILANCI%20e%20piani%20di%20riorgananizzazioni/2026/2026_Preventivo/2026%20Bilancio%20preventivo.xlsx" table:table-name="_PREV_24_e_ipotesi_var_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nuela Mengoli</meta:initial-creator>
    <dc:creator>Manuela Mengoli</dc:creator>
    <meta:creation-date>2025-11-25T14:08:48Z</meta:creation-date>
    <dc:date>2025-11-25T14:10:40Z</dc:date>
  </office:meta>
</office:document-meta>
</file>