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Migliaia" style:data-style-name="N0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Migliaia" style:data-style-name="N36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Migliaia" style:data-style-name="N3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" style:data-style-name="N3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" style:data-style-name="N3">
      <style:table-cell-properties fo:border="thin solid #000000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D9E1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Migliaia" style:data-style-name="N3">
      <style:table-cell-properties fo:border="thin solid #000000" fo:background-color="#D9E1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" style:data-style-name="N3">
      <style:table-cell-properties fo:border="thin solid #000000" fo:background-color="#B4C6E7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E1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00B0F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D9E1F2"/>
    </style:style>
    <style:style style:name="co1" style:family="table-column">
      <style:table-column-properties fo:break-before="auto" style:column-width="13.149791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6">
            <text:p>UNIONCAMERE EMILIA-ROMAGN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8">
            <text:p>BILANCIO PREVENTIVO ECONOMICO ANNO 2022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table-cell office:value-type="string" table:style-name="ce3">
            <text:p>PREVENTIVO</text:p>
          </table:table-cell>
          <table:table-cell table:number-columns-repeated="16382"/>
        </table:table-row>
        <table:table-row table:style-name="ro1">
          <table:table-cell table:style-name="ce4"/>
          <table:table-cell office:value-type="float" office:value="2022" table:style-name="ce5">
            <text:p>2022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aliquota 2,70%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) PROVENTI GESTIONE CORRENTE</text:p>
          </table:table-cell>
          <table:table-cell table:style-name="ce9"/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1) Quote associative delle Camere di commercio<text:s/></text:p>
          </table:table-cell>
          <table:table-cell office:value-type="float" office:value="1578202" table:style-name="ce12">
            <text:p>1.578.20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) Finanziamento fondo perequativo<text:s/></text:p>
          </table:table-cell>
          <table:table-cell office:value-type="float" office:value="979050" table:style-name="ce13">
            <text:p>979.05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3) Finanziamento altri progetti</text:p>
          </table:table-cell>
          <table:table-cell office:value-type="float" office:value="138590" table:style-name="ce13">
            <text:p>138.59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4) Altri contributi</text:p>
          </table:table-cell>
          <table:table-cell office:value-type="float" office:value="860975" table:style-name="ce13">
            <text:p>860.97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5) Proventi da gestione di servizi/attività commerciali e altri prov.</text:p>
          </table:table-cell>
          <table:table-cell office:value-type="float" office:value="62500" table:style-name="ce13">
            <text:p>62.50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5a) Altri proventi - Utilizzo fondo rischi</text:p>
          </table:table-cell>
          <table:table-cell office:value-type="float" office:value="230000" table:style-name="ce15">
            <text:p>230.000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OTALE PROVENTI GESTIONE CORRENTE (A)</text:p>
          </table:table-cell>
          <table:table-cell office:value-type="float" office:value="3849317" table:style-name="ce17">
            <text:p>3.849.31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) ONERI GESTIONE CORRENTE</text:p>
          </table:table-cell>
          <table:table-cell table:style-name="ce18"/>
          <table:table-cell table:number-columns-repeated="16382"/>
        </table:table-row>
        <table:table-row table:style-name="ro1">
          <table:table-cell table:style-name="ce10"/>
          <table:table-cell table:style-name="ce13"/>
          <table:table-cell table:number-columns-repeated="16382"/>
        </table:table-row>
        <table:table-row table:style-name="ro1">
          <table:table-cell office:value-type="string" table:style-name="ce19">
            <text:p>B1) Struttura<text:s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0">
            <text:p><text:s text:c="3"/>1) Organi istituzionali</text:p>
          </table:table-cell>
          <table:table-cell office:value-type="float" office:value="11000" table:style-name="ce13">
            <text:p>11.00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2) Personale</text:p>
          </table:table-cell>
          <table:table-cell office:value-type="float" office:value="1265000" table:style-name="ce13">
            <text:p>1.265.00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<text:s text:c="9"/>- a) Retribuzione personale <text:s/>dipendente</text:p>
          </table:table-cell>
          <table:table-cell office:value-type="float" office:value="845000" table:style-name="ce13">
            <text:p>845.00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<text:s text:c="9"/>- b) Fondo produttività</text:p>
          </table:table-cell>
          <table:table-cell office:value-type="float" office:value="35000" table:style-name="ce13">
            <text:p>35.00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<text:s text:c="9"/>- c) Oneri sociali</text:p>
          </table:table-cell>
          <table:table-cell office:value-type="float" office:value="257675" table:style-name="ce13">
            <text:p>257.675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<text:s text:c="9"/>- d) Trattamento di fine rapporto</text:p>
          </table:table-cell>
          <table:table-cell office:value-type="float" office:value="74000" table:style-name="ce13">
            <text:p>74.00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<text:s text:c="9"/>- e) Altri costi</text:p>
          </table:table-cell>
          <table:table-cell office:value-type="float" office:value="53325" table:style-name="ce13">
            <text:p>53.32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3) Funzionamento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20">
            <text:p><text:s text:c="9"/>- a) Acquisto di beni e servizi</text:p>
          </table:table-cell>
          <table:table-cell office:value-type="float" office:value="218272" table:style-name="ce13">
            <text:p>218.272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<text:s text:c="9"/>- b) Godimento beni di terzi</text:p>
          </table:table-cell>
          <table:table-cell office:value-type="float" office:value="219736" table:style-name="ce13">
            <text:p>219.736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<text:s text:c="9"/>- c) Oneri diversi di gestione</text:p>
          </table:table-cell>
          <table:table-cell office:value-type="float" office:value="424090" table:style-name="ce13">
            <text:p>424.09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4) Ammortamenti e accantonamenti</text:p>
          </table:table-cell>
          <table:table-cell office:value-type="float" office:value="25000" table:style-name="ce13">
            <text:p>25.000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OTALE ONERI STRUTTURA (B1)</text:p>
          </table:table-cell>
          <table:table-cell office:value-type="float" office:value="2163098" table:style-name="ce17">
            <text:p>2.163.098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3"/>
          <table:table-cell table:number-columns-repeated="16382"/>
        </table:table-row>
        <table:table-row table:style-name="ro2">
          <table:table-cell office:value-type="string" table:style-name="ce21">
            <text:p>MARGINE PER LA COPERTURA DEGLI ONERI <text:s/>PER INIZIATIVE PROGETTI ATTIVITA' <text:s text:c="2"/>(A-B1)</text:p>
          </table:table-cell>
          <table:table-cell office:value-type="float" office:value="1686219" table:style-name="ce22">
            <text:p>1.686.21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B2) Attività finanziate con Quota Associativa</text:p>
          </table:table-cell>
          <table:table-cell office:value-type="float" office:value="194500" table:style-name="ce12">
            <text:p>194.50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1) Iniziative di promozione</text:p>
          </table:table-cell>
          <table:table-cell office:value-type="float" office:value="34500" table:style-name="ce13">
            <text:p>34.50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2) Studi, ricerche e indagini</text:p>
          </table:table-cell>
          <table:table-cell office:value-type="float" office:value="10000" table:style-name="ce13">
            <text:p>10.000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<text:s text:c="3"/>3) Assistenza e servizi camerali</text:p>
          </table:table-cell>
          <table:table-cell office:value-type="float" office:value="150000" table:style-name="ce13">
            <text:p>150.000</text:p>
          </table:table-cell>
          <table:table-cell table:number-columns-repeated="16382"/>
        </table:table-row>
        <table:table-row table:style-name="ro1">
          <table:table-cell table:style-name="ce23"/>
          <table:table-cell table:style-name="ce13"/>
          <table:table-cell table:number-columns-repeated="16382"/>
        </table:table-row>
        <table:table-row table:style-name="ro1">
          <table:table-cell office:value-type="string" table:style-name="ce24">
            <text:p>B3) Progetti finanziati dal Fondo perequativo</text:p>
          </table:table-cell>
          <table:table-cell office:value-type="float" office:value="624075" table:style-name="ce12">
            <text:p>624.075</text:p>
          </table:table-cell>
          <table:table-cell table:number-columns-repeated="16382"/>
        </table:table-row>
        <table:table-row table:style-name="ro1">
          <table:table-cell table:style-name="ce24"/>
          <table:table-cell table:style-name="ce12"/>
          <table:table-cell table:number-columns-repeated="16382"/>
        </table:table-row>
        <table:table-row table:style-name="ro1">
          <table:table-cell office:value-type="string" table:style-name="ce24">
            <text:p>B4) Altri progetti finanziati con risorse vincolate</text:p>
          </table:table-cell>
          <table:table-cell office:value-type="float" office:value="92839" table:style-name="ce12">
            <text:p>92.83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1) Progetti di promozione fin. con risorse vincolate</text:p>
          </table:table-cell>
          <table:table-cell office:value-type="float" office:value="90089" table:style-name="ce13">
            <text:p>90.08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2) Studi, ricerche e indagini fin. con risorse vincolate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<text:s text:c="3"/>3) Assistenza e servizi camerali fin. con risorse vincolate</text:p>
          </table:table-cell>
          <table:table-cell office:value-type="float" office:value="2750" table:style-name="ce13">
            <text:p>2.750</text:p>
          </table:table-cell>
          <table:table-cell table:number-columns-repeated="16382"/>
        </table:table-row>
        <table:table-row table:style-name="ro1">
          <table:table-cell table:style-name="ce23"/>
          <table:table-cell table:style-name="ce13"/>
          <table:table-cell table:number-columns-repeated="16382"/>
        </table:table-row>
        <table:table-row table:style-name="ro1">
          <table:table-cell office:value-type="string" table:style-name="ce24">
            <text:p>B5) Attività finanziate da altri contributi<text:s/></text:p>
          </table:table-cell>
          <table:table-cell office:value-type="float" office:value="774805" table:style-name="ce12">
            <text:p>774.80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1) Iniziative di promozione finanziate da terzi</text:p>
          </table:table-cell>
          <table:table-cell office:value-type="float" office:value="516457" table:style-name="ce13">
            <text:p>516.45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2) Studi, ricerche e indagini finanziate da terzi</text:p>
          </table:table-cell>
          <table:table-cell office:value-type="float" office:value="258348" table:style-name="ce13">
            <text:p>258.348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OTALE ONERI PER INIZIATIVE ISTITUZIONALI (B2+B3+B4+B5)</text:p>
          </table:table-cell>
          <table:table-cell office:value-type="float" office:value="1686219" table:style-name="ce17">
            <text:p>1.686.219</text:p>
          </table:table-cell>
          <table:table-cell table:number-columns-repeated="16382"/>
        </table:table-row>
        <table:table-row table:style-name="ro1">
          <table:table-cell table:style-name="ce24"/>
          <table:table-cell table:style-name="ce12"/>
          <table:table-cell table:number-columns-repeated="16382"/>
        </table:table-row>
        <table:table-row table:style-name="ro2">
          <table:table-cell office:value-type="string" table:style-name="ce21">
            <text:p>C) RISULTATO FINALE GESTIONE CORRENTE <text:s text:c="86"/>A – (B1+B2+B3+B4+B5)</text:p>
          </table:table-cell>
          <table:table-cell office:value-type="float" office:value="0" table:style-name="ce2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D) GESTIONE FINANZIARIA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0">
            <text:p><text:s text:c="3"/>1) Proventi finanziari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2) Oneri finanziari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RISULTATO DELLA GESTIONE FINANZIARIA (D)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E) PROVENTI ED ONERI STRAORDINARI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0">
            <text:p><text:s text:c="3"/>1) Proventi straordinari<text:s text:c="2"/>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2) Oneri straordinari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RISULTATO DELLA GESTIONE STRAORDINARIA (E)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F) RISULTATO PRESUNTO DELL’ESERCIZIO<text:s text:c="7"/></text:p>
          </table:table-cell>
          <table:table-cell office:value-type="float" office:value="0" table:style-name="ce22">
            <text:p>0</text:p>
          </table:table-cell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nna Maria Zambelli</meta:initial-creator>
    <dc:creator>Gianna Padovani</dc:creator>
    <meta:creation-date>2022-05-02T14:02:27Z</meta:creation-date>
    <dc:date>2022-05-03T07:56:39Z</dc:date>
    <meta:print-date>2022-05-02T14:07:33Z</meta:print-date>
    <meta:editing-duration>PT0S</meta:editing-duration>
  </office:meta>
</office:document-meta>
</file>