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595959" fo:border-bottom="thin solid #000000" fo:border-left="thin solid #595959" fo:border-right="none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595959" fo:border-bottom="thin solid #000000" fo:border-left="none" fo:border-right="none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595959" fo:border-bottom="thin solid #000000" fo:border-left="none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595959" fo:border-right="none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595959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Migliaia_32_5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_32_5" style:data-style-name="N36">
      <style:table-cell-properties fo:border-top="thin solid #000000" fo:border-bottom="thin solid #000000" fo:border-left="thin solid #000000" fo:border-right="thin solid #595959" style:vertical-align="middle" fo:wrap-option="wrap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Migliaia_32_5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_32_5" style:data-style-name="N0">
      <style:table-cell-properties fo:border-top="thin solid #000000" fo:border-bottom="thin solid #000000" fo:border-left="thin solid #000000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_32_5" style:data-style-name="N36">
      <style:table-cell-properties fo:border="thin solid #000000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_32_5" style:data-style-name="N36">
      <style:table-cell-properties fo:border-top="thin solid #000000" fo:border-bottom="thin solid #000000" fo:border-left="thin solid #000000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_32_5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5" style:data-style-name="N36">
      <style:table-cell-properties fo:border-top="thin solid #000000" fo:border-bottom="none" fo:border-left="thin solid #000000" fo:border-right="thin solid #595959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747474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_32_5" style:data-style-name="N36">
      <style:table-cell-properties fo:border-top="thin solid #747474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Migliaia_32_5" style:data-style-name="N36">
      <style:table-cell-properties fo:border-top="thin solid #747474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5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Migliaia_32_5" style:data-style-name="N36">
      <style:table-cell-properties fo:border-top="thin solid #000000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595959" fo:border-right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_32_5" style:data-style-name="N36">
      <style:table-cell-properties fo:border="thin solid #000000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_32_5" style:data-style-name="N36">
      <style:table-cell-properties fo:border-top="thin solid #000000" fo:border-bottom="thin solid #000000" fo:border-left="thin solid #000000" fo:border-right="thin solid #595959" fo:background-color="#D9D9D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747474" fo:border-left="thin solid #595959" fo:border-right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_32_5" style:data-style-name="N3">
      <style:table-cell-properties fo:border-top="thin solid #000000" fo:border-bottom="thin solid #747474" fo:border-left="thin solid #000000" fo:border-right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_32_5" style:data-style-name="N3">
      <style:table-cell-properties fo:border-top="thin solid #000000" fo:border-bottom="thin solid #747474" fo:border-left="thin solid #000000" fo:border-right="thin solid #595959" fo:background-color="#C0E6F5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_32_5" style:data-style-name="N36">
      <style:table-cell-properties fo:border-top="thin solid #747474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Migliaia_32_5" style:data-style-name="N36">
      <style:table-cell-properties fo:border-top="thin solid #747474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_32_5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Migliaia_32_5" style:data-style-name="N36">
      <style:table-cell-properties fo:border-top="thin solid #000000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_32_5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igliaia_32_5" style:data-style-name="N36">
      <style:table-cell-properties fo:border-top="thin solid #000000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igliaia_32_5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Migliaia_32_5" style:data-style-name="N36">
      <style:table-cell-properties fo:border-top="thin solid #000000" fo:border-bottom="thin solid #000000" fo:border-left="thin solid #000000" fo:border-right="thin solid #595959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Migliaia_32_5" style:data-style-name="N36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Migliaia_32_5" style:data-style-name="N36">
      <style:table-cell-properties fo:border-top="none" fo:border-bottom="thin solid #000000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automatic" fo:wrap-option="wrap" fo:background-color="#83CCEB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Migliaia_32_5" style:data-style-name="N3">
      <style:table-cell-properties fo:border="thin solid #000000" fo:background-color="#83CCEB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Migliaia_32_5" style:data-style-name="N3">
      <style:table-cell-properties fo:border-top="thin solid #000000" fo:border-bottom="thin solid #000000" fo:border-left="thin solid #000000" fo:border-right="thin solid #595959" fo:background-color="#83CCEB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Migliaia_32_5" style:data-style-name="N36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Migliaia_32_5" style:data-style-name="N36">
      <style:table-cell-properties fo:border-top="none" fo:border-bottom="none" fo:border-left="thin solid #000000" fo:border-right="thin solid #595959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747474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Migliaia_32_5" style:data-style-name="N36">
      <style:table-cell-properties fo:border-top="thin solid #747474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595959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595959" fo:border-right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Migliaia_32_5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747474" fo:border-left="thin solid #595959" fo:border-right="thin solid #000000" style:vertical-align="automatic" fo:wrap-option="wrap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Migliaia" style:data-style-name="N36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automatic" fo:wrap-option="wrap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5" style:data-style-name="N3">
      <style:table-cell-properties fo:border="thin solid #000000" fo:background-color="#C0E6F5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_32_5" style:data-style-name="N3">
      <style:table-cell-properties fo:border-top="thin solid #000000" fo:border-bottom="thin solid #000000" fo:border-left="thin solid #000000" fo:border-right="thin solid #595959" fo:background-color="#C0E6F5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595959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Migliaia_32_5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Migliaia_32_5" style:data-style-name="N36">
      <style:table-cell-properties fo:border-top="none" fo:border-bottom="none" fo:border-left="thin solid #000000" fo:border-right="thin solid #595959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595959" fo:border-right="thin solid #000000" style:vertical-align="automatic" fo:wrap-option="wrap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5" style:data-style-name="N3">
      <style:table-cell-properties fo:border="thin solid #000000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5" style:data-style-name="N3">
      <style:table-cell-properties fo:border-top="thin solid #000000" fo:border-bottom="thin solid #000000" fo:border-left="thin solid #000000" fo:border-right="thin solid #595959" fo:background-color="#00B0F0"/>
      <style:text-properties fo:color="#FFFF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595959" fo:border-left="thin solid #595959" fo:border-right="thin solid #000000" style:vertical-align="automatic" fo:wrap-option="wrap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_32_5" style:data-style-name="N3">
      <style:table-cell-properties fo:border-top="thin solid #000000" fo:border-bottom="thin solid #595959" fo:border-left="thin solid #000000" fo:border-right="thin solid #000000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_32_5" style:data-style-name="N3">
      <style:table-cell-properties fo:border-top="thin solid #000000" fo:border-bottom="thin solid #595959" fo:border-left="thin solid #000000" fo:border-right="thin solid #595959" fo:background-color="#00B0F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Migliaia_32_5" style:data-style-name="N36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7" style:family="table-cell" style:parent-style-name="Migliaia_32_5" style:data-style-name="N3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595959" fo:border-bottom="thin solid #000000" fo:border-left="thin solid #595959" fo:border-right="thin solid #595959" style:vertical-align="automatic" fo:background-color="#00B0F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595959" fo:border-right="thin solid #595959" style:vertical-align="automatic" fo:background-color="#C0E6F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14.012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table:tab-color="#FFFF9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tico_Mef" table:style-name="ta1">
        <table:table-column table:style-name="co1" table:default-cell-style-name="ce15" table:visibility="collapse"/>
        <table:table-column table:style-name="co2" table:default-cell-style-name="ce15" table:visibility="collapse"/>
        <table:table-column table:style-name="co3" table:default-cell-style-name="ce15" table:visibility="collapse"/>
        <table:table-column table:style-name="co4" table:default-cell-style-name="ce1"/>
        <table:table-column table:style-name="co5" table:number-columns-repeated="3" table:default-cell-style-name="ce76"/>
        <table:table-column table:style-name="co6" table:number-columns-repeated="16377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78">
            <text:p>UNIONCAMERE EMILIA ROMAGN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 table:style-name="ce6"/>
          <table:table-cell office:value-type="string" table:number-columns-spanned="4" table:number-rows-spanned="1" table:style-name="ce79">
            <text:p>CONTO ECONOMICO ANNO 2025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10">
            <text:p>codifica Budget economico <text:s/>annuale</text:p>
          </table:table-cell>
          <table:table-cell office:value-type="string" table:style-name="ce10">
            <text:p>Codice Preventivo Sintetico</text:p>
          </table:table-cell>
          <table:table-cell office:value-type="string" table:style-name="ce10">
            <text:p>Codice Preventivo Analitico</text:p>
          </table:table-cell>
          <table:table-cell table:style-name="ce11"/>
          <table:table-cell office:value-type="string" table:style-name="ce12">
            <text:p>BILANCIO D'ESERCIZIO</text:p>
          </table:table-cell>
          <table:table-cell office:value-type="string" table:style-name="ce12">
            <text:p>BILANCIO D'ESERCIZIO</text:p>
          </table:table-cell>
          <table:table-cell office:value-type="string" table:style-name="ce13">
            <text:p>VARIAZIONI</text:p>
          </table:table-cell>
          <table:table-cell table:number-columns-repeated="16377" table:style-name="ce14"/>
        </table:table-row>
        <table:table-row table:style-name="ro1">
          <table:table-cell table:number-columns-repeated="3" table:style-name="ce15"/>
          <table:table-cell table:style-name="ce16"/>
          <table:table-cell office:value-type="float" office:value="2025" table:style-name="ce17">
            <text:p>2025</text:p>
          </table:table-cell>
          <table:table-cell office:value-type="float" office:value="2024" table:style-name="ce17">
            <text:p>2024</text:p>
          </table:table-cell>
          <table:table-cell office:value-type="string" table:style-name="ce18">
            <text:p>+/-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table:style-name="ce16"/>
          <table:table-cell office:value-type="string" table:style-name="ce19">
            <text:p>(a)</text:p>
          </table:table-cell>
          <table:table-cell office:value-type="string" table:style-name="ce19">
            <text:p>(b)</text:p>
          </table:table-cell>
          <table:table-cell office:value-type="string" table:style-name="ce20">
            <text:p>(a-b)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ACc3<text:s/></text:p>
          </table:table-cell>
          <table:table-cell table:number-columns-repeated="2" table:style-name="ce15"/>
          <table:table-cell table:style-name="ce21"/>
          <table:table-cell table:number-columns-repeated="2"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table:style-name="ce15"/>
          <table:table-cell office:value-type="string" table:style-name="ce24">
            <text:p>A) PROVENTI GESTIONE CORRENTE</text:p>
          </table:table-cell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a</text:p>
          </table:table-cell>
          <table:table-cell office:value-type="string" table:style-name="ce16">
            <text:p>1) Quote associative delle Camere di commercio<text:s/></text:p>
          </table:table-cell>
          <table:table-cell office:value-type="float" office:value="2045458" table:style-name="ce27">
            <text:p><text:s/>2.045.458<text:s/></text:p>
          </table:table-cell>
          <table:table-cell office:value-type="float" office:value="1967795" table:style-name="ce27">
            <text:p><text:s/>1.967.795<text:s/></text:p>
          </table:table-cell>
          <table:table-cell office:value-type="float" office:value="77663" table:style-name="ce28">
            <text:p><text:s/>77.663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b</text:p>
          </table:table-cell>
          <table:table-cell office:value-type="string" table:style-name="ce16">
            <text:p>2) Finanziamento fondo perequativo<text:s/></text:p>
          </table:table-cell>
          <table:table-cell office:value-type="float" office:value="1151295.8999999999" table:style-name="ce27">
            <text:p><text:s/>1.151.296<text:s/></text:p>
          </table:table-cell>
          <table:table-cell office:value-type="float" office:value="845166.83" table:style-name="ce27">
            <text:p><text:s/>845.167<text:s/></text:p>
          </table:table-cell>
          <table:table-cell office:value-type="float" office:value="306129.06999999995" table:style-name="ce28">
            <text:p><text:s/>306.129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c</text:p>
          </table:table-cell>
          <table:table-cell office:value-type="string" table:style-name="ce16">
            <text:p>3) Finanziamento altri progetti</text:p>
          </table:table-cell>
          <table:table-cell office:value-type="float" office:value="261538.93" table:style-name="ce27">
            <text:p><text:s/>261.539<text:s/></text:p>
          </table:table-cell>
          <table:table-cell office:value-type="float" office:value="195896.7" table:style-name="ce27">
            <text:p><text:s/>195.897<text:s/></text:p>
          </table:table-cell>
          <table:table-cell office:value-type="float" office:value="65642.229999999981" table:style-name="ce28">
            <text:p><text:s/>65.64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1_01_d</text:p>
          </table:table-cell>
          <table:table-cell office:value-type="string" table:style-name="ce16">
            <text:p>4) Altri contributi</text:p>
          </table:table-cell>
          <table:table-cell office:value-type="float" office:value="1054984.5199999998" table:style-name="ce27">
            <text:p><text:s/>1.054.985<text:s/></text:p>
          </table:table-cell>
          <table:table-cell office:value-type="float" office:value="1182310.73" table:style-name="ce27">
            <text:p><text:s/>1.182.311<text:s/></text:p>
          </table:table-cell>
          <table:table-cell office:value-type="float" office:value="-127326.2100000002" table:style-name="ce28">
            <text:p>-127.326<text:s/></text:p>
          </table:table-cell>
          <table:table-cell table:number-columns-repeated="16377"/>
        </table:table-row>
        <table:table-row table:style-name="ro1">
          <table:table-cell table:number-columns-repeated="2" table:style-name="ce15"/>
          <table:table-cell office:value-type="string" table:style-name="ce15">
            <text:p>DP_R_01_01_e</text:p>
          </table:table-cell>
          <table:table-cell office:value-type="string" table:style-name="ce16">
            <text:p>5) Proventi da gestione di servizi/attività commerciali e altri prov.</text:p>
          </table:table-cell>
          <table:table-cell office:value-type="float" office:value="142451.26999999999" table:style-name="ce27">
            <text:p><text:s/>142.451<text:s/></text:p>
          </table:table-cell>
          <table:table-cell office:value-type="float" office:value="48663.13" table:style-name="ce27">
            <text:p><text:s/>48.663<text:s/></text:p>
          </table:table-cell>
          <table:table-cell office:value-type="float" office:value="93788.139999999985" table:style-name="ce28">
            <text:p><text:s/>93.788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3<text:s text:c="2"/></text:p>
          </table:table-cell>
          <table:table-cell table:number-columns-repeated="2" table:style-name="ce15"/>
          <table:table-cell office:value-type="string" table:style-name="ce29">
            <text:p>5a) Altri proventi - Utilizzo fondo rischi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Cc3 <text:s/>d</text:p>
          </table:table-cell>
          <table:table-cell office:value-type="string" table:style-name="ce32">
            <text:p>A4c3</text:p>
          </table:table-cell>
          <table:table-cell office:value-type="string" table:style-name="ce32">
            <text:p>DP_R_02_01_a</text:p>
          </table:table-cell>
          <table:table-cell office:value-type="string" table:style-name="ce33">
            <text:p>TOTALE PROVENTI GESTIONE CORRENTE (A)</text:p>
          </table:table-cell>
          <table:table-cell office:value-type="float" office:value="4655728.6199999992" table:style-name="ce34">
            <text:p>4.655.729</text:p>
          </table:table-cell>
          <table:table-cell office:value-type="float" office:value="4239832.3900000006" table:style-name="ce34">
            <text:p>4.239.832</text:p>
          </table:table-cell>
          <table:table-cell office:value-type="float" office:value="415896.22999999858" table:style-name="ce35">
            <text:p>415.896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24">
            <text:p>B) ONERI GESTIONE CORRENTE</text:p>
          </table:table-cell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38">
            <text:p>B1) Struttura<text:s/></text:p>
          </table:table-cell>
          <table:table-cell table:number-columns-repeated="2" table:style-name="ce39"/>
          <table:table-cell table:style-name="ce40"/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16">
            <text:p>1) Organi istituzionali</text:p>
          </table:table-cell>
          <table:table-cell office:value-type="float" office:value="9891.2199999999993" table:style-name="ce27">
            <text:p><text:s/>9.891<text:s/></text:p>
          </table:table-cell>
          <table:table-cell office:value-type="float" office:value="9852.64" table:style-name="ce27">
            <text:p><text:s/>9.853<text:s/></text:p>
          </table:table-cell>
          <table:table-cell office:value-type="float" office:value="38.579999999999927" table:style-name="ce28">
            <text:p><text:s/>39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2</text:p>
          </table:table-cell>
          <table:table-cell table:number-columns-repeated="2" table:style-name="ce15"/>
          <table:table-cell office:value-type="string" table:style-name="ce16">
            <text:p>2) Personale</text:p>
          </table:table-cell>
          <table:table-cell office:value-type="float" office:value="1097199.5799999998" table:style-name="ce41">
            <text:p><text:s/>1.097.200<text:s/></text:p>
          </table:table-cell>
          <table:table-cell office:value-type="float" office:value="1165078.73" table:style-name="ce41">
            <text:p><text:s/>1.165.079<text:s/></text:p>
          </table:table-cell>
          <table:table-cell office:value-type="float" office:value="-67879.15000000014" table:style-name="ce42">
            <text:p>-67.879<text:s/>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5">
            <text:p>A4c2</text:p>
          </table:table-cell>
          <table:table-cell office:value-type="string" table:style-name="ce15">
            <text:p>DP_R_03_01_a</text:p>
          </table:table-cell>
          <table:table-cell office:value-type="string" table:style-name="ce43">
            <text:p><text:s text:c="9"/>- a) Retribuzione personale <text:s/>dipendente</text:p>
          </table:table-cell>
          <table:table-cell office:value-type="float" office:value="721184.41999999993" table:style-name="ce27">
            <text:p><text:s/>721.184<text:s/></text:p>
          </table:table-cell>
          <table:table-cell office:value-type="float" office:value="745535.92999999993" table:style-name="ce27">
            <text:p><text:s/>745.536<text:s/></text:p>
          </table:table-cell>
          <table:table-cell office:value-type="float" office:value="-24351.510000000009" table:style-name="ce28">
            <text:p>-24.352<text:s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43">
            <text:p><text:s text:c="9"/>- b) Fondo produttività</text:p>
          </table:table-cell>
          <table:table-cell office:value-type="float" office:value="38715.72" table:style-name="ce27">
            <text:p><text:s/>38.716<text:s/></text:p>
          </table:table-cell>
          <table:table-cell office:value-type="float" office:value="39566.22" table:style-name="ce27">
            <text:p><text:s/>39.566<text:s/></text:p>
          </table:table-cell>
          <table:table-cell office:value-type="float" office:value="-850.5" table:style-name="ce28">
            <text:p>-851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table:number-columns-repeated="2" table:style-name="ce15"/>
          <table:table-cell office:value-type="string" table:style-name="ce43">
            <text:p><text:s text:c="9"/>- c) Oneri sociali</text:p>
          </table:table-cell>
          <table:table-cell office:value-type="float" office:value="216480.77000000002" table:style-name="ce27">
            <text:p><text:s/>216.481<text:s/></text:p>
          </table:table-cell>
          <table:table-cell office:value-type="float" office:value="235749.23999999996" table:style-name="ce27">
            <text:p><text:s/>235.749<text:s/></text:p>
          </table:table-cell>
          <table:table-cell office:value-type="float" office:value="-19268.469999999943" table:style-name="ce28">
            <text:p>-19.268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/>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3_02_a</text:p>
          </table:table-cell>
          <table:table-cell office:value-type="string" table:style-name="ce43">
            <text:p><text:s text:c="9"/>- d) Trattamento di fine rapporto</text:p>
          </table:table-cell>
          <table:table-cell office:value-type="float" office:value="68178.77" table:style-name="ce27">
            <text:p><text:s/>68.179<text:s/></text:p>
          </table:table-cell>
          <table:table-cell office:value-type="float" office:value="71383.59" table:style-name="ce27">
            <text:p><text:s/>71.384<text:s/></text:p>
          </table:table-cell>
          <table:table-cell office:value-type="float" office:value="-3204.8199999999924" table:style-name="ce28">
            <text:p>-3.205<text:s/>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3_02_b</text:p>
          </table:table-cell>
          <table:table-cell office:value-type="string" table:style-name="ce43">
            <text:p><text:s text:c="9"/>- e) Altri costi</text:p>
          </table:table-cell>
          <table:table-cell office:value-type="float" office:value="52639.5" table:style-name="ce27">
            <text:p><text:s/>52.640<text:s/></text:p>
          </table:table-cell>
          <table:table-cell office:value-type="float" office:value="72843.75" table:style-name="ce27">
            <text:p><text:s/>72.844<text:s/></text:p>
          </table:table-cell>
          <table:table-cell office:value-type="float" office:value="-20204.25" table:style-name="ce28">
            <text:p>-20.204<text:s/>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3_02_c</text:p>
          </table:table-cell>
          <table:table-cell office:value-type="string" table:style-name="ce16">
            <text:p>3) Funzionamento</text:p>
          </table:table-cell>
          <table:table-cell office:value-type="float" office:value="911462.60999999987" table:style-name="ce41">
            <text:p><text:s/>911.463<text:s/></text:p>
          </table:table-cell>
          <table:table-cell office:value-type="float" office:value="473411.51" table:style-name="ce41">
            <text:p><text:s/>473.412<text:s/></text:p>
          </table:table-cell>
          <table:table-cell office:value-type="float" office:value="438051.09999999986" table:style-name="ce42">
            <text:p><text:s/>438.051<text:s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43">
            <text:p><text:s text:c="9"/>- a) Acquisto di beni e servizi</text:p>
          </table:table-cell>
          <table:table-cell office:value-type="float" office:value="256153.12" table:style-name="ce27">
            <text:p><text:s/>256.153<text:s/></text:p>
          </table:table-cell>
          <table:table-cell office:value-type="float" office:value="215135.35000000003" table:style-name="ce27">
            <text:p><text:s/>215.135<text:s/></text:p>
          </table:table-cell>
          <table:table-cell office:value-type="float" office:value="41017.76999999996" table:style-name="ce45">
            <text:p><text:s/>41.018<text:s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43">
            <text:p><text:s text:c="9"/>- b) Godimento beni di terzi</text:p>
          </table:table-cell>
          <table:table-cell office:value-type="float" office:value="219071.97" table:style-name="ce27">
            <text:p><text:s/>219.072<text:s/></text:p>
          </table:table-cell>
          <table:table-cell office:value-type="float" office:value="219168.16" table:style-name="ce27">
            <text:p><text:s/>219.168<text:s/></text:p>
          </table:table-cell>
          <table:table-cell office:value-type="float" office:value="-96.190000000002328" table:style-name="ce45">
            <text:p>-96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4</text:p>
          </table:table-cell>
          <table:table-cell office:value-type="string" table:style-name="ce15">
            <text:p>A4c4</text:p>
          </table:table-cell>
          <table:table-cell office:value-type="string" table:style-name="ce15">
            <text:p>DP_R_03_03_a</text:p>
          </table:table-cell>
          <table:table-cell office:value-type="string" table:style-name="ce43">
            <text:p><text:s text:c="9"/>- c) Oneri diversi di gestione</text:p>
          </table:table-cell>
          <table:table-cell office:value-type="float" office:value="436237.51999999996" table:style-name="ce27">
            <text:p><text:s/>436.238<text:s/></text:p>
          </table:table-cell>
          <table:table-cell office:value-type="float" office:value="39108" table:style-name="ce27">
            <text:p><text:s/>39.108<text:s/></text:p>
          </table:table-cell>
          <table:table-cell office:value-type="float" office:value="397129.51999999996" table:style-name="ce45">
            <text:p><text:s/>397.130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4</text:p>
          </table:table-cell>
          <table:table-cell office:value-type="string" table:style-name="ce15">
            <text:p>A4c4</text:p>
          </table:table-cell>
          <table:table-cell office:value-type="string" table:style-name="ce15">
            <text:p>DP_R_03_03_b</text:p>
          </table:table-cell>
          <table:table-cell office:value-type="string" table:style-name="ce16">
            <text:p>4) Ammortamenti e accantonamenti</text:p>
          </table:table-cell>
          <table:table-cell office:value-type="float" office:value="516211.99" table:style-name="ce27">
            <text:p><text:s/>516.212<text:s/></text:p>
          </table:table-cell>
          <table:table-cell office:value-type="float" office:value="692828.37" table:style-name="ce27">
            <text:p><text:s/>692.828<text:s/></text:p>
          </table:table-cell>
          <table:table-cell office:value-type="float" office:value="-176616.38" table:style-name="ce28">
            <text:p>-176.616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Cc4</text:p>
          </table:table-cell>
          <table:table-cell office:value-type="string" table:style-name="ce32">
            <text:p>A4c4</text:p>
          </table:table-cell>
          <table:table-cell office:value-type="string" table:style-name="ce32">
            <text:p>DP_R_03_03_c</text:p>
          </table:table-cell>
          <table:table-cell office:value-type="string" table:style-name="ce33">
            <text:p>TOTALE ONERI STRUTTURA (B1)</text:p>
          </table:table-cell>
          <table:table-cell office:value-type="float" office:value="2534765.6" table:style-name="ce34">
            <text:p>2.534.766</text:p>
          </table:table-cell>
          <table:table-cell office:value-type="float" office:value="2341171.25" table:style-name="ce34">
            <text:p>2.341.171</text:p>
          </table:table-cell>
          <table:table-cell office:value-type="float" office:value="193594.35000000009" table:style-name="ce35">
            <text:p>193.59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Cc4</text:p>
          </table:table-cell>
          <table:table-cell office:value-type="string" table:style-name="ce15">
            <text:p>A4c4</text:p>
          </table:table-cell>
          <table:table-cell office:value-type="string" table:style-name="ce15">
            <text:p>DP_R_03_03_d</text:p>
          </table:table-cell>
          <table:table-cell table:style-name="ce46"/>
          <table:table-cell table:number-columns-repeated="2" table:style-name="ce47"/>
          <table:table-cell table:style-name="ce48"/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49">
            <text:p>MARGINE PER LA COPERTURA DEGLI ONERI <text:s/>PER INIZIATIVE PROGETTI <text:s/>ATTIVITA' <text:s text:c="2"/>(A-B1)</text:p>
          </table:table-cell>
          <table:table-cell office:value-type="float" office:value="2120963.0199999991" table:style-name="ce50">
            <text:p>2.120.963</text:p>
          </table:table-cell>
          <table:table-cell office:value-type="float" office:value="1898661.1400000006" table:style-name="ce50">
            <text:p>1.898.661</text:p>
          </table:table-cell>
          <table:table-cell office:value-type="float" office:value="222301.87999999849" table:style-name="ce51">
            <text:p>222.302</text:p>
          </table:table-cell>
          <table:table-cell table:number-columns-repeated="16377"/>
        </table:table-row>
        <table:table-row table:style-name="ro4">
          <table:table-cell table:number-columns-repeated="3" table:style-name="ce15"/>
          <table:table-cell table:style-name="ce52"/>
          <table:table-cell table:number-columns-repeated="2" table:style-name="ce53"/>
          <table:table-cell table:style-name="ce54"/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55">
            <text:p>B2) Attività finanziate con Quota Associativa</text:p>
          </table:table-cell>
          <table:table-cell office:value-type="float" office:value="208405.79" table:style-name="ce56">
            <text:p><text:s/>208.406<text:s/></text:p>
          </table:table-cell>
          <table:table-cell office:value-type="float" office:value="175982.12" table:style-name="ce36">
            <text:p><text:s/>175.982<text:s/></text:p>
          </table:table-cell>
          <table:table-cell office:value-type="float" office:value="32423.670000000013" table:style-name="ce37">
            <text:p><text:s/>32.424<text:s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16">
            <text:p>1) Iniziative di promozione</text:p>
          </table:table-cell>
          <table:table-cell office:value-type="float" office:value="46983.51" table:style-name="ce44">
            <text:p><text:s/>46.984<text:s/></text:p>
          </table:table-cell>
          <table:table-cell office:value-type="float" office:value="50607" table:style-name="ce27">
            <text:p><text:s/>50.607<text:s/></text:p>
          </table:table-cell>
          <table:table-cell office:value-type="float" office:value="-3623.489999999998" table:style-name="ce28">
            <text:p>-3.623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4_01_a</text:p>
          </table:table-cell>
          <table:table-cell office:value-type="string" table:style-name="ce16">
            <text:p>2) Studi, ricerche e indagin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4_01_b</text:p>
          </table:table-cell>
          <table:table-cell office:value-type="string" table:style-name="ce57">
            <text:p>3) Assistenza e servizi camerali</text:p>
          </table:table-cell>
          <table:table-cell office:value-type="float" office:value="161422.28" table:style-name="ce44">
            <text:p><text:s/>161.422<text:s/></text:p>
          </table:table-cell>
          <table:table-cell office:value-type="float" office:value="125375.12" table:style-name="ce27">
            <text:p><text:s/>125.375<text:s/></text:p>
          </table:table-cell>
          <table:table-cell office:value-type="float" office:value="36047.160000000003" table:style-name="ce28">
            <text:p><text:s/>36.047<text:s/></text:p>
          </table:table-cell>
          <table:table-cell table:number-columns-repeated="16377"/>
        </table:table-row>
        <table:table-row table:style-name="ro5">
          <table:table-cell table:style-name="ce15"/>
          <table:table-cell office:value-type="string" table:style-name="ce15">
            <text:p>A4c3</text:p>
          </table:table-cell>
          <table:table-cell office:value-type="string" table:style-name="ce15">
            <text:p>DP_R_04_01_c</text:p>
          </table:table-cell>
          <table:table-cell table:style-name="ce57"/>
          <table:table-cell table:style-name="ce44"/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4_01_d</text:p>
          </table:table-cell>
          <table:table-cell office:value-type="string" table:style-name="ce58">
            <text:p>B3) Progetti finanziati dal Fondo perequativo</text:p>
          </table:table-cell>
          <table:table-cell office:value-type="float" office:value="902183.49" table:style-name="ce59">
            <text:p><text:s/>902.183<text:s/></text:p>
          </table:table-cell>
          <table:table-cell office:value-type="float" office:value="572211" table:style-name="ce60">
            <text:p><text:s/>572.211<text:s/></text:p>
          </table:table-cell>
          <table:table-cell office:value-type="float" office:value="329972.49" table:style-name="ce42">
            <text:p><text:s/>329.972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ACc3 <text:s/>d</text:p>
          </table:table-cell>
          <table:table-cell office:value-type="string" table:style-name="ce15">
            <text:p>A4c3</text:p>
          </table:table-cell>
          <table:table-cell office:value-type="string" table:style-name="ce15">
            <text:p>DP_R_04_01_e</text:p>
          </table:table-cell>
          <table:table-cell table:style-name="ce38"/>
          <table:table-cell table:style-name="ce61"/>
          <table:table-cell table:style-name="ce41"/>
          <table:table-cell table:style-name="ce42"/>
          <table:table-cell table:number-columns-repeated="16377"/>
        </table:table-row>
        <table:table-row table:style-name="ro1">
          <table:table-cell office:value-type="string" table:style-name="ce32">
            <text:p>ACc3 <text:s/>d</text:p>
          </table:table-cell>
          <table:table-cell office:value-type="string" table:style-name="ce32">
            <text:p>A4c3</text:p>
          </table:table-cell>
          <table:table-cell office:value-type="string" table:style-name="ce32">
            <text:p>DP_R_04_01_f</text:p>
          </table:table-cell>
          <table:table-cell office:value-type="string" table:style-name="ce58">
            <text:p>B4) Altri progetti <text:s/>finanziati con risorse vincolate</text:p>
          </table:table-cell>
          <table:table-cell office:value-type="float" office:value="132842.5" table:style-name="ce61">
            <text:p><text:s/>132.843<text:s/></text:p>
          </table:table-cell>
          <table:table-cell office:value-type="float" office:value="78969.490000000005" table:style-name="ce41">
            <text:p><text:s/>78.969<text:s/></text:p>
          </table:table-cell>
          <table:table-cell office:value-type="float" office:value="53873.009999999995" table:style-name="ce42">
            <text:p><text:s/>53.873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16">
            <text:p>1) Progetti di promozione finanziate con risorse vincolate</text:p>
          </table:table-cell>
          <table:table-cell office:value-type="float" office:value="130402.53" table:style-name="ce44">
            <text:p><text:s/>130.403<text:s/></text:p>
          </table:table-cell>
          <table:table-cell office:value-type="float" office:value="76431.89" table:style-name="ce27">
            <text:p><text:s/>76.432<text:s/></text:p>
          </table:table-cell>
          <table:table-cell office:value-type="float" office:value="53970.64" table:style-name="ce28">
            <text:p><text:s/>53.971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16">
            <text:p>2) Studi, ricerche e indagini finanziate con risorse vincolate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Cc2</text:p>
          </table:table-cell>
          <table:table-cell office:value-type="string" table:style-name="ce32">
            <text:p>A4c2</text:p>
          </table:table-cell>
          <table:table-cell office:value-type="string" table:style-name="ce32">
            <text:p>DP_R_04_02_a</text:p>
          </table:table-cell>
          <table:table-cell office:value-type="string" table:style-name="ce16">
            <text:p>3) Assistenza e servizi camerali finanziati con risorse vincolate</text:p>
          </table:table-cell>
          <table:table-cell office:value-type="float" office:value="2439.89" table:style-name="ce44">
            <text:p><text:s/>2.440<text:s/></text:p>
          </table:table-cell>
          <table:table-cell office:value-type="float" office:value="2537.6" table:style-name="ce27">
            <text:p><text:s/>2.538<text:s/></text:p>
          </table:table-cell>
          <table:table-cell office:value-type="float" office:value="-97.710000000000036" table:style-name="ce28">
            <text:p>-98<text:s/></text:p>
          </table:table-cell>
          <table:table-cell table:number-columns-repeated="16377"/>
        </table:table-row>
        <table:table-row table:style-name="ro6">
          <table:table-cell table:style-name="ce15"/>
          <table:table-cell office:value-type="string" table:style-name="ce15">
            <text:p>A4c2</text:p>
          </table:table-cell>
          <table:table-cell office:value-type="string" table:style-name="ce15">
            <text:p>DP_R_04_02_b</text:p>
          </table:table-cell>
          <table:table-cell table:style-name="ce38"/>
          <table:table-cell table:number-columns-repeated="2" table:style-name="ce41"/>
          <table:table-cell table:style-name="ce42"/>
          <table:table-cell table:number-columns-repeated="16377"/>
        </table:table-row>
        <table:table-row table:style-name="ro1">
          <table:table-cell office:value-type="string" table:style-name="ce32">
            <text:p>ACc2</text:p>
          </table:table-cell>
          <table:table-cell office:value-type="string" table:style-name="ce32">
            <text:p>A4c2</text:p>
          </table:table-cell>
          <table:table-cell office:value-type="string" table:style-name="ce32">
            <text:p>DP_R_04_02_c</text:p>
          </table:table-cell>
          <table:table-cell office:value-type="string" table:style-name="ce58">
            <text:p>B5) Attività finanziate da altri contributi<text:s/></text:p>
          </table:table-cell>
          <table:table-cell office:value-type="float" office:value="872808.34" table:style-name="ce41">
            <text:p><text:s/>872.808<text:s/></text:p>
          </table:table-cell>
          <table:table-cell office:value-type="float" office:value="1066706.44" table:style-name="ce41">
            <text:p><text:s/>1.066.706<text:s/></text:p>
          </table:table-cell>
          <table:table-cell office:value-type="float" office:value="-193898.09999999998" table:style-name="ce42">
            <text:p>-193.898<text:s/></text:p>
          </table:table-cell>
          <table:table-cell table:number-columns-repeated="16377"/>
        </table:table-row>
        <table:table-row table:style-name="ro1">
          <table:table-cell table:number-columns-repeated="3" table:style-name="ce32"/>
          <table:table-cell office:value-type="string" table:style-name="ce16">
            <text:p><text:s text:c="3"/>1) Iniziative di promozione finanziate da terzi</text:p>
          </table:table-cell>
          <table:table-cell office:value-type="float" office:value="710123.37" table:style-name="ce27">
            <text:p><text:s/>710.123<text:s/></text:p>
          </table:table-cell>
          <table:table-cell office:value-type="float" office:value="801303.06" table:style-name="ce27">
            <text:p><text:s/>801.303<text:s/></text:p>
          </table:table-cell>
          <table:table-cell office:value-type="float" office:value="-91179.690000000061" table:style-name="ce28">
            <text:p>-91.180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<text:s/></text:p>
          </table:table-cell>
          <table:table-cell table:number-columns-repeated="2" table:style-name="ce15"/>
          <table:table-cell office:value-type="string" table:style-name="ce16">
            <text:p><text:s text:c="3"/>2) Studi, ricerche e indagini finanziate da terzi</text:p>
          </table:table-cell>
          <table:table-cell office:value-type="float" office:value="162685.26999999999" table:style-name="ce27">
            <text:p><text:s/>162.685<text:s/></text:p>
          </table:table-cell>
          <table:table-cell office:value-type="float" office:value="265403.38" table:style-name="ce27">
            <text:p><text:s/>265.403<text:s/></text:p>
          </table:table-cell>
          <table:table-cell office:value-type="float" office:value="-102718.11000000002" table:style-name="ce28">
            <text:p>-102.718<text:s/>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Af</text:p>
          </table:table-cell>
          <table:table-cell office:value-type="string" table:style-name="ce32">
            <text:p>A4f</text:p>
          </table:table-cell>
          <table:table-cell office:value-type="string" table:style-name="ce32">
            <text:p>DP_R_05_01</text:p>
          </table:table-cell>
          <table:table-cell office:value-type="string" table:style-name="ce62">
            <text:p>TOTALE ONERI PROGETTI/ATTIVITA’ ISTITUZIONALI (B2+B3+B4+B5)</text:p>
          </table:table-cell>
          <table:table-cell office:value-type="float" office:value="2116240.12" table:style-name="ce34">
            <text:p>2.116.240</text:p>
          </table:table-cell>
          <table:table-cell office:value-type="float" office:value="1893869.0499999998" table:style-name="ce34">
            <text:p>1.893.869</text:p>
          </table:table-cell>
          <table:table-cell office:value-type="float" office:value="222371.0700000003" table:style-name="ce35">
            <text:p>222.371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f</text:p>
          </table:table-cell>
          <table:table-cell office:value-type="string" table:style-name="ce15">
            <text:p>A4f</text:p>
          </table:table-cell>
          <table:table-cell office:value-type="string" table:style-name="ce15">
            <text:p>DP_R_05_02</text:p>
          </table:table-cell>
          <table:table-cell table:style-name="ce52"/>
          <table:table-cell table:number-columns-repeated="2" table:style-name="ce53"/>
          <table:table-cell table:style-name="ce54"/>
          <table:table-cell table:number-columns-repeated="16377"/>
        </table:table-row>
        <table:table-row table:style-name="ro7">
          <table:table-cell table:style-name="ce15"/>
          <table:table-cell office:value-type="string" table:style-name="ce15">
            <text:p>A4f</text:p>
          </table:table-cell>
          <table:table-cell office:value-type="string" table:style-name="ce15">
            <text:p>DP_R_05_03</text:p>
          </table:table-cell>
          <table:table-cell office:value-type="string" table:style-name="ce49">
            <text:p>C) RISULTATO FINALE GESTIONE CORRENTE A–(B1+B2+B3+B4+B5)</text:p>
          </table:table-cell>
          <table:table-cell office:value-type="float" office:value="4722.8999999989755" table:style-name="ce50">
            <text:p>4.723</text:p>
          </table:table-cell>
          <table:table-cell office:value-type="float" office:value="4792.0900000007823" table:style-name="ce50">
            <text:p>4.792</text:p>
          </table:table-cell>
          <table:table-cell office:value-type="float" office:value="-69.190000001806766" table:style-name="ce51">
            <text:p>-69</text:p>
          </table:table-cell>
          <table:table-cell table:number-columns-repeated="16377"/>
        </table:table-row>
        <table:table-row table:style-name="ro4">
          <table:table-cell table:number-columns-repeated="3" table:style-name="ce15"/>
          <table:table-cell table:style-name="ce52"/>
          <table:table-cell table:number-columns-repeated="2" table:style-name="ce53"/>
          <table:table-cell table:style-name="ce54"/>
          <table:table-cell table:number-columns-repeated="16377"/>
        </table:table-row>
        <table:table-row table:style-name="ro1">
          <table:table-cell office:value-type="string" table:style-name="ce15">
            <text:p>Af</text:p>
          </table:table-cell>
          <table:table-cell table:number-columns-repeated="2" table:style-name="ce15"/>
          <table:table-cell office:value-type="string" table:style-name="ce58">
            <text:p>D) GESTIONE FINANZIARIA</text:p>
          </table:table-cell>
          <table:table-cell table:number-columns-repeated="2" table:style-name="ce41"/>
          <table:table-cell office:value-type="float" office:value="0" table:style-name="ce4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5b</text:p>
          </table:table-cell>
          <table:table-cell office:value-type="string" table:style-name="ce15">
            <text:p>A4f</text:p>
          </table:table-cell>
          <table:table-cell office:value-type="string" table:style-name="ce15">
            <text:p>DP_R_05_03</text:p>
          </table:table-cell>
          <table:table-cell office:value-type="string" table:style-name="ce16">
            <text:p>1) Proventi finanziari</text:p>
          </table:table-cell>
          <table:table-cell office:value-type="float" office:value="6359.8" table:style-name="ce63">
            <text:p><text:s/>6.360<text:s/></text:p>
          </table:table-cell>
          <table:table-cell office:value-type="float" office:value="4550.28" table:style-name="ce27">
            <text:p><text:s/>4.550<text:s/></text:p>
          </table:table-cell>
          <table:table-cell office:value-type="float" office:value="1809.5200000000004" table:style-name="ce28">
            <text:p><text:s/>1.810<text:s/></text:p>
          </table:table-cell>
          <table:table-cell table:number-columns-repeated="16377"/>
        </table:table-row>
        <table:table-row table:style-name="ro1">
          <table:table-cell table:style-name="ce15"/>
          <table:table-cell office:value-type="string" table:style-name="ce15">
            <text:p>A4f</text:p>
          </table:table-cell>
          <table:table-cell table:style-name="ce15"/>
          <table:table-cell office:value-type="string" table:style-name="ce16">
            <text:p>2) Oneri finanziar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64">
            <text:p>RISULTATO DELLA GESTIONE FINANZIARIA (D)</text:p>
          </table:table-cell>
          <table:table-cell office:value-type="float" office:value="6359.8" table:style-name="ce65">
            <text:p>6.360</text:p>
          </table:table-cell>
          <table:table-cell office:value-type="float" office:value="4550.28" table:style-name="ce65">
            <text:p>4.550</text:p>
          </table:table-cell>
          <table:table-cell office:value-type="float" office:value="1809.5200000000004" table:style-name="ce66">
            <text:p>1.81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A5b</text:p>
          </table:table-cell>
          <table:table-cell table:number-columns-repeated="2" table:style-name="ce15"/>
          <table:table-cell office:value-type="string" table:style-name="ce58">
            <text:p>E) PROVENTI ED ONERI STRAORDINARI</text:p>
          </table:table-cell>
          <table:table-cell table:number-columns-repeated="2" table:style-name="ce27"/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16">
            <text:p>1) Proventi straordinar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90.71" table:style-name="ce44">
            <text:p><text:s/>2.591<text:s/></text:p>
          </table:table-cell>
          <table:table-cell office:value-type="float" office:value="-2590.71" table:style-name="ce28">
            <text:p>-2.591<text:s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16">
            <text:p>2) Oneri straordinari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3" table:style-name="ce44">
            <text:p><text:s/>253<text:s/></text:p>
          </table:table-cell>
          <table:table-cell office:value-type="float" office:value="-253" table:style-name="ce28">
            <text:p>-253<text:s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64">
            <text:p>RISULTATO DELLA GESTIONE STRAORDINARIA (E)</text:p>
          </table:table-cell>
          <table:table-cell office:value-type="float" office:value="0" table:style-name="ce65">
            <text:p>0</text:p>
          </table:table-cell>
          <table:table-cell office:value-type="float" office:value="2337.71" table:style-name="ce65">
            <text:p>2.338</text:p>
          </table:table-cell>
          <table:table-cell office:value-type="float" office:value="-2337.71" table:style-name="ce66">
            <text:p>-2.338</text:p>
          </table:table-cell>
          <table:table-cell table:number-columns-repeated="16377"/>
        </table:table-row>
        <table:table-row table:style-name="ro4">
          <table:table-cell table:number-columns-repeated="3" table:style-name="ce15"/>
          <table:table-cell table:style-name="ce67"/>
          <table:table-cell table:number-columns-repeated="2" table:style-name="ce68"/>
          <table:table-cell table:style-name="ce69"/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70">
            <text:p>F) RISULTATO <text:s/>ECONOMICO DELL’ESERCIZIO<text:s text:c="2"/></text:p>
          </table:table-cell>
          <table:table-cell office:value-type="float" office:value="11082.699999998975" table:style-name="ce71">
            <text:p>11.083</text:p>
          </table:table-cell>
          <table:table-cell office:value-type="float" office:value="11680.08000000078" table:style-name="ce71">
            <text:p>11.680</text:p>
          </table:table-cell>
          <table:table-cell office:value-type="float" office:value="-597.38000000180546" table:style-name="ce72">
            <text:p>-597</text:p>
          </table:table-cell>
          <table:table-cell table:number-columns-repeated="16377"/>
        </table:table-row>
        <table:table-row table:style-name="ro4">
          <table:table-cell table:number-columns-repeated="3" table:style-name="ce15"/>
          <table:table-cell table:style-name="ce52"/>
          <table:table-cell table:number-columns-repeated="2" table:style-name="ce53"/>
          <table:table-cell table:style-name="ce54"/>
          <table:table-cell table:number-columns-repeated="16377"/>
        </table:table-row>
        <table:table-row table:style-name="ro1">
          <table:table-cell office:value-type="string" table:style-name="ce15">
            <text:p>B7d</text:p>
          </table:table-cell>
          <table:table-cell table:number-columns-repeated="2" table:style-name="ce15"/>
          <table:table-cell office:value-type="string" table:style-name="ce16">
            <text:p>Utilizzo Fondo rischi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office:value-type="string" table:style-name="ce16">
            <text:p>(Avanzo di gestione)/Utilizzo avanzi di gestione esercizi precedenti</text:p>
          </table:table-cell>
          <table:table-cell table:number-columns-repeated="2" table:style-name="ce27"/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B7d</text:p>
          </table:table-cell>
          <table:table-cell office:value-type="string" table:style-name="ce15">
            <text:p>B1_01_01_a</text:p>
          </table:table-cell>
          <table:table-cell office:value-type="string" table:style-name="ce73">
            <text:p>TOTALE A PAREGGIO</text:p>
          </table:table-cell>
          <table:table-cell office:value-type="float" office:value="11082.699999998975" table:style-name="ce74">
            <text:p>11.083</text:p>
          </table:table-cell>
          <table:table-cell office:value-type="float" office:value="11680.08000000078" table:style-name="ce74">
            <text:p>11.680</text:p>
          </table:table-cell>
          <table:table-cell office:value-type="float" office:value="-597.38000000180546" table:style-name="ce75">
            <text:p>-5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5">
            <text:p>B7d</text:p>
          </table:table-cell>
          <table:table-cell office:value-type="string" table:style-name="ce15">
            <text:p>B1_01_01_b</text:p>
          </table:table-cell>
          <table:table-cell table:style-name="ce1"/>
          <table:table-cell table:number-columns-repeated="2" table:style-name="ce76"/>
          <table:table-cell table:style-name="ce77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Titles" table:cell-range-address="Analitico_Mef.$A$2:Analitico_Mef.$XFD$5" table:base-cell-address="Analitico_Me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nuela Mengoli</meta:initial-creator>
    <dc:creator>Manuela Mengoli</dc:creator>
    <meta:creation-date>2026-04-21T10:34:51Z</meta:creation-date>
    <dc:date>2026-04-21T10:54:54Z</dc:date>
    <meta:editing-duration>PT0S</meta:editing-duration>
  </office:meta>
</office:document-meta>
</file>