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595959" fo:border-bottom="thin solid #000000" fo:border-left="thin solid #595959" fo:border-right="none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595959" fo:border-bottom="thin solid #000000" fo:border-left="none" fo:border-right="none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595959" fo:border-bottom="thin solid #000000" fo:border-left="none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595959" fo:border-right="none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595959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_32_5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5" style:data-style-name="N36">
      <style:table-cell-properties fo:border-top="thin solid #000000" fo:border-bottom="thin solid #000000" fo:border-left="thin solid #000000" fo:border-right="thin solid #595959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Migliaia_32_5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5" style:data-style-name="N0">
      <style:table-cell-properties fo:border-top="thin solid #000000" fo:border-bottom="thin solid #000000" fo:border-left="thin solid #000000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_32_5" style:data-style-name="N36">
      <style:table-cell-properties fo:border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_32_5" style:data-style-name="N36">
      <style:table-cell-properties fo:border-top="thin solid #000000" fo:border-bottom="thin solid #000000" fo:border-left="thin solid #000000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_32_5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5" style:data-style-name="N36">
      <style:table-cell-properties fo:border-top="thin solid #000000" fo:border-bottom="none" fo:border-left="thin solid #000000" fo:border-right="thin solid #595959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747474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_32_5" style:data-style-name="N36">
      <style:table-cell-properties fo:border-top="thin solid #747474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5" style:data-style-name="N36">
      <style:table-cell-properties fo:border-top="thin solid #747474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5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Migliaia_32_5" style:data-style-name="N36">
      <style:table-cell-properties fo:border-top="thin solid #000000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595959" fo:border-right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5" style:data-style-name="N36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_32_5" style:data-style-name="N36">
      <style:table-cell-properties fo:border-top="thin solid #000000" fo:border-bottom="thin solid #000000" fo:border-left="thin solid #000000" fo:border-right="thin solid #595959" fo:background-color="#D9D9D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747474" fo:border-left="thin solid #595959" fo:border-right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_32_5" style:data-style-name="N3">
      <style:table-cell-properties fo:border-top="thin solid #000000" fo:border-bottom="thin solid #747474" fo:border-left="thin solid #000000" fo:border-right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5" style:data-style-name="N3">
      <style:table-cell-properties fo:border-top="thin solid #000000" fo:border-bottom="thin solid #747474" fo:border-left="thin solid #000000" fo:border-right="thin solid #595959" fo:background-color="#C0E6F5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_32_5" style:data-style-name="N36">
      <style:table-cell-properties fo:border-top="thin solid #747474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5" style:data-style-name="N36">
      <style:table-cell-properties fo:border-top="thin solid #747474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_32_5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Migliaia_32_5" style:data-style-name="N36">
      <style:table-cell-properties fo:border-top="thin solid #000000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_32_5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igliaia_32_5" style:data-style-name="N36">
      <style:table-cell-properties fo:border-top="thin solid #000000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igliaia_32_5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Migliaia_32_5" style:data-style-name="N36">
      <style:table-cell-properties fo:border-top="thin solid #000000" fo:border-bottom="thin solid #000000" fo:border-left="thin solid #000000" fo:border-right="thin solid #595959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Migliaia_32_5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Migliaia_32_5" style:data-style-name="N36">
      <style:table-cell-properties fo:border-top="none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automatic" fo:wrap-option="wrap" fo:background-color="#83CCEB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5" style:data-style-name="N3">
      <style:table-cell-properties fo:border="thin solid #000000" fo:background-color="#83CCEB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5" style:data-style-name="N3">
      <style:table-cell-properties fo:border-top="thin solid #000000" fo:border-bottom="thin solid #000000" fo:border-left="thin solid #000000" fo:border-right="thin solid #595959" fo:background-color="#83CCEB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Migliaia_32_5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Migliaia_32_5" style:data-style-name="N36">
      <style:table-cell-properties fo:border-top="none" fo:border-bottom="none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747474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595959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747474" fo:border-left="thin solid #595959" fo:border-right="thin solid #000000" style:vertical-align="automatic" fo:wrap-option="wrap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automatic" fo:wrap-option="wrap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Migliaia_32_5" style:data-style-name="N3">
      <style:table-cell-properties fo:border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_32_5" style:data-style-name="N3">
      <style:table-cell-properties fo:border-top="thin solid #000000" fo:border-bottom="thin solid #000000" fo:border-left="thin solid #000000" fo:border-right="thin solid #595959" fo:background-color="#C0E6F5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automatic" fo:wrap-option="wrap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Migliaia_32_5" style:data-style-name="N3">
      <style:table-cell-properties fo:border="thin solid #000000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5" style:data-style-name="N3">
      <style:table-cell-properties fo:border-top="thin solid #000000" fo:border-bottom="thin solid #000000" fo:border-left="thin solid #000000" fo:border-right="thin solid #595959" fo:background-color="#00B0F0"/>
      <style:text-properties fo:color="#FFFF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595959" fo:border-left="thin solid #595959" fo:border-right="thin solid #000000" style:vertical-align="automatic" fo:wrap-option="wrap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5" style:data-style-name="N3">
      <style:table-cell-properties fo:border-top="thin solid #000000" fo:border-bottom="thin solid #595959" fo:border-left="thin solid #000000" fo:border-right="thin solid #000000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_32_5" style:data-style-name="N3">
      <style:table-cell-properties fo:border-top="thin solid #000000" fo:border-bottom="thin solid #595959" fo:border-left="thin solid #000000" fo:border-right="thin solid #595959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5" style:data-style-name="N36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0" style:family="table-cell" style:parent-style-name="Migliaia_32_5" style:data-style-name="N3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595959" fo:border-bottom="thin solid #000000" fo:border-left="thin solid #595959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595959" fo:border-right="thin solid #595959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3.626041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table:tab-color="#FFFF9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i_Sintesi" table:style-name="ta1">
        <table:table-column table:style-name="co1" table:default-cell-style-name="ce15" table:visibility="collapse"/>
        <table:table-column table:style-name="co2" table:default-cell-style-name="ce15" table:visibility="collapse"/>
        <table:table-column table:style-name="co3" table:default-cell-style-name="ce15" table:visibility="collapse"/>
        <table:table-column table:style-name="co4" table:default-cell-style-name="ce1"/>
        <table:table-column table:style-name="co5" table:number-columns-repeated="2" table:default-cell-style-name="ce69"/>
        <table:table-column table:style-name="co6" table:default-cell-style-name="ce69" table:visibility="collapse"/>
        <table:table-column table:style-name="co5" table:default-cell-style-name="ce69"/>
        <table:table-column table:style-name="co7" table:number-columns-repeated="16376" table:default-cell-style-name="ce1"/>
        <table:table-row table:style-name="ro1">
          <table:table-cell table:number-columns-repeated="3" table:style-name="ce2"/>
          <table:table-cell office:value-type="string" table:number-columns-spanned="5" table:number-rows-spanned="1" table:style-name="ce71">
            <text:p>UNIONCAMERE EMILIA ROMAGN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repeated="3" table:style-name="ce6"/>
          <table:table-cell office:value-type="string" table:number-columns-spanned="5" table:number-rows-spanned="1" table:style-name="ce72">
            <text:p>CONTO ECONOMICO ANNO 2024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10">
            <text:p>codifica Budget economico <text:s/>annuale</text:p>
          </table:table-cell>
          <table:table-cell office:value-type="string" table:style-name="ce10">
            <text:p>Codice Preventivo Sintetico</text:p>
          </table:table-cell>
          <table:table-cell office:value-type="string" table:style-name="ce10">
            <text:p>Codice Preventivo Analitico</text:p>
          </table:table-cell>
          <table:table-cell table:style-name="ce11"/>
          <table:table-cell office:value-type="string" table:style-name="ce12">
            <text:p>BILANCIO D'ESERCIZIO</text:p>
          </table:table-cell>
          <table:table-cell office:value-type="string" table:style-name="ce12">
            <text:p>BILANCIO D'ESERCIZIO</text:p>
          </table:table-cell>
          <table:table-cell office:value-type="string" table:style-name="ce12">
            <text:p>BILANCIO D'ESERCIZIO<text:s/></text:p>
          </table:table-cell>
          <table:table-cell office:value-type="string" table:style-name="ce13">
            <text:p>VARIAZIONI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5"/>
          <table:table-cell table:style-name="ce16"/>
          <table:table-cell office:value-type="float" office:value="2024" table:style-name="ce17">
            <text:p>2024</text:p>
          </table:table-cell>
          <table:table-cell office:value-type="float" office:value="2023" table:style-name="ce17">
            <text:p>2023</text:p>
          </table:table-cell>
          <table:table-cell office:value-type="float" office:value="2022" table:style-name="ce17">
            <text:p>2022</text:p>
          </table:table-cell>
          <table:table-cell office:value-type="string" table:style-name="ce18">
            <text:p>+/-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table:style-name="ce16"/>
          <table:table-cell office:value-type="string" table:style-name="ce19">
            <text:p>(a)</text:p>
          </table:table-cell>
          <table:table-cell office:value-type="string" table:style-name="ce19">
            <text:p>(b)</text:p>
          </table:table-cell>
          <table:table-cell table:style-name="ce19"/>
          <table:table-cell office:value-type="string" table:style-name="ce20">
            <text:p>(a-b)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ACc3<text:s/></text:p>
          </table:table-cell>
          <table:table-cell table:number-columns-repeated="2" table:style-name="ce15"/>
          <table:table-cell table:style-name="ce21"/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table:style-name="ce15"/>
          <table:table-cell office:value-type="string" table:style-name="ce24">
            <text:p>A) PROVENTI GESTIONE CORRENTE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a</text:p>
          </table:table-cell>
          <table:table-cell office:value-type="string" table:style-name="ce16">
            <text:p>1) Quote associative delle Camere di commercio<text:s/></text:p>
          </table:table-cell>
          <table:table-cell office:value-type="float" office:value="1967795" table:style-name="ce27">
            <text:p><text:s/>1.967.795<text:s/></text:p>
          </table:table-cell>
          <table:table-cell office:value-type="float" office:value="1586153" table:style-name="ce27">
            <text:p><text:s/>1.586.153<text:s/></text:p>
          </table:table-cell>
          <table:table-cell office:value-type="float" office:value="1578202" table:style-name="ce27">
            <text:p><text:s/>1.578.202<text:s/></text:p>
          </table:table-cell>
          <table:table-cell office:value-type="float" office:value="381642" table:style-name="ce28">
            <text:p><text:s/>381.64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b</text:p>
          </table:table-cell>
          <table:table-cell office:value-type="string" table:style-name="ce16">
            <text:p>2) Finanziamento fondo perequativo<text:s/></text:p>
          </table:table-cell>
          <table:table-cell office:value-type="float" office:value="845166.83" table:style-name="ce27">
            <text:p><text:s/>845.167<text:s/></text:p>
          </table:table-cell>
          <table:table-cell office:value-type="float" office:value="481531" table:style-name="ce27">
            <text:p><text:s/>481.531<text:s/></text:p>
          </table:table-cell>
          <table:table-cell office:value-type="float" office:value="830287" table:style-name="ce27">
            <text:p><text:s/>830.287<text:s/></text:p>
          </table:table-cell>
          <table:table-cell office:value-type="float" office:value="363635.82999999996" table:style-name="ce28">
            <text:p><text:s/>363.63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c</text:p>
          </table:table-cell>
          <table:table-cell office:value-type="string" table:style-name="ce16">
            <text:p>3) Finanziamento altri progetti</text:p>
          </table:table-cell>
          <table:table-cell office:value-type="float" office:value="195896.7" table:style-name="ce27">
            <text:p><text:s/>195.897<text:s/></text:p>
          </table:table-cell>
          <table:table-cell office:value-type="float" office:value="181682" table:style-name="ce27">
            <text:p><text:s/>181.682<text:s/></text:p>
          </table:table-cell>
          <table:table-cell office:value-type="float" office:value="175251" table:style-name="ce27">
            <text:p><text:s/>175.251<text:s/></text:p>
          </table:table-cell>
          <table:table-cell office:value-type="float" office:value="14214.700000000012" table:style-name="ce28">
            <text:p><text:s/>14.21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d</text:p>
          </table:table-cell>
          <table:table-cell office:value-type="string" table:style-name="ce16">
            <text:p>4) Altri contributi</text:p>
          </table:table-cell>
          <table:table-cell office:value-type="float" office:value="1182310.73" table:style-name="ce27">
            <text:p><text:s/>1.182.311<text:s/></text:p>
          </table:table-cell>
          <table:table-cell office:value-type="float" office:value="1228482" table:style-name="ce27">
            <text:p><text:s/>1.228.482<text:s/></text:p>
          </table:table-cell>
          <table:table-cell office:value-type="float" office:value="1529531" table:style-name="ce27">
            <text:p><text:s/>1.529.531<text:s/></text:p>
          </table:table-cell>
          <table:table-cell office:value-type="float" office:value="-46171.270000000019" table:style-name="ce28">
            <text:p>-46.171<text:s/></text:p>
          </table:table-cell>
          <table:table-cell table:number-columns-repeated="16376"/>
        </table:table-row>
        <table:table-row table:style-name="ro1">
          <table:table-cell table:number-columns-repeated="2" table:style-name="ce15"/>
          <table:table-cell office:value-type="string" table:style-name="ce15">
            <text:p>DP_R_01_01_e</text:p>
          </table:table-cell>
          <table:table-cell office:value-type="string" table:style-name="ce16">
            <text:p>5) Proventi da gestione di servizi/attività commerciali e altri prov.</text:p>
          </table:table-cell>
          <table:table-cell office:value-type="float" office:value="48663.13" table:style-name="ce27">
            <text:p><text:s/>48.663<text:s/></text:p>
          </table:table-cell>
          <table:table-cell office:value-type="float" office:value="27502" table:style-name="ce27">
            <text:p><text:s/>27.502<text:s/></text:p>
          </table:table-cell>
          <table:table-cell office:value-type="float" office:value="61674" table:style-name="ce27">
            <text:p><text:s/>61.674<text:s/></text:p>
          </table:table-cell>
          <table:table-cell office:value-type="float" office:value="21161.129999999997" table:style-name="ce28">
            <text:p><text:s/>21.16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3<text:s text:c="2"/></text:p>
          </table:table-cell>
          <table:table-cell table:number-columns-repeated="2" table:style-name="ce15"/>
          <table:table-cell office:value-type="string" table:style-name="ce29">
            <text:p>5a) Altri proventi - Utilizzo fondo risch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ACc3 <text:s/>d</text:p>
          </table:table-cell>
          <table:table-cell office:value-type="string" table:style-name="ce32">
            <text:p>A4c3</text:p>
          </table:table-cell>
          <table:table-cell office:value-type="string" table:style-name="ce32">
            <text:p>DP_R_02_01_a</text:p>
          </table:table-cell>
          <table:table-cell office:value-type="string" table:style-name="ce33">
            <text:p>TOTALE PROVENTI GESTIONE CORRENTE (A)</text:p>
          </table:table-cell>
          <table:table-cell office:value-type="float" office:value="4239832.3900000006" table:style-name="ce34">
            <text:p>4.239.832</text:p>
          </table:table-cell>
          <table:table-cell office:value-type="float" office:value="3505350" table:style-name="ce34">
            <text:p>3.505.350</text:p>
          </table:table-cell>
          <table:table-cell office:value-type="float" office:value="4174945" table:style-name="ce34">
            <text:p>4.174.945</text:p>
          </table:table-cell>
          <table:table-cell office:value-type="float" office:value="734482.3900000006" table:style-name="ce35">
            <text:p>734.482</text:p>
          </table:table-cell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24">
            <text:p>B) ONERI GESTIONE CORRENTE</text:p>
          </table:table-cell>
          <table:table-cell table:number-columns-repeated="3" table:style-name="ce36"/>
          <table:table-cell table:style-name="ce37"/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38">
            <text:p>B1) Struttura<text:s/></text:p>
          </table:table-cell>
          <table:table-cell table:number-columns-repeated="3" table:style-name="ce39"/>
          <table:table-cell table:style-name="ce40"/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16">
            <text:p>1) Organi istituzionali</text:p>
          </table:table-cell>
          <table:table-cell office:value-type="float" office:value="9852.64" table:style-name="ce27">
            <text:p><text:s/>9.853<text:s/></text:p>
          </table:table-cell>
          <table:table-cell office:value-type="float" office:value="9853" table:style-name="ce27">
            <text:p><text:s/>9.853<text:s/></text:p>
          </table:table-cell>
          <table:table-cell office:value-type="float" office:value="10410" table:style-name="ce27">
            <text:p><text:s/>10.410<text:s/></text:p>
          </table:table-cell>
          <table:table-cell office:value-type="float" office:value="-0.36000000000058208" table:style-name="ce28">
            <text:p>-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2</text:p>
          </table:table-cell>
          <table:table-cell table:number-columns-repeated="2" table:style-name="ce15"/>
          <table:table-cell office:value-type="string" table:style-name="ce16">
            <text:p>2) Personale</text:p>
          </table:table-cell>
          <table:table-cell office:value-type="float" office:value="1165078.73" table:style-name="ce41">
            <text:p><text:s/>1.165.079<text:s/></text:p>
          </table:table-cell>
          <table:table-cell office:value-type="float" office:value="1217418" table:style-name="ce41">
            <text:p><text:s/>1.217.418<text:s/></text:p>
          </table:table-cell>
          <table:table-cell office:value-type="float" office:value="1350047" table:style-name="ce41">
            <text:p><text:s/>1.350.047<text:s/></text:p>
          </table:table-cell>
          <table:table-cell office:value-type="float" office:value="-52339.270000000019" table:style-name="ce42">
            <text:p>-52.339<text:s/>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5">
            <text:p>A4c2</text:p>
          </table:table-cell>
          <table:table-cell office:value-type="string" table:style-name="ce15">
            <text:p>DP_R_03_01_a</text:p>
          </table:table-cell>
          <table:table-cell office:value-type="string" table:style-name="ce43">
            <text:p><text:s text:c="9"/>- a) Retribuzione personale <text:s/>dipendente</text:p>
          </table:table-cell>
          <table:table-cell office:value-type="float" office:value="745535.92999999993" table:style-name="ce27">
            <text:p><text:s/>745.536<text:s/></text:p>
          </table:table-cell>
          <table:table-cell office:value-type="float" office:value="774016" table:style-name="ce27">
            <text:p><text:s/>774.016<text:s/></text:p>
          </table:table-cell>
          <table:table-cell office:value-type="float" office:value="821092" table:style-name="ce27">
            <text:p><text:s/>821.092<text:s/></text:p>
          </table:table-cell>
          <table:table-cell office:value-type="float" office:value="-28480.070000000065" table:style-name="ce28">
            <text:p>-28.480<text:s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43">
            <text:p><text:s text:c="9"/>- b) Fondo produttività</text:p>
          </table:table-cell>
          <table:table-cell office:value-type="float" office:value="39566.22" table:style-name="ce27">
            <text:p><text:s/>39.566<text:s/></text:p>
          </table:table-cell>
          <table:table-cell office:value-type="float" office:value="46157" table:style-name="ce27">
            <text:p><text:s/>46.157<text:s/></text:p>
          </table:table-cell>
          <table:table-cell office:value-type="float" office:value="83209" table:style-name="ce27">
            <text:p><text:s/>83.209<text:s/></text:p>
          </table:table-cell>
          <table:table-cell office:value-type="float" office:value="-6590.7799999999988" table:style-name="ce28">
            <text:p>-6.59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table:number-columns-repeated="2" table:style-name="ce15"/>
          <table:table-cell office:value-type="string" table:style-name="ce43">
            <text:p><text:s text:c="9"/>- c) Oneri sociali</text:p>
          </table:table-cell>
          <table:table-cell office:value-type="float" office:value="235749.23999999996" table:style-name="ce27">
            <text:p><text:s/>235.749<text:s/></text:p>
          </table:table-cell>
          <table:table-cell office:value-type="float" office:value="246751" table:style-name="ce27">
            <text:p><text:s/>246.751<text:s/></text:p>
          </table:table-cell>
          <table:table-cell office:value-type="float" office:value="240180" table:style-name="ce27">
            <text:p><text:s/>240.180<text:s/></text:p>
          </table:table-cell>
          <table:table-cell office:value-type="float" office:value="-11001.760000000038" table:style-name="ce28">
            <text:p>-11.00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3_02_a</text:p>
          </table:table-cell>
          <table:table-cell office:value-type="string" table:style-name="ce43">
            <text:p><text:s text:c="9"/>- d) Trattamento di fine rapporto</text:p>
          </table:table-cell>
          <table:table-cell office:value-type="float" office:value="71383.59" table:style-name="ce27">
            <text:p><text:s/>71.384<text:s/></text:p>
          </table:table-cell>
          <table:table-cell office:value-type="float" office:value="77135" table:style-name="ce27">
            <text:p><text:s/>77.135<text:s/></text:p>
          </table:table-cell>
          <table:table-cell office:value-type="float" office:value="129364" table:style-name="ce27">
            <text:p><text:s/>129.364<text:s/></text:p>
          </table:table-cell>
          <table:table-cell office:value-type="float" office:value="-5751.4100000000035" table:style-name="ce28">
            <text:p>-5.751<text:s/>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3_02_b</text:p>
          </table:table-cell>
          <table:table-cell office:value-type="string" table:style-name="ce43">
            <text:p><text:s text:c="9"/>- e) Altri costi</text:p>
          </table:table-cell>
          <table:table-cell office:value-type="float" office:value="72843.75" table:style-name="ce27">
            <text:p><text:s/>72.844<text:s/></text:p>
          </table:table-cell>
          <table:table-cell office:value-type="float" office:value="73359" table:style-name="ce27">
            <text:p><text:s/>73.359<text:s/></text:p>
          </table:table-cell>
          <table:table-cell office:value-type="float" office:value="76202" table:style-name="ce27">
            <text:p><text:s/>76.202<text:s/></text:p>
          </table:table-cell>
          <table:table-cell office:value-type="float" office:value="-515.25" table:style-name="ce28">
            <text:p>-515<text:s/>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3_02_c</text:p>
          </table:table-cell>
          <table:table-cell office:value-type="string" table:style-name="ce16">
            <text:p>3) Funzionamento</text:p>
          </table:table-cell>
          <table:table-cell office:value-type="float" office:value="473411.51" table:style-name="ce41">
            <text:p><text:s/>473.412<text:s/></text:p>
          </table:table-cell>
          <table:table-cell office:value-type="float" office:value="447421" table:style-name="ce41">
            <text:p><text:s/>447.421<text:s/></text:p>
          </table:table-cell>
          <table:table-cell office:value-type="float" office:value="475119" table:style-name="ce41">
            <text:p><text:s/>475.119<text:s/></text:p>
          </table:table-cell>
          <table:table-cell office:value-type="float" office:value="25990.510000000009" table:style-name="ce42">
            <text:p><text:s/>25.991<text:s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43">
            <text:p><text:s text:c="9"/>- a) Acquisto di beni e servizi</text:p>
          </table:table-cell>
          <table:table-cell office:value-type="float" office:value="215135.35000000003" table:style-name="ce27">
            <text:p><text:s/>215.135<text:s/></text:p>
          </table:table-cell>
          <table:table-cell office:value-type="float" office:value="190244" table:style-name="ce44">
            <text:p><text:s/>190.244<text:s/></text:p>
          </table:table-cell>
          <table:table-cell office:value-type="float" office:value="215541" table:style-name="ce44">
            <text:p><text:s/>215.541<text:s/></text:p>
          </table:table-cell>
          <table:table-cell office:value-type="float" office:value="24891.350000000035" table:style-name="ce45">
            <text:p><text:s/>24.891<text:s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43">
            <text:p><text:s text:c="9"/>- b) Godimento beni di terzi</text:p>
          </table:table-cell>
          <table:table-cell office:value-type="float" office:value="219168.16" table:style-name="ce27">
            <text:p><text:s/>219.168<text:s/></text:p>
          </table:table-cell>
          <table:table-cell office:value-type="float" office:value="219129" table:style-name="ce44">
            <text:p><text:s/>219.129<text:s/></text:p>
          </table:table-cell>
          <table:table-cell office:value-type="float" office:value="219540" table:style-name="ce44">
            <text:p><text:s/>219.540<text:s/></text:p>
          </table:table-cell>
          <table:table-cell office:value-type="float" office:value="39.160000000003492" table:style-name="ce45">
            <text:p><text:s/>3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4</text:p>
          </table:table-cell>
          <table:table-cell office:value-type="string" table:style-name="ce15">
            <text:p>A4c4</text:p>
          </table:table-cell>
          <table:table-cell office:value-type="string" table:style-name="ce15">
            <text:p>DP_R_03_03_a</text:p>
          </table:table-cell>
          <table:table-cell office:value-type="string" table:style-name="ce43">
            <text:p><text:s text:c="9"/>- c) Oneri diversi di gestione</text:p>
          </table:table-cell>
          <table:table-cell office:value-type="float" office:value="39108" table:style-name="ce27">
            <text:p><text:s/>39.108<text:s/></text:p>
          </table:table-cell>
          <table:table-cell office:value-type="float" office:value="38048" table:style-name="ce44">
            <text:p><text:s/>38.048<text:s/></text:p>
          </table:table-cell>
          <table:table-cell office:value-type="float" office:value="40038" table:style-name="ce44">
            <text:p><text:s/>40.038<text:s/></text:p>
          </table:table-cell>
          <table:table-cell office:value-type="float" office:value="1060" table:style-name="ce45">
            <text:p><text:s/>1.06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4</text:p>
          </table:table-cell>
          <table:table-cell office:value-type="string" table:style-name="ce15">
            <text:p>A4c4</text:p>
          </table:table-cell>
          <table:table-cell office:value-type="string" table:style-name="ce15">
            <text:p>DP_R_03_03_b</text:p>
          </table:table-cell>
          <table:table-cell office:value-type="string" table:style-name="ce16">
            <text:p>4) Ammortamenti e accantonamenti</text:p>
          </table:table-cell>
          <table:table-cell office:value-type="float" office:value="692828.37" table:style-name="ce27">
            <text:p><text:s/>692.828<text:s/></text:p>
          </table:table-cell>
          <table:table-cell office:value-type="float" office:value="393954" table:style-name="ce27">
            <text:p><text:s/>393.954<text:s/></text:p>
          </table:table-cell>
          <table:table-cell office:value-type="float" office:value="393955" table:style-name="ce27">
            <text:p><text:s/>393.955<text:s/></text:p>
          </table:table-cell>
          <table:table-cell office:value-type="float" office:value="298874.37" table:style-name="ce28">
            <text:p><text:s/>298.874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ACc4</text:p>
          </table:table-cell>
          <table:table-cell office:value-type="string" table:style-name="ce32">
            <text:p>A4c4</text:p>
          </table:table-cell>
          <table:table-cell office:value-type="string" table:style-name="ce32">
            <text:p>DP_R_03_03_c</text:p>
          </table:table-cell>
          <table:table-cell office:value-type="string" table:style-name="ce33">
            <text:p>TOTALE ONERI STRUTTURA (B1)</text:p>
          </table:table-cell>
          <table:table-cell office:value-type="float" office:value="2341171.25" table:style-name="ce34">
            <text:p>2.341.171</text:p>
          </table:table-cell>
          <table:table-cell office:value-type="float" office:value="2068646" table:style-name="ce34">
            <text:p>2.068.646</text:p>
          </table:table-cell>
          <table:table-cell office:value-type="float" office:value="2229531" table:style-name="ce34">
            <text:p>2.229.531</text:p>
          </table:table-cell>
          <table:table-cell office:value-type="float" office:value="272525.25" table:style-name="ce35">
            <text:p>272.52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Cc4</text:p>
          </table:table-cell>
          <table:table-cell office:value-type="string" table:style-name="ce15">
            <text:p>A4c4</text:p>
          </table:table-cell>
          <table:table-cell office:value-type="string" table:style-name="ce15">
            <text:p>DP_R_03_03_d</text:p>
          </table:table-cell>
          <table:table-cell table:style-name="ce46"/>
          <table:table-cell table:number-columns-repeated="3" table:style-name="ce47"/>
          <table:table-cell table:style-name="ce48"/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49">
            <text:p>MARGINE PER LA COPERTURA DEGLI ONERI <text:s/>PER INIZIATIVE PROGETTI <text:s/>ATTIVITA' <text:s text:c="2"/>(A-B1)</text:p>
          </table:table-cell>
          <table:table-cell office:value-type="float" office:value="1898661.1400000006" table:style-name="ce50">
            <text:p>1.898.661</text:p>
          </table:table-cell>
          <table:table-cell office:value-type="float" office:value="1436704" table:style-name="ce50">
            <text:p>1.436.704</text:p>
          </table:table-cell>
          <table:table-cell office:value-type="float" office:value="1945414" table:style-name="ce50">
            <text:p>1.945.414</text:p>
          </table:table-cell>
          <table:table-cell office:value-type="float" office:value="461957.1400000006" table:style-name="ce51">
            <text:p>461.957</text:p>
          </table:table-cell>
          <table:table-cell table:number-columns-repeated="16376"/>
        </table:table-row>
        <table:table-row table:style-name="ro4">
          <table:table-cell table:number-columns-repeated="3" table:style-name="ce15"/>
          <table:table-cell table:style-name="ce52"/>
          <table:table-cell table:number-columns-repeated="3" table:style-name="ce53"/>
          <table:table-cell table:style-name="ce54"/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55">
            <text:p>B2) Attività finanziate con Quota Associativa</text:p>
          </table:table-cell>
          <table:table-cell office:value-type="float" office:value="175982.12" table:style-name="ce36">
            <text:p><text:s/>175.982<text:s/></text:p>
          </table:table-cell>
          <table:table-cell office:value-type="float" office:value="136354" table:style-name="ce36">
            <text:p><text:s/>136.354<text:s/></text:p>
          </table:table-cell>
          <table:table-cell office:value-type="float" office:value="20801" table:style-name="ce36">
            <text:p><text:s/>20.801<text:s/></text:p>
          </table:table-cell>
          <table:table-cell office:value-type="float" office:value="39628.119999999995" table:style-name="ce37">
            <text:p><text:s/>39.628<text:s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16">
            <text:p>1) Iniziative di promozione</text:p>
          </table:table-cell>
          <table:table-cell office:value-type="float" office:value="50607" table:style-name="ce27">
            <text:p><text:s/>50.607<text:s/></text:p>
          </table:table-cell>
          <table:table-cell office:value-type="float" office:value="23590" table:style-name="ce27">
            <text:p><text:s/>23.590<text:s/></text:p>
          </table:table-cell>
          <table:table-cell office:value-type="float" office:value="20801" table:style-name="ce27">
            <text:p><text:s/>20.801<text:s/></text:p>
          </table:table-cell>
          <table:table-cell office:value-type="float" office:value="27017" table:style-name="ce28">
            <text:p><text:s/>27.01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4_01_a</text:p>
          </table:table-cell>
          <table:table-cell office:value-type="string" table:style-name="ce16">
            <text:p>2) Studi, ricerche e indagi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4_01_b</text:p>
          </table:table-cell>
          <table:table-cell office:value-type="string" table:style-name="ce56">
            <text:p>3) Assistenza e servizi camerali</text:p>
          </table:table-cell>
          <table:table-cell office:value-type="float" office:value="125375.12" table:style-name="ce27">
            <text:p><text:s/>125.375<text:s/></text:p>
          </table:table-cell>
          <table:table-cell office:value-type="float" office:value="112764" table:style-name="ce27">
            <text:p><text:s/>112.76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611.119999999995" table:style-name="ce28">
            <text:p><text:s/>12.611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4_01_c</text:p>
          </table:table-cell>
          <table:table-cell table:style-name="ce56"/>
          <table:table-cell table:number-columns-repeated="3" table:style-name="ce27"/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4_01_d</text:p>
          </table:table-cell>
          <table:table-cell office:value-type="string" table:style-name="ce57">
            <text:p>B3) Progetti finanziati dal Fondo perequativo</text:p>
          </table:table-cell>
          <table:table-cell office:value-type="float" office:value="572211" table:style-name="ce58">
            <text:p><text:s/>572.211<text:s/></text:p>
          </table:table-cell>
          <table:table-cell office:value-type="float" office:value="199171" table:style-name="ce58">
            <text:p><text:s/>199.171<text:s/></text:p>
          </table:table-cell>
          <table:table-cell office:value-type="float" office:value="448404" table:style-name="ce58">
            <text:p><text:s/>448.404<text:s/></text:p>
          </table:table-cell>
          <table:table-cell office:value-type="float" office:value="373040" table:style-name="ce42">
            <text:p><text:s/>373.04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4_01_e</text:p>
          </table:table-cell>
          <table:table-cell table:style-name="ce38"/>
          <table:table-cell table:number-columns-repeated="3" table:style-name="ce41"/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ACc3 <text:s/>d</text:p>
          </table:table-cell>
          <table:table-cell office:value-type="string" table:style-name="ce32">
            <text:p>A4c3</text:p>
          </table:table-cell>
          <table:table-cell office:value-type="string" table:style-name="ce32">
            <text:p>DP_R_04_01_f</text:p>
          </table:table-cell>
          <table:table-cell office:value-type="string" table:style-name="ce57">
            <text:p>B4) Altri progetti <text:s/>finanziati con risorse vincolate</text:p>
          </table:table-cell>
          <table:table-cell office:value-type="float" office:value="78969.490000000005" table:style-name="ce41">
            <text:p><text:s/>78.969<text:s/></text:p>
          </table:table-cell>
          <table:table-cell office:value-type="float" office:value="72805" table:style-name="ce41">
            <text:p><text:s/>72.805<text:s/></text:p>
          </table:table-cell>
          <table:table-cell office:value-type="float" office:value="74174" table:style-name="ce41">
            <text:p><text:s/>74.174<text:s/></text:p>
          </table:table-cell>
          <table:table-cell office:value-type="float" office:value="6164.4900000000052" table:style-name="ce42">
            <text:p><text:s/>6.164<text:s/></text:p>
          </table:table-cell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16">
            <text:p>1) Progetti di promozione finanziate con risorse vincolate</text:p>
          </table:table-cell>
          <table:table-cell office:value-type="float" office:value="76431.89" table:style-name="ce27">
            <text:p><text:s/>76.432<text:s/></text:p>
          </table:table-cell>
          <table:table-cell office:value-type="float" office:value="70365" table:style-name="ce27">
            <text:p><text:s/>70.365<text:s/></text:p>
          </table:table-cell>
          <table:table-cell office:value-type="float" office:value="72715" table:style-name="ce27">
            <text:p><text:s/>72.715<text:s/></text:p>
          </table:table-cell>
          <table:table-cell office:value-type="float" office:value="6066.8899999999994" table:style-name="ce28">
            <text:p><text:s/>6.067<text:s/></text:p>
          </table:table-cell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16">
            <text:p>2) Studi, ricerche e indagini finanziate con risorse vincolate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ACc2</text:p>
          </table:table-cell>
          <table:table-cell office:value-type="string" table:style-name="ce32">
            <text:p>A4c2</text:p>
          </table:table-cell>
          <table:table-cell office:value-type="string" table:style-name="ce32">
            <text:p>DP_R_04_02_a</text:p>
          </table:table-cell>
          <table:table-cell office:value-type="string" table:style-name="ce16">
            <text:p>3) Assistenza e servizi camerali finanziati con risorse vincolate</text:p>
          </table:table-cell>
          <table:table-cell office:value-type="float" office:value="2537.6" table:style-name="ce27">
            <text:p><text:s/>2.538<text:s/></text:p>
          </table:table-cell>
          <table:table-cell office:value-type="float" office:value="2440" table:style-name="ce27">
            <text:p><text:s/>2.440<text:s/></text:p>
          </table:table-cell>
          <table:table-cell office:value-type="float" office:value="1459" table:style-name="ce27">
            <text:p><text:s/>1.459<text:s/></text:p>
          </table:table-cell>
          <table:table-cell office:value-type="float" office:value="97.599999999999909" table:style-name="ce28">
            <text:p><text:s/>98<text:s/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5">
            <text:p>A4c2</text:p>
          </table:table-cell>
          <table:table-cell office:value-type="string" table:style-name="ce15">
            <text:p>DP_R_04_02_b</text:p>
          </table:table-cell>
          <table:table-cell table:style-name="ce38"/>
          <table:table-cell table:number-columns-repeated="3" table:style-name="ce41"/>
          <table:table-cell table:style-name="ce42"/>
          <table:table-cell table:number-columns-repeated="16376"/>
        </table:table-row>
        <table:table-row table:style-name="ro1">
          <table:table-cell office:value-type="string" table:style-name="ce32">
            <text:p>ACc2</text:p>
          </table:table-cell>
          <table:table-cell office:value-type="string" table:style-name="ce32">
            <text:p>A4c2</text:p>
          </table:table-cell>
          <table:table-cell office:value-type="string" table:style-name="ce32">
            <text:p>DP_R_04_02_c</text:p>
          </table:table-cell>
          <table:table-cell office:value-type="string" table:style-name="ce57">
            <text:p>B5) Attività finanziate da altri contributi<text:s/></text:p>
          </table:table-cell>
          <table:table-cell office:value-type="float" office:value="1066706.44" table:style-name="ce41">
            <text:p><text:s/>1.066.706<text:s/></text:p>
          </table:table-cell>
          <table:table-cell office:value-type="float" office:value="1125200" table:style-name="ce41">
            <text:p><text:s/>1.125.200<text:s/></text:p>
          </table:table-cell>
          <table:table-cell office:value-type="float" office:value="1471090" table:style-name="ce41">
            <text:p><text:s/>1.471.090<text:s/></text:p>
          </table:table-cell>
          <table:table-cell office:value-type="float" office:value="-58493.560000000056" table:style-name="ce42">
            <text:p>-58.494<text:s/></text:p>
          </table:table-cell>
          <table:table-cell table:number-columns-repeated="16376"/>
        </table:table-row>
        <table:table-row table:style-name="ro1">
          <table:table-cell table:number-columns-repeated="3" table:style-name="ce32"/>
          <table:table-cell office:value-type="string" table:style-name="ce16">
            <text:p><text:s text:c="3"/>1) Iniziative di promozione finanziate da terzi</text:p>
          </table:table-cell>
          <table:table-cell office:value-type="float" office:value="801303.06" table:style-name="ce27">
            <text:p><text:s/>801.303<text:s/></text:p>
          </table:table-cell>
          <table:table-cell office:value-type="float" office:value="917867" table:style-name="ce27">
            <text:p><text:s/>917.867<text:s/></text:p>
          </table:table-cell>
          <table:table-cell office:value-type="float" office:value="1140932" table:style-name="ce27">
            <text:p><text:s/>1.140.932<text:s/></text:p>
          </table:table-cell>
          <table:table-cell office:value-type="float" office:value="-116563.93999999994" table:style-name="ce28">
            <text:p>-116.56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<text:s/></text:p>
          </table:table-cell>
          <table:table-cell table:number-columns-repeated="2" table:style-name="ce15"/>
          <table:table-cell office:value-type="string" table:style-name="ce16">
            <text:p><text:s text:c="3"/>2) Studi, ricerche e indagini finanziate da terzi</text:p>
          </table:table-cell>
          <table:table-cell office:value-type="float" office:value="265403.38" table:style-name="ce27">
            <text:p><text:s/>265.403<text:s/></text:p>
          </table:table-cell>
          <table:table-cell office:value-type="float" office:value="207333" table:style-name="ce27">
            <text:p><text:s/>207.333<text:s/></text:p>
          </table:table-cell>
          <table:table-cell office:value-type="float" office:value="330158" table:style-name="ce27">
            <text:p><text:s/>330.158<text:s/></text:p>
          </table:table-cell>
          <table:table-cell office:value-type="float" office:value="58070.380000000005" table:style-name="ce28">
            <text:p><text:s/>58.070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Af</text:p>
          </table:table-cell>
          <table:table-cell office:value-type="string" table:style-name="ce32">
            <text:p>A4f</text:p>
          </table:table-cell>
          <table:table-cell office:value-type="string" table:style-name="ce32">
            <text:p>DP_R_05_01</text:p>
          </table:table-cell>
          <table:table-cell office:value-type="string" table:style-name="ce59">
            <text:p>TOTALE ONERI PROGETTI/ATTIVITA’ ISTITUZIONALI (B2+B3+B4+B5)</text:p>
          </table:table-cell>
          <table:table-cell office:value-type="float" office:value="1893869.0499999998" table:style-name="ce34">
            <text:p>1.893.869</text:p>
          </table:table-cell>
          <table:table-cell office:value-type="float" office:value="1533530" table:style-name="ce34">
            <text:p>1.533.530</text:p>
          </table:table-cell>
          <table:table-cell office:value-type="float" office:value="2014469" table:style-name="ce34">
            <text:p>2.014.469</text:p>
          </table:table-cell>
          <table:table-cell office:value-type="float" office:value="360339.04999999981" table:style-name="ce35">
            <text:p>360.339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f</text:p>
          </table:table-cell>
          <table:table-cell office:value-type="string" table:style-name="ce15">
            <text:p>A4f</text:p>
          </table:table-cell>
          <table:table-cell office:value-type="string" table:style-name="ce15">
            <text:p>DP_R_05_02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A4f</text:p>
          </table:table-cell>
          <table:table-cell office:value-type="string" table:style-name="ce15">
            <text:p>DP_R_05_03</text:p>
          </table:table-cell>
          <table:table-cell office:value-type="string" table:style-name="ce49">
            <text:p>C) RISULTATO FINALE GESTIONE CORRENTE A–(B1+B2+B3+B4+B5)</text:p>
          </table:table-cell>
          <table:table-cell office:value-type="float" office:value="4792.0900000007823" table:style-name="ce50">
            <text:p>4.792</text:p>
          </table:table-cell>
          <table:table-cell office:value-type="float" office:value="-96826" table:style-name="ce50">
            <text:p>-96.826</text:p>
          </table:table-cell>
          <table:table-cell office:value-type="float" office:value="-69055" table:style-name="ce50">
            <text:p>-69.055</text:p>
          </table:table-cell>
          <table:table-cell office:value-type="float" office:value="101618.09000000078" table:style-name="ce51">
            <text:p>101.618</text:p>
          </table:table-cell>
          <table:table-cell table:number-columns-repeated="16376"/>
        </table:table-row>
        <table:table-row table:style-name="ro4">
          <table:table-cell table:number-columns-repeated="3" table:style-name="ce15"/>
          <table:table-cell table:style-name="ce52"/>
          <table:table-cell table:number-columns-repeated="3" table:style-name="ce53"/>
          <table:table-cell table:style-name="ce54"/>
          <table:table-cell table:number-columns-repeated="16376"/>
        </table:table-row>
        <table:table-row table:style-name="ro1">
          <table:table-cell office:value-type="string" table:style-name="ce15">
            <text:p>Af</text:p>
          </table:table-cell>
          <table:table-cell table:number-columns-repeated="2" table:style-name="ce15"/>
          <table:table-cell office:value-type="string" table:style-name="ce57">
            <text:p>D) GESTIONE FINANZIARIA</text:p>
          </table:table-cell>
          <table:table-cell table:number-columns-repeated="3" table:style-name="ce41"/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5b</text:p>
          </table:table-cell>
          <table:table-cell office:value-type="string" table:style-name="ce15">
            <text:p>A4f</text:p>
          </table:table-cell>
          <table:table-cell office:value-type="string" table:style-name="ce15">
            <text:p>DP_R_05_03</text:p>
          </table:table-cell>
          <table:table-cell office:value-type="string" table:style-name="ce16">
            <text:p>1) Proventi finanziari</text:p>
          </table:table-cell>
          <table:table-cell office:value-type="float" office:value="4550.28" table:style-name="ce27">
            <text:p><text:s/>4.550<text:s/></text:p>
          </table:table-cell>
          <table:table-cell office:value-type="float" office:value="3796" table:style-name="ce27">
            <text:p><text:s/>3.796<text:s/></text:p>
          </table:table-cell>
          <table:table-cell office:value-type="float" office:value="4962" table:style-name="ce27">
            <text:p><text:s/>4.962<text:s/></text:p>
          </table:table-cell>
          <table:table-cell office:value-type="float" office:value="754.27999999999975" table:style-name="ce28">
            <text:p><text:s/>754<text:s/>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5">
            <text:p>A4f</text:p>
          </table:table-cell>
          <table:table-cell table:style-name="ce15"/>
          <table:table-cell office:value-type="string" table:style-name="ce16">
            <text:p>2) Oneri finanziar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60">
            <text:p>RISULTATO DELLA GESTIONE FINANZIARIA (D)</text:p>
          </table:table-cell>
          <table:table-cell office:value-type="float" office:value="4550.28" table:style-name="ce61">
            <text:p>4.550</text:p>
          </table:table-cell>
          <table:table-cell office:value-type="float" office:value="3796" table:style-name="ce61">
            <text:p>3.796</text:p>
          </table:table-cell>
          <table:table-cell office:value-type="float" office:value="4962" table:style-name="ce61">
            <text:p>4.962</text:p>
          </table:table-cell>
          <table:table-cell office:value-type="float" office:value="754.27999999999975" table:style-name="ce62">
            <text:p>75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5b</text:p>
          </table:table-cell>
          <table:table-cell table:number-columns-repeated="2" table:style-name="ce15"/>
          <table:table-cell office:value-type="string" table:style-name="ce57">
            <text:p>E) PROVENTI ED ONERI STRAORDINARI</text:p>
          </table:table-cell>
          <table:table-cell table:number-columns-repeated="3" table:style-name="ce27"/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16">
            <text:p>1) Proventi straordinari</text:p>
          </table:table-cell>
          <table:table-cell office:value-type="float" office:value="2590.71" table:style-name="ce44">
            <text:p><text:s/>2.5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90.71" table:style-name="ce28">
            <text:p><text:s/>2.591<text:s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16">
            <text:p>2) Oneri straordinari</text:p>
          </table:table-cell>
          <table:table-cell office:value-type="float" office:value="253" table:style-name="ce44">
            <text:p><text:s/>25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3" table:style-name="ce28">
            <text:p><text:s/>253<text:s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60">
            <text:p>RISULTATO DELLA GESTIONE STRAORDINARIA (E)</text:p>
          </table:table-cell>
          <table:table-cell office:value-type="float" office:value="2337.71" table:style-name="ce61">
            <text:p>2.33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337.71" table:style-name="ce62">
            <text:p>2.338</text:p>
          </table:table-cell>
          <table:table-cell table:number-columns-repeated="16376"/>
        </table:table-row>
        <table:table-row table:style-name="ro4">
          <table:table-cell table:number-columns-repeated="3" table:style-name="ce15"/>
          <table:table-cell table:style-name="ce52"/>
          <table:table-cell table:number-columns-repeated="3" table:style-name="ce53"/>
          <table:table-cell table:style-name="ce54"/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63">
            <text:p>F) RISULTATO <text:s/>ECONOMICO DELL’ESERCIZIO<text:s text:c="2"/></text:p>
          </table:table-cell>
          <table:table-cell office:value-type="float" office:value="11680.08000000078" table:style-name="ce64">
            <text:p>11.680</text:p>
          </table:table-cell>
          <table:table-cell office:value-type="float" office:value="-93030" table:style-name="ce64">
            <text:p>-93.030</text:p>
          </table:table-cell>
          <table:table-cell office:value-type="float" office:value="-64093" table:style-name="ce64">
            <text:p>-64.093</text:p>
          </table:table-cell>
          <table:table-cell office:value-type="float" office:value="104710.08000000077" table:style-name="ce65">
            <text:p>104.710</text:p>
          </table:table-cell>
          <table:table-cell table:number-columns-repeated="16376"/>
        </table:table-row>
        <table:table-row table:style-name="ro4">
          <table:table-cell table:number-columns-repeated="3" table:style-name="ce15"/>
          <table:table-cell table:style-name="ce52"/>
          <table:table-cell table:number-columns-repeated="3" table:style-name="ce53"/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B7d</text:p>
          </table:table-cell>
          <table:table-cell table:number-columns-repeated="2" table:style-name="ce15"/>
          <table:table-cell office:value-type="string" table:style-name="ce16">
            <text:p>Utilizzo Fondo risch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3030" table:style-name="ce27">
            <text:p><text:s/>93.030<text:s/></text:p>
          </table:table-cell>
          <table:table-cell office:value-type="float" office:value="64093" table:style-name="ce27">
            <text:p><text:s/>64.093<text:s/></text:p>
          </table:table-cell>
          <table:table-cell office:value-type="float" office:value="-93030" table:style-name="ce28">
            <text:p>-93.030<text:s/>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office:value-type="string" table:style-name="ce16">
            <text:p>(Avanzo di gestione)/Utilizzo avanzi di gestione esercizi precedenti</text:p>
          </table:table-cell>
          <table:table-cell table:style-name="ce27"/>
          <table:table-cell office:value-type="float" office:value="93030" table:style-name="ce27">
            <text:p><text:s/>93.030<text:s/></text:p>
          </table:table-cell>
          <table:table-cell office:value-type="float" office:value="64093" table:style-name="ce27">
            <text:p><text:s/>64.093<text:s/></text:p>
          </table:table-cell>
          <table:table-cell office:value-type="float" office:value="-93030" table:style-name="ce28">
            <text:p>-93.0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B7d</text:p>
          </table:table-cell>
          <table:table-cell office:value-type="string" table:style-name="ce15">
            <text:p>B1_01_01_a</text:p>
          </table:table-cell>
          <table:table-cell office:value-type="string" table:style-name="ce66">
            <text:p>TOTALE A PAREGGIO</text:p>
          </table:table-cell>
          <table:table-cell office:value-type="float" office:value="11680.08000000078" table:style-name="ce67">
            <text:p>11.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80.08000000078" table:style-name="ce68">
            <text:p>11.6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B7d</text:p>
          </table:table-cell>
          <table:table-cell office:value-type="string" table:style-name="ce15">
            <text:p>B1_01_01_b</text:p>
          </table:table-cell>
          <table:table-cell table:style-name="ce1"/>
          <table:table-cell table:number-columns-repeated="3" table:style-name="ce69"/>
          <table:table-cell table:style-name="ce70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Titles" table:cell-range-address="Dati_di_Sintesi.$A$2:Dati_di_Sintesi.$XFD$5" table:base-cell-address="Dati_di_Sint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nuela Mengoli</meta:initial-creator>
    <dc:creator>Manuela Mengoli</dc:creator>
    <meta:creation-date>2025-04-16T14:14:12Z</meta:creation-date>
    <dc:date>2025-04-16T14:15:13Z</dc:date>
  </office:meta>
</office:document-meta>
</file>