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D6DCE4"/>
      <style:text-properties fo:color="#333333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D6DCE4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6D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6D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17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19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22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3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333333"/>
    </style:style>
    <style:style style:name="ce26" style:family="table-cell" style:parent-style-name="Migliaia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7" style:family="table-cell" style:parent-style-name="Collegamento_32_ipertestuale" style:data-style-name="N0">
      <style:table-cell-properties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8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31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04472222222222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61597222222222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4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40pt" style:use-optimal-row-height="false" fo:break-before="auto"/>
    </style:style>
    <style:style style:name="ro6" style:family="table-row">
      <style:table-row-properties style:row-height="29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llegio_Revisori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COLLEGIO DEI REVISORI DEI CONTI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Nome e Cognome</text:p>
          </table:table-cell>
          <table:table-cell office:value-type="string" table:style-name="ce5">
            <text:p>Carica</text:p>
          </table:table-cell>
          <table:table-cell office:value-type="string" table:style-name="ce6">
            <text:p>Designato da</text:p>
          </table:table-cell>
          <table:table-cell office:value-type="string" table:style-name="ce7">
            <text:p>Curriculum</text:p>
          </table:table-cell>
          <table:table-cell office:value-type="string" table:style-name="ce8">
            <text:p>Compenso annuo<text:s text:c="27"/></text:p>
          </table:table-cell>
          <table:table-cell office:value-type="string" table:style-name="ce8">
            <text:p>Attestazione <text:s/>insussistenza Conflitti di interesse</text:p>
          </table:table-cell>
          <table:table-cell table:number-columns-repeated="16378"/>
        </table:table-row>
        <table:table-row table:style-name="ro4">
          <table:table-cell table:style-name="ce9"/>
          <table:table-cell table:style-name="ce10"/>
          <table:table-cell table:style-name="ce11"/>
          <table:table-cell table:style-name="ce7"/>
          <table:table-cell office:value-type="string" table:style-name="ce12">
            <text:p>Rif. GU n. 29 DEL 05/02/2020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4">
            <text:p>Carmelina Paola Lombardi</text:p>
          </table:table-cell>
          <table:table-cell office:value-type="string" table:style-name="ce15">
            <text:p>Presidente</text:p>
          </table:table-cell>
          <table:table-cell office:value-type="string" table:style-name="ce16">
            <text:p>Ministero dell'Economia e delle Finanze</text:p>
          </table:table-cell>
          <table:table-cell office:value-type="string" table:style-name="ce17">
            <text:p><text:a xlink:href="https://www.ucer.camcom.it/amministrazione-trasparente/organizzazione/collegio-dei-revisori/cv-lombardi.pdf">CV</text:a></text:p>
          </table:table-cell>
          <table:table-cell office:value-type="float" office:value="3500" table:style-name="ce18">
            <text:p>3.500,00</text:p>
          </table:table-cell>
          <table:table-cell office:value-type="string" table:style-name="ce19">
            <text:p><text:a xlink:href="https://www.ucer.camcom.it/amministrazione-trasparente/organizzazione/collegio-dei-revisori/insussistenza-lombardi.pdf">Attestazione<text:s text:c="2"/></text:a>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Sara Pennacchi</text:p>
          </table:table-cell>
          <table:table-cell office:value-type="string" table:style-name="ce15">
            <text:p>Membro effettivo</text:p>
          </table:table-cell>
          <table:table-cell office:value-type="string" table:style-name="ce21">
            <text:p>MIMIT - Ministero Sviluppo Economico<text:s/></text:p>
          </table:table-cell>
          <table:table-cell office:value-type="string" table:style-name="ce22">
            <text:p><text:a xlink:href="https://www.ucer.camcom.it/amministrazione-trasparente/organizzazione/collegio-dei-revisori/sara_pennacchi_cv.pdf">CV</text:a></text:p>
          </table:table-cell>
          <table:table-cell office:value-type="float" office:value="2800" table:style-name="ce23">
            <text:p>2.800,00</text:p>
          </table:table-cell>
          <table:table-cell office:value-type="string" table:style-name="ce22">
            <text:p><text:a xlink:href="https://www.ucer.camcom.it/amministrazione-trasparente/organizzazione/collegio-dei-revisori/insussistenza-pennacchi-2026.pdf">Attestazione<text:s text:c="2"/></text:a>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Claudio Gandolfo</text:p>
          </table:table-cell>
          <table:table-cell office:value-type="string" table:style-name="ce21">
            <text:p>Membro effettivo</text:p>
          </table:table-cell>
          <table:table-cell office:value-type="string" table:style-name="ce25">
            <text:p>Regione Emilia-Romagna</text:p>
          </table:table-cell>
          <table:table-cell office:value-type="string" table:style-name="ce19">
            <text:p><text:a xlink:href="https://www.ucer.camcom.it/amministrazione-trasparente/organizzazione/collegio-dei-revisori/gandolfo-claudio-cv-2025-1.pdf">CV</text:a></text:p>
          </table:table-cell>
          <table:table-cell office:value-type="float" office:value="2800" table:style-name="ce26">
            <text:p><text:s/>2.800,00<text:s/></text:p>
          </table:table-cell>
          <table:table-cell office:value-type="string" table:style-name="ce19">
            <text:p><text:a xlink:href="https://www.ucer.camcom.it/amministrazione-trasparente/organizzazione/collegio-dei-revisori/insussistenza-gandolfo-2025.pdf">Attestazione<text:s text:c="2"/></text:a>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Antonio Di Staso</text:p>
          </table:table-cell>
          <table:table-cell office:value-type="string" table:style-name="ce21">
            <text:p>Membro supplente</text:p>
          </table:table-cell>
          <table:table-cell office:value-type="string" table:style-name="ce21">
            <text:p>Ministero dell'economia e delle Finanze</text:p>
          </table:table-cell>
          <table:table-cell office:value-type="string" table:style-name="ce27">
            <text:p><text:a xlink:href="https://www.ucer.camcom.it/amministrazione-trasparente/organizzazione/collegio-dei-revisori/cv-di-staso-antonio.pdf">CV</text:a></text:p>
          </table:table-cell>
          <table:table-cell office:value-type="string" table:style-name="ce28">
            <text:p>nessun compenso</text:p>
          </table:table-cell>
          <table:table-cell office:value-type="string" table:style-name="ce29">
            <text:p><text:a xlink:href="https://www.ucer.camcom.it/amministrazione-trasparente/organizzazione/collegio-dei-revisori/insussistenza-di-staso.pdf">Attestazione<text:s text:c="2"/></text:a>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Maurizio Canè</text:p>
          </table:table-cell>
          <table:table-cell office:value-type="string" table:style-name="ce21">
            <text:p>Membro supplente</text:p>
          </table:table-cell>
          <table:table-cell office:value-type="string" table:style-name="ce25">
            <text:p>Regione Emilia-Romagna</text:p>
          </table:table-cell>
          <table:table-cell office:value-type="string" table:style-name="ce19">
            <text:p><text:a xlink:href="https://www.ucer.camcom.it/amministrazione-trasparente/organizzazione/collegio-dei-revisori/curriculum-maurizio-cane-2025.pdf">CV</text:a></text:p>
          </table:table-cell>
          <table:table-cell office:value-type="string" table:style-name="ce30">
            <text:p>nessun compenso</text:p>
          </table:table-cell>
          <table:table-cell office:value-type="string" table:style-name="ce31">
            <text:p><text:a xlink:href="https://www.ucer.camcom.it/amministrazione-trasparente/organizzazione/collegio-dei-revisori/insussistenza-cane-2026.pdf">Attestazione</text:a></text:p>
          </table:table-cell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2">
            <text:p>Il Collegio dei revisori è stato nominato dal Consiglio del 18.12.2025 Delibera nr. 6<text:s/></text:p>
          </table:table-cell>
          <table:table-cell table:number-columns-repeated="3" table:style-name="ce33"/>
          <table:table-cell table:style-name="ce34"/>
          <table:table-cell table:number-columns-repeated="16379" table:style-name="ce1"/>
        </table:table-row>
        <table:table-row table:style-name="ro2">
          <table:table-cell office:value-type="string" table:style-name="ce1">
            <text:p>ad oggi non è ancora pervenuta la designazione del<text:s/><text:span text:style-name="T1">membro supplente del MIMIT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562" table:style-name="ro9">
          <table:table-cell table:number-columns-repeated="16384"/>
        </table:table-row>
      </table:table>
      <table:table table:name="Foglio1" table:style-name="ta2">
        <table:table-column table:style-name="co6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Gianna Padovani</meta:initial-creator>
    <dc:creator>Gianna  Padovani</dc:creator>
    <meta:creation-date>2022-10-06T08:54:58Z</meta:creation-date>
    <dc:date>2025-12-22T13:44:55Z</dc:date>
    <meta:editing-duration>PT0S</meta:editing-duration>
  </office:meta>
</office:document-meta>
</file>