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Migliaia" style:data-style-name="N35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x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6" table:number-rows-spanned="1" table:style-name="ce2">
            <text:p>UNIONE REGIONALE DELLE CAMERE DI COMMERCIO EMILIA-ROMAGN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oggetto tenuto all'obbligo di pubblicazione ex art. 4-bis</text:p>
          </table:table-cell>
          <table:table-cell table:number-columns-repeated="4" table:style-name="ce3"/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3">
            <text:p>Totale</text:p>
          </table:table-cell>
          <table:table-cell table:number-columns-repeated="4" table:style-name="ce3"/>
          <table:table-cell office:value-type="float" office:value="600883.83999999973" table:style-name="ce4">
            <text:p><text:s/>600.883,84<text:s/>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3" table:style-name="ce7"/>
        </table:table-row>
        <table:table-row table:style-name="ro2">
          <table:table-cell office:value-type="string" table:style-name="ce9">
            <text:p>Ambito temporale di riferimento - anno</text:p>
          </table:table-cell>
          <table:table-cell office:value-type="string" table:style-name="ce10">
            <text:p><text:s/>Ambito temporale di riferimento - trimestre</text:p>
          </table:table-cell>
          <table:table-cell office:value-type="string" table:style-name="ce10">
            <text:p>Categoria di spesa</text:p>
          </table:table-cell>
          <table:table-cell office:value-type="string" table:style-name="ce10">
            <text:p>Tipologia di spesa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 Netto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512.5" table:style-name="ce13">
            <text:p><text:s/>2.512,5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293.92" table:style-name="ce13">
            <text:p><text:s/>1.293,9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430" table:style-name="ce13">
            <text:p><text:s/>1.43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00" table:style-name="ce13">
            <text:p><text:s/>8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97.5" table:style-name="ce13">
            <text:p><text:s/>897,5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115.92" table:style-name="ce13">
            <text:p><text:s/>4.115,9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Persona fisica</text:p>
          </table:table-cell>
          <table:table-cell office:value-type="float" office:value="538.17000000000007" table:style-name="ce13">
            <text:p><text:s/>538,1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Persona fisica</text:p>
          </table:table-cell>
          <table:table-cell office:value-type="float" office:value="1614.52" table:style-name="ce13">
            <text:p><text:s/>1.614,5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39800" table:style-name="ce13">
            <text:p><text:s/>39.8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3958.29" table:style-name="ce13">
            <text:p><text:s/>3.958,2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4294.900000000001" table:style-name="ce13">
            <text:p><text:s/>14.294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188.27" table:style-name="ce13">
            <text:p><text:s/>2.188,2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50" table:style-name="ce13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6.44" table:style-name="ce13">
            <text:p><text:s/>76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9580" table:style-name="ce13">
            <text:p><text:s/>9.5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89" table:style-name="ce13">
            <text:p><text:s/>88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52" table:style-name="ce13">
            <text:p><text:s/>15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4384" table:style-name="ce13">
            <text:p><text:s/>54.38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44.61" table:style-name="ce13">
            <text:p><text:s/>844,6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959.41" table:style-name="ce13">
            <text:p><text:s/>2.959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6630" table:style-name="ce13">
            <text:p><text:s/>6.6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52" table:style-name="ce13">
            <text:p><text:s/>25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74.99" table:style-name="ce13">
            <text:p><text:s/>774,9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345.4" table:style-name="ce13">
            <text:p><text:s/>2.345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69.46" table:style-name="ce13">
            <text:p><text:s/>169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Persona fisica</text:p>
          </table:table-cell>
          <table:table-cell office:value-type="float" office:value="3206.4" table:style-name="ce13">
            <text:p><text:s/>3.206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12.91" table:style-name="ce13">
            <text:p><text:s/>112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966" table:style-name="ce13">
            <text:p><text:s/>96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3000" table:style-name="ce13">
            <text:p><text:s/>3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8769" table:style-name="ce13">
            <text:p><text:s/>28.7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40" table:style-name="ce13">
            <text:p><text:s/>2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6" table:style-name="ce13">
            <text:p><text:s/>1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6758.4" table:style-name="ce13">
            <text:p><text:s/>6.75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452.8" table:style-name="ce13">
            <text:p><text:s/>5.452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955.6000000000004" table:style-name="ce13">
            <text:p><text:s/>4.955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6879.7" table:style-name="ce13">
            <text:p><text:s/>6.879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222.3999999999996" table:style-name="ce13">
            <text:p><text:s/>5.22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9108.48" table:style-name="ce13">
            <text:p><text:s/>9.108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891.2" table:style-name="ce13">
            <text:p><text:s/>7.89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6704.64" table:style-name="ce13">
            <text:p><text:s/>6.704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730.88" table:style-name="ce13">
            <text:p><text:s/>4.730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641.6" table:style-name="ce13">
            <text:p><text:s/>7.64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070.4" table:style-name="ce13">
            <text:p><text:s/>4.070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992" table:style-name="ce13">
            <text:p><text:s/>4.992,00<text:s/>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6912" table:style-name="ce13">
            <text:p><text:s/>6.91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838.3999999999996" table:style-name="ce13">
            <text:p><text:s/>4.83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674.52" table:style-name="ce13">
            <text:p><text:s/>5.674,5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838.3999999999996" table:style-name="ce13">
            <text:p><text:s/>4.83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07.35" table:style-name="ce13">
            <text:p><text:s/>407,3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11.75" table:style-name="ce13">
            <text:p><text:s/>111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80" table:style-name="ce13">
            <text:p><text:s/>7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67.5" table:style-name="ce13">
            <text:p><text:s/>16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129.25" table:style-name="ce13">
            <text:p><text:s/>1.129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983.71" table:style-name="ce13">
            <text:p><text:s/>983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98" table:style-name="ce13">
            <text:p><text:s/>19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1647.910000000003" table:style-name="ce13">
            <text:p><text:s/>21.647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775.47" table:style-name="ce13">
            <text:p><text:s/>4.775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1002.32" table:style-name="ce13">
            <text:p><text:s/>1.002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843.94" table:style-name="ce13">
            <text:p><text:s/>843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1274.6300000000001" table:style-name="ce13">
            <text:p><text:s/>1.274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1917.48" table:style-name="ce13">
            <text:p><text:s/>1.917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822.39" table:style-name="ce13">
            <text:p><text:s/>822,3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950.3" table:style-name="ce13">
            <text:p><text:s/>950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282.95" table:style-name="ce13">
            <text:p><text:s/>1.282,9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208" table:style-name="ce13">
            <text:p><text:s/>8.20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049.72" table:style-name="ce13">
            <text:p><text:s/>1.049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27.5" table:style-name="ce13">
            <text:p><text:s/>12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450" table:style-name="ce13">
            <text:p><text:s/>4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Persona fisica</text:p>
          </table:table-cell>
          <table:table-cell office:value-type="float" office:value="3087" table:style-name="ce13">
            <text:p><text:s/>3.08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ersona fisica</text:p>
          </table:table-cell>
          <table:table-cell office:value-type="float" office:value="3300" table:style-name="ce13">
            <text:p><text:s/>3.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6696.400000000001" table:style-name="ce13">
            <text:p><text:s/>16.696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682.69" table:style-name="ce13">
            <text:p><text:s/>1.682,6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50.79999999999995" table:style-name="ce13">
            <text:p><text:s/>55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30" table:style-name="ce13">
            <text:p><text:s/>1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65.61" table:style-name="ce13">
            <text:p><text:s/>865,6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0000" table:style-name="ce13">
            <text:p><text:s/>50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67.5" table:style-name="ce13">
            <text:p><text:s/>16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2" table:style-name="ce13">
            <text:p><text:s/>8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093.01" table:style-name="ce13">
            <text:p><text:s/>1.093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3996.880000000001" table:style-name="ce13">
            <text:p><text:s/>23.996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888.95" table:style-name="ce13">
            <text:p><text:s/>1.888,9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6666.24" table:style-name="ce13">
            <text:p><text:s/>6.666,2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0575.36" table:style-name="ce13">
            <text:p><text:s/>10.575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179.2" table:style-name="ce13">
            <text:p><text:s/>8.17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956.48" table:style-name="ce13">
            <text:p><text:s/>7.956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087.04" table:style-name="ce13">
            <text:p><text:s/>8.087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933.44" table:style-name="ce13">
            <text:p><text:s/>7.933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133.12" table:style-name="ce13">
            <text:p><text:s/>8.133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010.24" table:style-name="ce13">
            <text:p><text:s/>8.010,2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448" table:style-name="ce13">
            <text:p><text:s/>8.44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104" table:style-name="ce13">
            <text:p><text:s/>7.10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200" table:style-name="ce13">
            <text:p><text:s/>7.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760" table:style-name="ce13">
            <text:p><text:s/>5.7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968" table:style-name="ce13">
            <text:p><text:s/>7.9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5529.6" table:style-name="ce13">
            <text:p><text:s/>5.529,6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827.84" table:style-name="ce13">
            <text:p><text:s/>1.827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443.84" table:style-name="ce13">
            <text:p><text:s/>1.443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455.68" table:style-name="ce13">
            <text:p><text:s/>8.455,68<text:s/></text:p>
          </table:table-cell>
          <table:table-cell table:number-columns-repeated="16378" table:style-name="ce7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457.6" table:style-name="ce13">
            <text:p><text:s/>2.45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3922.56" table:style-name="ce13">
            <text:p><text:s/>3.922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ontribu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252.54" table:style-name="ce13">
            <text:p><text:s/>2.252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575.48" table:style-name="ce13">
            <text:p><text:s/>2.575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922.11" table:style-name="ce13">
            <text:p><text:s/>922,1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734.5" table:style-name="ce13">
            <text:p><text:s/>734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92.70999999999998" table:style-name="ce13">
            <text:p><text:s/>292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53.76" table:style-name="ce13">
            <text:p><text:s/>253,7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22.6" table:style-name="ce13">
            <text:p><text:s/>222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26.27" table:style-name="ce13">
            <text:p><text:s/>426,2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Contributi in Conto Esercizio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210.35" table:style-name="ce13">
            <text:p><text:s/>210,3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14.92" table:style-name="ce13">
            <text:p><text:s/>114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133.44" table:style-name="ce13">
            <text:p><text:s/>1.133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3092.2" table:style-name="ce13">
            <text:p><text:s/>3.092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157.09" table:style-name="ce13">
            <text:p><text:s/>157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o soggetto pubblico e privato</text:p>
          </table:table-cell>
          <table:table-cell office:value-type="float" office:value="8749.75" table:style-name="ce13">
            <text:p><text:s/>8.749,75<text:s/></text:p>
          </table:table-cell>
          <table:table-cell table:number-columns-repeated="16378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__bookmark_1" table:cell-range-address="Report_x_Trasparenza.$A$1:Report_x_Trasparenza.$F$4" table:base-cell-address="Report_x_Trasparenza.$A$1"/>
          <table:named-range table:name="__bookmark_3" table:cell-range-address="Report_x_Trasparenza.$A$5:Report_x_Trasparenza.$F$127" table:base-cell-address="Report_x_Trasparenza.$A$1"/>
          <table:named-range table:name="Print_Titles" table:cell-range-address="Report_x_Trasparenza.$A$5:Report_x_Trasparenza.$XFD$5" table:base-cell-address="Report_x_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nuela Mengoli</meta:initial-creator>
    <dc:creator>Manuela Mengoli</dc:creator>
    <meta:creation-date>2026-04-09T10:46:39Z</meta:creation-date>
    <dc:date>2026-04-09T10:48:44Z</dc:date>
  </office:meta>
</office:document-meta>
</file>