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Migliaia" style:data-style-name="N35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x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6" table:number-rows-spanned="1" table:style-name="ce2">
            <text:p>UNIONE REGIONALE DELLE CAMERE DI COMMERCIO EMILIA-ROMAGN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oggetto tenuto all'obbligo di pubblicazione ex art. 4-bis</text:p>
          </table:table-cell>
          <table:table-cell table:number-columns-repeated="4" table:style-name="ce3"/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3">
            <text:p>Totale</text:p>
          </table:table-cell>
          <table:table-cell table:number-columns-repeated="4" table:style-name="ce3"/>
          <table:table-cell office:value-type="float" office:value="921490.48" table:formula="of:=SUM([.F6:.F335])" table:style-name="ce4">
            <text:p><text:s/>921.490,48<text:s/>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3" table:style-name="ce7"/>
        </table:table-row>
        <table:table-row table:style-name="ro2">
          <table:table-cell office:value-type="string" table:style-name="ce9">
            <text:p>Ambito temporale di riferimento - anno</text:p>
          </table:table-cell>
          <table:table-cell office:value-type="string" table:style-name="ce10">
            <text:p><text:s/>Ambito temporale di riferimento - trimestre</text:p>
          </table:table-cell>
          <table:table-cell office:value-type="string" table:style-name="ce10">
            <text:p>Categoria di spesa</text:p>
          </table:table-cell>
          <table:table-cell office:value-type="string" table:style-name="ce10">
            <text:p>Tipologia di spesa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 Nett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338251004</text:p>
          </table:table-cell>
          <table:table-cell office:value-type="float" office:value="22377.3" table:style-name="ce13">
            <text:p><text:s/>22.377,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1614.52" table:style-name="ce13">
            <text:p><text:s/>1.614,5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538.17000000000007" table:style-name="ce13">
            <text:p><text:s/>538,1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6363391001</text:p>
          </table:table-cell>
          <table:table-cell office:value-type="float" office:value="10648" table:style-name="ce13">
            <text:p><text:s/>10.648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4847241008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0453850588</text:p>
          </table:table-cell>
          <table:table-cell office:value-type="float" office:value="8167" table:style-name="ce13">
            <text:p><text:s/>8.167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0312600372</text:p>
          </table:table-cell>
          <table:table-cell office:value-type="float" office:value="5500" table:style-name="ce13">
            <text:p><text:s/>5.5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200460398</text:p>
          </table:table-cell>
          <table:table-cell office:value-type="float" office:value="9000" table:style-name="ce13">
            <text:p><text:s/>9.0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338251004</text:p>
          </table:table-cell>
          <table:table-cell office:value-type="float" office:value="14645.4" table:style-name="ce13">
            <text:p><text:s/>14.645,4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5865" table:style-name="ce13">
            <text:p><text:s/>5.865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9273250010</text:p>
          </table:table-cell>
          <table:table-cell office:value-type="float" office:value="1500" table:style-name="ce13">
            <text:p><text:s/>1.5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9273250010</text:p>
          </table:table-cell>
          <table:table-cell office:value-type="float" office:value="75" table:style-name="ce13">
            <text:p><text:s/>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921710362</text:p>
          </table:table-cell>
          <table:table-cell office:value-type="float" office:value="9000" table:style-name="ce13">
            <text:p><text:s/>9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040.96" table:style-name="ce13">
            <text:p><text:s/>1.040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06900962</text:p>
          </table:table-cell>
          <table:table-cell office:value-type="float" office:value="169" table:style-name="ce13">
            <text:p><text:s/>16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2776.18" table:style-name="ce13">
            <text:p><text:s/>2.776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6363391001</text:p>
          </table:table-cell>
          <table:table-cell office:value-type="float" office:value="718.5" table:style-name="ce13">
            <text:p><text:s/>71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80038830370</text:p>
          </table:table-cell>
          <table:table-cell office:value-type="float" office:value="612.5" table:style-name="ce13">
            <text:p><text:s/>61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0203070155</text:p>
          </table:table-cell>
          <table:table-cell office:value-type="float" office:value="5220" table:style-name="ce13">
            <text:p><text:s/>5.2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0203070155</text:p>
          </table:table-cell>
          <table:table-cell office:value-type="float" office:value="3890" table:style-name="ce13">
            <text:p><text:s/>3.89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298700010</text:p>
          </table:table-cell>
          <table:table-cell office:value-type="float" office:value="97.17" table:style-name="ce13">
            <text:p><text:s/>97,1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403151003</text:p>
          </table:table-cell>
          <table:table-cell office:value-type="float" office:value="294.3" table:style-name="ce13">
            <text:p><text:s/>294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022810370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002460354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5865" table:style-name="ce13">
            <text:p><text:s/>5.86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2950.41" table:style-name="ce13">
            <text:p><text:s/>2.950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2878470157</text:p>
          </table:table-cell>
          <table:table-cell office:value-type="float" office:value="129.87" table:style-name="ce13">
            <text:p><text:s/>129,8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137.6" table:style-name="ce13">
            <text:p><text:s/>2.137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7400" table:style-name="ce13">
            <text:p><text:s/>7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27728.400000000001" table:style-name="ce13">
            <text:p><text:s/>27.72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851.76" table:style-name="ce13">
            <text:p><text:s/>851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0865220156</text:p>
          </table:table-cell>
          <table:table-cell office:value-type="float" office:value="169.46" table:style-name="ce13">
            <text:p><text:s/>169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920.92" table:style-name="ce13">
            <text:p><text:s/>920,9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7804311003</text:p>
          </table:table-cell>
          <table:table-cell office:value-type="float" office:value="1682.69" table:style-name="ce13">
            <text:p><text:s/>1.682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86791209</text:p>
          </table:table-cell>
          <table:table-cell office:value-type="float" office:value="52449.96" table:style-name="ce13">
            <text:p><text:s/>52.449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16711002</text:p>
          </table:table-cell>
          <table:table-cell office:value-type="float" office:value="27590.94" table:style-name="ce13">
            <text:p><text:s/>27.590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139580379</text:p>
          </table:table-cell>
          <table:table-cell office:value-type="float" office:value="179.25" table:style-name="ce13">
            <text:p><text:s/>179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066140375</text:p>
          </table:table-cell>
          <table:table-cell office:value-type="float" office:value="981.5" table:style-name="ce13">
            <text:p><text:s/>981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288.55" table:style-name="ce13">
            <text:p><text:s/>288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33.5" table:style-name="ce13">
            <text:p><text:s/>33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3087" table:style-name="ce13">
            <text:p><text:s/>3.08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093.01" table:style-name="ce13">
            <text:p><text:s/>1.093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10322390963</text:p>
          </table:table-cell>
          <table:table-cell office:value-type="float" office:value="10000" table:style-name="ce13">
            <text:p><text:s/>10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1081.92" table:style-name="ce13">
            <text:p><text:s/>1.081,9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403151003</text:p>
          </table:table-cell>
          <table:table-cell office:value-type="float" office:value="238.91" table:style-name="ce13">
            <text:p><text:s/>238,9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29348.43" table:style-name="ce13">
            <text:p><text:s/>29.348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002460354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111771206</text:p>
          </table:table-cell>
          <table:table-cell office:value-type="float" office:value="54384" table:style-name="ce13">
            <text:p><text:s/>54.38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21781.599999999999" table:style-name="ce13">
            <text:p><text:s/>21.781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7400" table:style-name="ce13">
            <text:p><text:s/>7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448440275</text:p>
          </table:table-cell>
          <table:table-cell office:value-type="float" office:value="7814.4" table:style-name="ce13">
            <text:p><text:s/>7.814,4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774.99" table:style-name="ce13">
            <text:p><text:s/>774,9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06900962</text:p>
          </table:table-cell>
          <table:table-cell office:value-type="float" office:value="167.5" table:style-name="ce13">
            <text:p><text:s/>167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292.77999999999997" table:style-name="ce13">
            <text:p><text:s/>292,7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922.11" table:style-name="ce13">
            <text:p><text:s/>922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740.5" table:style-name="ce13">
            <text:p><text:s/>740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91016800376</text:p>
          </table:table-cell>
          <table:table-cell office:value-type="float" office:value="17358.36" table:style-name="ce13">
            <text:p><text:s/>17.358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2086540155</text:p>
          </table:table-cell>
          <table:table-cell office:value-type="float" office:value="284.60000000000002" table:style-name="ce13">
            <text:p><text:s/>284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601.16" table:style-name="ce13">
            <text:p><text:s/>601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002460354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859350377</text:p>
          </table:table-cell>
          <table:table-cell office:value-type="float" office:value="550" table:style-name="ce13">
            <text:p><text:s/>5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86791209</text:p>
          </table:table-cell>
          <table:table-cell office:value-type="float" office:value="147540.98000000001" table:style-name="ce13">
            <text:p><text:s/>147.540,9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2878470157</text:p>
          </table:table-cell>
          <table:table-cell office:value-type="float" office:value="112.82" table:style-name="ce13">
            <text:p><text:s/>112,8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5833.16" table:style-name="ce13">
            <text:p><text:s/>15.833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86791209</text:p>
          </table:table-cell>
          <table:table-cell office:value-type="float" office:value="235875.11" table:style-name="ce13">
            <text:p><text:s/>235.875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9786990151</text:p>
          </table:table-cell>
          <table:table-cell office:value-type="float" office:value="16696.400000000001" table:style-name="ce13">
            <text:p><text:s/>16.696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86791209</text:p>
          </table:table-cell>
          <table:table-cell office:value-type="float" office:value="48640.08" table:style-name="ce13">
            <text:p><text:s/>48.640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13809.8" table:style-name="ce13">
            <text:p><text:s/>13.809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7400" table:style-name="ce13">
            <text:p><text:s/>7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298700010</text:p>
          </table:table-cell>
          <table:table-cell office:value-type="float" office:value="67.83" table:style-name="ce13">
            <text:p><text:s/>67,8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334.88" table:style-name="ce13">
            <text:p><text:s/>334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80111810588</text:p>
          </table:table-cell>
          <table:table-cell office:value-type="float" office:value="100" table:style-name="ce13">
            <text:p><text:s/>1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00.8" table:style-name="ce13">
            <text:p><text:s/>100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1232710374</text:p>
          </table:table-cell>
          <table:table-cell office:value-type="float" office:value="3704" table:style-name="ce13">
            <text:p><text:s/>3.704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97584468584</text:p>
          </table:table-cell>
          <table:table-cell office:value-type="float" office:value="35" table:style-name="ce13">
            <text:p><text:s/>3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97584468584</text:p>
          </table:table-cell>
          <table:table-cell office:value-type="float" office:value="285" table:style-name="ce13">
            <text:p><text:s/>28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1952.6200000000001" table:style-name="ce13">
            <text:p><text:s/>1.952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80.43" table:style-name="ce13">
            <text:p><text:s/>180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2111771206</text:p>
          </table:table-cell>
          <table:table-cell office:value-type="float" office:value="1087.5" table:style-name="ce13">
            <text:p><text:s/>1.087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139580379</text:p>
          </table:table-cell>
          <table:table-cell office:value-type="float" office:value="462" table:style-name="ce13">
            <text:p><text:s/>46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619211200</text:p>
          </table:table-cell>
          <table:table-cell office:value-type="float" office:value="32300" table:style-name="ce13">
            <text:p><text:s/>32.300,00<text:s/></text:p>
          </table:table-cell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__bookmark_1" table:cell-range-address="Report_x_Trasparenza.$A$1:Report_x_Trasparenza.$F$4" table:base-cell-address="Report_x_Trasparenza.$A$1"/>
          <table:named-range table:name="__bookmark_3" table:cell-range-address="Report_x_Trasparenza.$A$5:Report_x_Trasparenza.$F$88" table:base-cell-address="Report_x_Trasparenza.$A$1"/>
          <table:named-range table:name="Print_Titles" table:cell-range-address="Report_x_Trasparenza.$A$5:Report_x_Trasparenza.$XFD$5" table:base-cell-address="Report_x_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nuela Mengoli</meta:initial-creator>
    <dc:creator>Manuela Mengoli</dc:creator>
    <meta:creation-date>2025-10-01T12:56:34Z</meta:creation-date>
    <dc:date>2025-10-01T12:57:49Z</dc:date>
  </office:meta>
</office:document-meta>
</file>