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Migliaia" style:data-style-name="N35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Migliaia" style:data-style-name="N35"/>
    <style:style style:name="ce6" style:family="table-cell" style:parent-style-name="Migliaia" style:data-style-name="N35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DDEBF7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Migliaia" style:data-style-name="N35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Migliaia" style:data-style-name="N3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x_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6" table:number-rows-spanned="1" table:style-name="ce2">
            <text:p>UNIONE REGIONALE DELLE CAMERE DI COMMERCIO EMILIA-ROMAGN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oggetto tenuto all'obbligo di pubblicazione ex art. 4-bis</text:p>
          </table:table-cell>
          <table:table-cell table:number-columns-repeated="4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1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3">
            <text:p>Totale</text:p>
          </table:table-cell>
          <table:table-cell table:number-columns-repeated="4" table:style-name="ce3"/>
          <table:table-cell office:value-type="float" office:value="853948.12999999966" table:formula="of:=SUM([.F6:.F335])" table:style-name="ce4">
            <text:p><text:s/>853.948,13<text:s/>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3" table:style-name="ce7"/>
        </table:table-row>
        <table:table-row table:style-name="ro2">
          <table:table-cell office:value-type="string" table:style-name="ce9">
            <text:p>Ambito temporale di riferimento - anno</text:p>
          </table:table-cell>
          <table:table-cell office:value-type="string" table:style-name="ce10">
            <text:p><text:s/>Ambito temporale di riferimento - trimestre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 Nett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4847241008</text:p>
          </table:table-cell>
          <table:table-cell office:value-type="float" office:value="500" table:style-name="ce13">
            <text:p><text:s/>5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111771206</text:p>
          </table:table-cell>
          <table:table-cell office:value-type="float" office:value="54384" table:style-name="ce13">
            <text:p><text:s/>54.384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16711002</text:p>
          </table:table-cell>
          <table:table-cell office:value-type="float" office:value="13795.47" table:style-name="ce13">
            <text:p><text:s/>13.795,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7825960581</text:p>
          </table:table-cell>
          <table:table-cell office:value-type="float" office:value="40000" table:style-name="ce13">
            <text:p><text:s/>40.0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338251004</text:p>
          </table:table-cell>
          <table:table-cell office:value-type="float" office:value="22377.3" table:style-name="ce13">
            <text:p><text:s/>22.377,3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746520335</text:p>
          </table:table-cell>
          <table:table-cell office:value-type="float" office:value="25000" table:style-name="ce13">
            <text:p><text:s/>25.0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10322390963</text:p>
          </table:table-cell>
          <table:table-cell office:value-type="float" office:value="10000" table:style-name="ce13">
            <text:p><text:s/>10.0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921710362</text:p>
          </table:table-cell>
          <table:table-cell office:value-type="float" office:value="7200" table:style-name="ce13">
            <text:p><text:s/>7.2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8921591213</text:p>
          </table:table-cell>
          <table:table-cell office:value-type="float" office:value="19800" table:style-name="ce13">
            <text:p><text:s/>19.80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139580379</text:p>
          </table:table-cell>
          <table:table-cell office:value-type="float" office:value="3930" table:style-name="ce13">
            <text:p><text:s/>3.930,0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298700010</text:p>
          </table:table-cell>
          <table:table-cell office:value-type="float" office:value="33.33" table:style-name="ce13">
            <text:p><text:s/>33,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43.33" table:style-name="ce13">
            <text:p><text:s/>1.043,3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80038830370</text:p>
          </table:table-cell>
          <table:table-cell office:value-type="float" office:value="612.5" table:style-name="ce13">
            <text:p><text:s/>612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8624711001</text:p>
          </table:table-cell>
          <table:table-cell office:value-type="float" office:value="53983.3" table:style-name="ce13">
            <text:p><text:s/>53.983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16711002</text:p>
          </table:table-cell>
          <table:table-cell office:value-type="float" office:value="9611.36" table:style-name="ce13">
            <text:p><text:s/>9.611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403151003</text:p>
          </table:table-cell>
          <table:table-cell office:value-type="float" office:value="17.3" table:style-name="ce13">
            <text:p><text:s/>17,3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3958.29" table:style-name="ce13">
            <text:p><text:s/>3.958,2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4295" table:style-name="ce13">
            <text:p><text:s/>4.29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64761208</text:p>
          </table:table-cell>
          <table:table-cell office:value-type="float" office:value="400" table:style-name="ce13">
            <text:p><text:s/>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392" table:style-name="ce13">
            <text:p><text:s/>2.39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570561207</text:p>
          </table:table-cell>
          <table:table-cell office:value-type="float" office:value="480" table:style-name="ce13">
            <text:p><text:s/>4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226210397</text:p>
          </table:table-cell>
          <table:table-cell office:value-type="float" office:value="660" table:style-name="ce13">
            <text:p><text:s/>66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108585" table:style-name="ce13">
            <text:p><text:s/>108.58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774.99" table:style-name="ce13">
            <text:p><text:s/>774,9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2959.41" table:style-name="ce13">
            <text:p><text:s/>2.959,4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1043.28" table:style-name="ce13">
            <text:p><text:s/>1.043,2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0865220156</text:p>
          </table:table-cell>
          <table:table-cell office:value-type="float" office:value="169.46" table:style-name="ce13">
            <text:p><text:s/>169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Investimenti in beni materiali</text:p>
          </table:table-cell>
          <table:table-cell office:value-type="string" table:style-name="ce12">
            <text:p>02138390360</text:p>
          </table:table-cell>
          <table:table-cell office:value-type="float" office:value="15088" table:style-name="ce13">
            <text:p><text:s/>15.0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655341008</text:p>
          </table:table-cell>
          <table:table-cell office:value-type="float" office:value="20000" table:style-name="ce13">
            <text:p><text:s/>20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13374.8" table:style-name="ce13">
            <text:p><text:s/>13.374,8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80.63" table:style-name="ce13">
            <text:p><text:s/>80,6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6630" table:style-name="ce13">
            <text:p><text:s/>6.63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214.05" table:style-name="ce13">
            <text:p><text:s/>214,0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42.35" table:style-name="ce13">
            <text:p><text:s/>42,3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16711002</text:p>
          </table:table-cell>
          <table:table-cell office:value-type="float" office:value="14417.04" table:style-name="ce13">
            <text:p><text:s/>14.417,0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26570401</text:p>
          </table:table-cell>
          <table:table-cell office:value-type="float" office:value="15655" table:style-name="ce13">
            <text:p><text:s/>15.65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0453310351</text:p>
          </table:table-cell>
          <table:table-cell office:value-type="float" office:value="14400" table:style-name="ce13">
            <text:p><text:s/>14.4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636360267</text:p>
          </table:table-cell>
          <table:table-cell office:value-type="float" office:value="23800" table:style-name="ce13">
            <text:p><text:s/>23.8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06900962</text:p>
          </table:table-cell>
          <table:table-cell office:value-type="float" office:value="161.5" table:style-name="ce13">
            <text:p><text:s/>161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066140375</text:p>
          </table:table-cell>
          <table:table-cell office:value-type="float" office:value="1244.5" table:style-name="ce13">
            <text:p><text:s/>1.24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93.01" table:style-name="ce13">
            <text:p><text:s/>1.093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3958.29" table:style-name="ce13">
            <text:p><text:s/>3.958,2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913590406</text:p>
          </table:table-cell>
          <table:table-cell office:value-type="float" office:value="35672.129999999997" table:style-name="ce13">
            <text:p><text:s/>35.672,13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403151003</text:p>
          </table:table-cell>
          <table:table-cell office:value-type="float" office:value="306" table:style-name="ce13">
            <text:p><text:s/>30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1133.44" table:style-name="ce13">
            <text:p><text:s/>1.133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2878470157</text:p>
          </table:table-cell>
          <table:table-cell office:value-type="float" office:value="122.68" table:style-name="ce13">
            <text:p><text:s/>122,6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37104.69" table:style-name="ce13">
            <text:p><text:s/>37.104,6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338251004</text:p>
          </table:table-cell>
          <table:table-cell office:value-type="float" office:value="11771" table:style-name="ce13">
            <text:p><text:s/>11.771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25907.46" table:style-name="ce13">
            <text:p><text:s/>25.907,4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886791209</text:p>
          </table:table-cell>
          <table:table-cell office:value-type="float" office:value="60450.74" table:style-name="ce13">
            <text:p><text:s/>60.450,7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1920551205</text:p>
          </table:table-cell>
          <table:table-cell office:value-type="float" office:value="503.5" table:style-name="ce13">
            <text:p><text:s/>503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7365.6" table:style-name="ce13">
            <text:p><text:s/>7.365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739" table:style-name="ce13">
            <text:p><text:s/>2.739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80000570218</text:p>
          </table:table-cell>
          <table:table-cell office:value-type="float" office:value="6906.37" table:style-name="ce13">
            <text:p><text:s/>6.906,3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6363391001</text:p>
          </table:table-cell>
          <table:table-cell office:value-type="float" office:value="17154.5" table:style-name="ce13">
            <text:p><text:s/>17.15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80039170370</text:p>
          </table:table-cell>
          <table:table-cell office:value-type="float" office:value="80" table:style-name="ce13">
            <text:p><text:s/>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80038830370</text:p>
          </table:table-cell>
          <table:table-cell office:value-type="float" office:value="14.5" table:style-name="ce13">
            <text:p><text:s/>14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92050170379</text:p>
          </table:table-cell>
          <table:table-cell office:value-type="float" office:value="95" table:style-name="ce13">
            <text:p><text:s/>9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111771206</text:p>
          </table:table-cell>
          <table:table-cell office:value-type="float" office:value="4213.0700000000006" table:style-name="ce13">
            <text:p><text:s/>4.213,07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448440275</text:p>
          </table:table-cell>
          <table:table-cell office:value-type="float" office:value="8395" table:style-name="ce13">
            <text:p><text:s/>8.39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1093.01" table:style-name="ce13">
            <text:p><text:s/>1.093,0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786421000</text:p>
          </table:table-cell>
          <table:table-cell office:value-type="float" office:value="3958.29" table:style-name="ce13">
            <text:p><text:s/>3.958,2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152580962</text:p>
          </table:table-cell>
          <table:table-cell office:value-type="float" office:value="2680" table:style-name="ce13">
            <text:p><text:s/>2.68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403151003</text:p>
          </table:table-cell>
          <table:table-cell office:value-type="float" office:value="97.54" table:style-name="ce13">
            <text:p><text:s/>97,5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107583155RC001</text:p>
          </table:table-cell>
          <table:table-cell office:value-type="float" office:value="29300" table:style-name="ce13">
            <text:p><text:s/>29.3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764491201</text:p>
          </table:table-cell>
          <table:table-cell office:value-type="float" office:value="772" table:style-name="ce13">
            <text:p><text:s/>772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556460404</text:p>
          </table:table-cell>
          <table:table-cell office:value-type="float" office:value="413.71000000000004" table:style-name="ce13">
            <text:p><text:s/>413,7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002460354</text:p>
          </table:table-cell>
          <table:table-cell office:value-type="float" office:value="44" table:style-name="ce13">
            <text:p><text:s/>4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096.6199999999999" table:style-name="ce13">
            <text:p><text:s/>1.096,6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966" table:style-name="ce13">
            <text:p><text:s/>966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6.44" table:style-name="ce13">
            <text:p><text:s/>6,4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3991350376</text:p>
          </table:table-cell>
          <table:table-cell office:value-type="float" office:value="3500" table:style-name="ce13">
            <text:p><text:s/>3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4809.6000000000004" table:style-name="ce13">
            <text:p><text:s/>4.809,6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4408300285</text:p>
          </table:table-cell>
          <table:table-cell office:value-type="float" office:value="3088" table:style-name="ce13">
            <text:p><text:s/>3.088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5066690156</text:p>
          </table:table-cell>
          <table:table-cell office:value-type="float" office:value="45.08" table:style-name="ce13">
            <text:p><text:s/>45,08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39232.32" table:style-name="ce13">
            <text:p><text:s/>39.232,32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1269.9100000000001" table:style-name="ce13">
            <text:p><text:s/>1.269,91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6363391001</text:p>
          </table:table-cell>
          <table:table-cell office:value-type="float" office:value="746.5" table:style-name="ce13">
            <text:p><text:s/>746,5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3262.14" table:style-name="ce13">
            <text:p><text:s/>3.262,14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2943.45" table:style-name="ce13">
            <text:p><text:s/>2.943,45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493.99" table:style-name="ce13">
            <text:p><text:s/>493,99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0609040399</text:p>
          </table:table-cell>
          <table:table-cell office:value-type="float" office:value="303.36" table:style-name="ce13">
            <text:p><text:s/>303,36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9273250010</text:p>
          </table:table-cell>
          <table:table-cell office:value-type="float" office:value="1500" table:style-name="ce13">
            <text:p><text:s/>1.5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9273250010</text:p>
          </table:table-cell>
          <table:table-cell office:value-type="float" office:value="825" table:style-name="ce13">
            <text:p><text:s/>825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314" table:style-name="ce13">
            <text:p><text:s/>314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2313821007</text:p>
          </table:table-cell>
          <table:table-cell office:value-type="float" office:value="2000" table:style-name="ce13">
            <text:p><text:s/>2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cquisto di beni e di servizi</text:p>
          </table:table-cell>
          <table:table-cell office:value-type="string" table:style-name="ce12">
            <text:p>02313821007</text:p>
          </table:table-cell>
          <table:table-cell office:value-type="float" office:value="9000" table:style-name="ce13">
            <text:p><text:s/>9.000,00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12">
            <text:p>202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Uscite Correnti</text:p>
          </table:table-cell>
          <table:table-cell office:value-type="string" table:style-name="ce12">
            <text:p>Altre spese correnti</text:p>
          </table:table-cell>
          <table:table-cell office:value-type="string" table:style-name="ce12">
            <text:p>04416711002</text:p>
          </table:table-cell>
          <table:table-cell office:value-type="float" office:value="2000" table:style-name="ce13">
            <text:p><text:s/>2.000,00<text:s/></text:p>
          </table:table-cell>
          <table:table-cell table:number-columns-repeated="16378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__bookmark_1" table:cell-range-address="Report_x_Trasparenza.$A$1:Report_x_Trasparenza.$F$4" table:base-cell-address="Report_x_Trasparenza.$A$1"/>
          <table:named-range table:name="__bookmark_3" table:cell-range-address="Report_x_Trasparenza.$A$5:Report_x_Trasparenza.$F$95" table:base-cell-address="Report_x_Trasparenza.$A$1"/>
          <table:named-range table:name="Print_Titles" table:cell-range-address="Report_x_Trasparenza.$A$5:Report_x_Trasparenza.$XFD$5" table:base-cell-address="Report_x_Traspar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nuela Mengoli</meta:initial-creator>
    <dc:creator>Manuela Mengoli</dc:creator>
    <meta:creation-date>2026-01-09T13:56:58Z</meta:creation-date>
    <dc:date>2026-01-09T13:58:16Z</dc:date>
  </office:meta>
</office:document-meta>
</file>