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style:font-name="Tahoma" style:font-name-asian="Tahoma" style:font-name-complex="Tahoma" fo:font-size="16pt" style:font-size-asian="16pt" style:font-size-complex="16pt" style:font-family-generic="swiss"/>
    </style:style>
    <style:style style:name="T1" style:family="text" style:parent-style-name="Default">
      <style:text-properties fo:color="#212121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432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1.80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9.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DETERMINAZIONI PRESIDENZIALI 2023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4">
            <text:p>Numero</text:p>
          </table:table-cell>
          <table:table-cell office:value-type="string" table:style-name="ce5">
            <text:p>Data</text:p>
          </table:table-cell>
          <table:table-cell office:value-type="string" table:style-name="ce4">
            <text:p>Oggett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31-gen</text:p>
          </table:table-cell>
          <table:table-cell office:value-type="string" table:style-name="ce8">
            <text:p>Approvazione Albero della performance 2023-2025</text:p>
          </table:table-cell>
          <table:table-cell table:number-columns-repeated="1638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30-mar</text:p>
          </table:table-cell>
          <table:table-cell office:value-type="string" table:style-name="ce8">
            <text:p>Approvazione Piano Integrato di Attività e Organizzazione (PIAO) 2023-2025</text:p>
          </table:table-cell>
          <table:table-cell table:number-columns-repeated="1638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17-apr</text:p>
          </table:table-cell>
          <table:table-cell office:value-type="string" table:style-name="ce8">
            <text:p>Accordo di partenariato con Fondazione Golinelli</text:p>
          </table:table-cell>
          <table:table-cell table:number-columns-repeated="1638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04-mag</text:p>
          </table:table-cell>
          <table:table-cell office:value-type="string" table:style-name="ce8">
            <text:p>Designazione nominativi membri del Comitato scientifico del Festivale della cultura tecnica e scientifica 2023</text:p>
          </table:table-cell>
          <table:table-cell table:number-columns-repeated="1638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29-mag</text:p>
          </table:table-cell>
          <table:table-cell office:value-type="string" table:style-name="ce8">
            <text:p>Nomina rappresentanti di Unioncamere Emilia-Romagna per Nuclei di valutazione Bandi 2023 della <text:s/>Regione Emilia-Romagna</text:p>
          </table:table-cell>
          <table:table-cell table:number-columns-repeated="1638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9">
            <text:p>23-giu</text:p>
          </table:table-cell>
          <table:table-cell office:value-type="string" table:style-name="ce8">
            <text:p>Relazione sulla performance 2022</text:p>
          </table:table-cell>
          <table:table-cell table:number-columns-repeated="1638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23-giu</text:p>
          </table:table-cell>
          <table:table-cell office:value-type="string" table:style-name="ce8">
            <text:p><text:span text:style-name="T1">Progetto "Preparazione delle PMI ad affrontare i mercati internazionali: i punti S.E.I."- Rinnovo protocollo di collaborazione operativa triennio 2023-2025 con la Regione Emilia-Romagna</text:span></text:p>
          </table:table-cell>
          <table:table-cell table:number-columns-repeated="16381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date" office:date-value="2023-09-04T00:00:00" table:style-name="ce13">
            <text:p>4-set</text:p>
          </table:table-cell>
          <table:table-cell office:value-type="string" table:style-name="ce14">
            <text:p>Modifica della convenzione tra Unioncamere Emilia - Romagna e APT Servizi srl per la realizzazione di interventi di valorizzazione turistica dei territori delle province di Forlì - Cesena e Rimini</text:p>
          </table:table-cell>
          <table:table-cell table:number-columns-repeated="16381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date" office:date-value="2023-09-15T00:00:00" table:style-name="ce13">
            <text:p>15-set</text:p>
          </table:table-cell>
          <table:table-cell office:value-type="string" table:style-name="ce14">
            <text:p>Designazione dei rappresentanti di Unioncamere Emilia - Romagna in due Nuclei di Valutazione per la concessione di contributi della Regione</text:p>
          </table:table-cell>
          <table:table-cell table:number-columns-repeated="16381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date" office:date-value="2023-09-28T00:00:00" table:style-name="ce13">
            <text:p>28-set</text:p>
          </table:table-cell>
          <table:table-cell office:value-type="string" table:style-name="ce14">
            <text:p>Designazione dei rappresentanti di UCER nello Steering Group per la valutazione del Programma FESR 21-27</text:p>
          </table:table-cell>
          <table:table-cell table:number-columns-repeated="16381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date" office:date-value="2023-10-31T00:00:00" table:style-name="ce13">
            <text:p>31-ott</text:p>
          </table:table-cell>
          <table:table-cell office:value-type="string" table:style-name="ce14">
            <text:p>Nomina rappresentante UCER nel Nucleo di Valutazione contributi alle rievocazioni storiche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 number:language="it" number:country="IT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efano  Lenzi</dc:creator>
    <meta:creation-date>2023-07-03T09:55:54Z</meta:creation-date>
    <dc:date>2024-12-30T15:16:19Z</dc:date>
    <meta:editing-duration>PT0S</meta:editing-duration>
  </office:meta>
</office:document-meta>
</file>